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fo:break-before="page" table:align="margins"/>
    </style:style>
    <style:style style:name="Tableau1.A" style:family="table-column">
      <style:table-column-properties style:column-width="4.106cm" style:rel-column-width="2328*"/>
    </style:style>
    <style:style style:name="Tableau1.B" style:family="table-column">
      <style:table-column-properties style:column-width="9.599cm" style:rel-column-width="5442*"/>
    </style:style>
    <style:style style:name="Tableau1.C" style:family="table-column">
      <style:table-column-properties style:column-width="11.994cm" style:rel-column-width="68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2d4e" officeooo:paragraph-rsid="000d2d4e"/>
    </style:style>
    <style:style style:name="P2" style:family="paragraph" style:parent-style-name="Table_20_Contents">
      <style:text-properties officeooo:rsid="000d2d4e" officeooo:paragraph-rsid="001b1c65"/>
    </style:style>
    <style:style style:name="P3" style:family="paragraph" style:parent-style-name="Table_20_Contents">
      <style:text-properties officeooo:rsid="000fda01" officeooo:paragraph-rsid="000fda01"/>
    </style:style>
    <style:style style:name="P4" style:family="paragraph" style:parent-style-name="Table_20_Contents">
      <style:text-properties officeooo:rsid="000fda01" officeooo:paragraph-rsid="0019418d"/>
    </style:style>
    <style:style style:name="P5" style:family="paragraph" style:parent-style-name="Table_20_Contents">
      <style:text-properties officeooo:rsid="0011fcbf" officeooo:paragraph-rsid="0011fcbf"/>
    </style:style>
    <style:style style:name="P6" style:family="paragraph" style:parent-style-name="Table_20_Contents">
      <style:text-properties officeooo:rsid="0011fcbf" officeooo:paragraph-rsid="001b1c65"/>
    </style:style>
    <style:style style:name="P7" style:family="paragraph" style:parent-style-name="Table_20_Contents">
      <style:text-properties officeooo:rsid="0014450d" officeooo:paragraph-rsid="0014450d"/>
    </style:style>
    <style:style style:name="P8" style:family="paragraph" style:parent-style-name="Table_20_Contents">
      <style:text-properties officeooo:rsid="0014450d" officeooo:paragraph-rsid="001ca5b0"/>
    </style:style>
    <style:style style:name="P9" style:family="paragraph" style:parent-style-name="Table_20_Contents">
      <style:text-properties officeooo:rsid="0019418d" officeooo:paragraph-rsid="0019418d"/>
    </style:style>
    <style:style style:name="P10" style:family="paragraph" style:parent-style-name="Table_20_Contents">
      <style:text-properties officeooo:rsid="000f02c9" officeooo:paragraph-rsid="0019418d"/>
    </style:style>
    <style:style style:name="P11" style:family="paragraph" style:parent-style-name="Table_20_Contents">
      <style:text-properties officeooo:rsid="001b1c65" officeooo:paragraph-rsid="001b1c65"/>
    </style:style>
    <style:style style:name="P12" style:family="paragraph" style:parent-style-name="Table_20_Contents">
      <style:text-properties officeooo:rsid="001ca5b0" officeooo:paragraph-rsid="001ca5b0"/>
    </style:style>
    <style:style style:name="P13" style:family="paragraph" style:parent-style-name="Table_20_Contents">
      <style:text-properties officeooo:rsid="000fda01" officeooo:paragraph-rsid="000fda01"/>
    </style:style>
    <style:style style:name="P14" style:family="paragraph" style:parent-style-name="Table_20_Contents">
      <style:text-properties officeooo:rsid="0021833b" officeooo:paragraph-rsid="0021833b"/>
    </style:style>
    <style:style style:name="P15" style:family="paragraph" style:parent-style-name="Table_20_Contents">
      <style:text-properties officeooo:rsid="0021833b" officeooo:paragraph-rsid="00221ab5"/>
    </style:style>
    <style:style style:name="T1" style:family="text">
      <style:text-properties officeooo:rsid="000f02c9"/>
    </style:style>
    <style:style style:name="T2" style:family="text">
      <style:text-properties officeooo:rsid="000fda01"/>
    </style:style>
    <style:style style:name="T3" style:family="text">
      <style:text-properties officeooo:rsid="0014450d"/>
    </style:style>
    <style:style style:name="T4" style:family="text">
      <style:text-properties officeooo:rsid="00159073"/>
    </style:style>
    <style:style style:name="T5" style:family="text">
      <style:text-properties officeooo:rsid="0019418d"/>
    </style:style>
    <style:style style:name="T6" style:family="text">
      <style:text-properties officeooo:rsid="001b1c65"/>
    </style:style>
    <style:style style:name="T7" style:family="text">
      <style:text-properties officeooo:rsid="001ca5b0"/>
    </style:style>
    <style:style style:name="T8" style:family="text">
      <style:text-properties officeooo:rsid="001dd030"/>
    </style:style>
    <style:style style:name="T9" style:family="text">
      <style:text-properties officeooo:rsid="0021833b"/>
    </style:style>
    <style:style style:name="T10" style:family="text">
      <style:text-properties officeooo:rsid="00221a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Par rapport à <text:span text:style-name="T9">la nature de ses</text:span> propres activités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La finalité, le but <text:span text:style-name="T5">que vous </text:span>poursuiv<text:span text:style-name="T5">ez par vos activités</text:span></text:p>
          </table:table-cell>
          <table:table-cell table:style-name="Tableau1.C2" office:value-type="string">
            <text:p text:style-name="P9">&gt; il est formalisé</text:p>
            <text:p text:style-name="P1"><text:span text:style-name="T4">&gt; il est é</text:span>conomique, politique, social, <text:span text:style-name="T2">autre</text:span> </text:p>
            <text:p text:style-name="P9">&gt; il tient compte de valeurs particulières</text:p>
            <text:p text:style-name="P9">&gt; ces valeurs s'expriment par des méthodes spécifiques ou autremen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La place des publics dans <text:span text:style-name="T5">vos</text:span> actions</text:p>
          </table:table-cell>
          <table:table-cell table:style-name="Tableau1.C2" office:value-type="string">
            <text:p text:style-name="P10"><text:span text:style-name="T4">&gt; ils sont p</text:span>arti prenante <text:span text:style-name="T5">de la définition du projet</text:span></text:p>
            <text:p text:style-name="P9">&gt; ils sont associés au pilotage/suivi du projet<text:line-break/>&gt; ils sont associés à l'évaluation du proje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Les besoins auxquelles <text:span text:style-name="T5">vos activités </text:span>répondent</text:p>
          </table:table-cell>
          <table:table-cell table:style-name="Tableau1.C2" office:value-type="string">
            <text:p text:style-name="P2"><text:span text:style-name="T4">&gt; elles renvoient à une d</text:span>emande sociale <text:span text:style-name="T1">(quel type ?)</text:span></text:p>
            <text:p text:style-name="P2"><text:span text:style-name="T6">&gt; elles renvoient à une</text:span> commande politique </text:p>
            <text:p text:style-name="P11">&gt; elle <text:span text:style-name="T4">renvoient </text:span>à un besoin du marché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Leurs modes de financement</text:p>
          </table:table-cell>
          <table:table-cell table:style-name="Tableau1.C2" office:value-type="string">
            <text:p text:style-name="P2"><text:span text:style-name="T4">&gt; ils sont p</text:span>ublics <text:span text:style-name="T6">(subventions, marchés ? etc)</text:span></text:p>
            <text:p text:style-name="P2"><text:span text:style-name="T6">&gt; ils sont </text:span>privés <text:span text:style-name="T6">(achats, dons, etc.)</text:span></text:p>
            <text:p text:style-name="P2"><text:span text:style-name="T6">&gt; ils sont </text:span>mixtes</text:p>
            <text:p text:style-name="P11">&gt; ils donnent droit à une défiscalisation de la part de celui qui bénéficie du service ?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Les modes de production</text:p>
          </table:table-cell>
          <table:table-cell table:style-name="Tableau1.C2" office:value-type="string">
            <text:p text:style-name="P6"><text:span text:style-name="T4">&gt; i</text:span>ls sont artisanaux <text:span text:style-name="T6">pour l'essentiel</text:span></text:p>
            <text:p text:style-name="P6"><text:span text:style-name="T6">&gt; ils sont</text:span> industriels <text:span text:style-name="T6">pour l'essentiel</text:span></text:p>
            <text:p text:style-name="P11">&gt; ils s'adossent à des ressources locales</text:p>
          </table:table-cell>
        </table:table-row>
        <table:table-row>
          <table:table-cell table:style-name="Tableau1.A2" office:value-type="string">
            <text:p text:style-name="P14">Par rapport à son ambition économiqu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>Elle est déterminée clairement</text:p>
          </table:table-cell>
          <table:table-cell table:style-name="Tableau1.C2" office:value-type="string">
            <text:p text:style-name="P14">&gt; elle est chiffrée</text:p>
            <text:p text:style-name="P14">&gt; elle correspond à un besoin personnel <text:s/></text:p>
            <text:p text:style-name="P14">&gt; elle est évaluée régulièremen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>Elle est accompagnée par une stratégie commerciale</text:p>
          </table:table-cell>
          <table:table-cell table:style-name="Tableau1.C2" office:value-type="string">
            <text:p text:style-name="P14">&gt; elle existe sans être formalisée<text:line-break/>&gt; elle est adossée à une diversité de supports de communication<text:line-break/>&gt; elle est optimisée par des stratégies collectiv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>Elle est soutenue par son organisation du travail</text:p>
          </table:table-cell>
          <table:table-cell table:style-name="Tableau1.C2" office:value-type="string">
            <text:p text:style-name="P15">&gt; elle est maîtrisée<text:line-break/><text:soft-page-break/>&gt; elle <text:span text:style-name="T10">évolue dans l'année</text:span></text:p>
            <text:p text:style-name="P15">&gt; elle s'adosse à des outils/techniques 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>Par rapport à la coopérativ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La maîtrise des enjeux politiques et économiques <text:span text:style-name="T5">de la coopérative</text:span></text:p>
          </table:table-cell>
          <table:table-cell table:style-name="Tableau1.C2" office:value-type="string">
            <text:p text:style-name="P9">&gt; sa connaissance du modèle de la coopérative d'activités et d'emploi</text:p>
            <text:p text:style-name="P9">&gt; sa connaissance des relations que nous avons avec nos partenair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La contribution aux décisions</text:p>
          </table:table-cell>
          <table:table-cell table:style-name="Tableau1.C2" office:value-type="string">
            <text:p text:style-name="P9">&gt; la connaissance des statuts de la coopérative</text:p>
            <text:p text:style-name="P4"><text:span text:style-name="T4">&gt; sa </text:span>connaissance des problématiques de la coopérative<text:line-break/><text:span text:style-name="T5">&gt; sa contribution aux échanges sur le projet de la coopérative</text:span></text:p>
            <text:p text:style-name="P9">&gt; sa connaissance des stratégies de la coopérative</text:p>
            <text:p text:style-name="P3"><text:span text:style-name="T4">&gt; sa </text:span>présen<text:span text:style-name="T5">ce</text:span> aux CO, <text:span text:style-name="T5">CA, AG</text:span>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La participation aux projets collectifs</text:p>
          </table:table-cell>
          <table:table-cell table:style-name="Tableau1.C2" office:value-type="string">
            <text:p text:style-name="P9">&gt; sa connaissance des projets en cours et à venir</text:p>
            <text:p text:style-name="P3"><text:span text:style-name="T4">&gt; son implication </text:span>dans des projets <text:span text:style-name="T3">structurants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Par rapport aux autr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L'échange de compétences</text:p>
          </table:table-cell>
          <table:table-cell table:style-name="Tableau1.C2" office:value-type="string">
            <text:p text:style-name="P8"><text:span text:style-name="T4">&gt; j</text:span>e donne des formations <text:span text:style-name="T7">en interne</text:span></text:p>
            <text:p text:style-name="P8"><text:span text:style-name="T7">&gt; j</text:span>'anime des ateliers <text:span text:style-name="T7">en interne</text:span></text:p>
            <text:p text:style-name="P12">&gt; je diffuse des retours d'expériences</text:p>
            <text:p text:style-name="P12">&gt; je procède autrement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Le partage d'une veille</text:p>
          </table:table-cell>
          <table:table-cell table:style-name="Tableau1.C2" office:value-type="string">
            <text:p text:style-name="P7"><text:span text:style-name="T4">&gt; j</text:span>e diffuse des informations qui peuvent concerner d'autres salarié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La mise à disposition de ressources </text:p>
          </table:table-cell>
          <table:table-cell table:style-name="Tableau1.C2" office:value-type="string">
            <text:p text:style-name="P7"><text:span text:style-name="T4">&gt; j'offre du temps </text:span>à d'autres</text:p>
            <text:p text:style-name="P12">&gt; je mets des ressources matérielles/techniques à leur disposition</text:p>
            <text:p text:style-name="P12">&gt; je leur mets à disposition des moyens financier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2">L'implication dans des projets collectifs</text:p>
          </table:table-cell>
          <table:table-cell table:style-name="Tableau1.C2" office:value-type="string">
            <text:p text:style-name="P12">&gt; je propose des projets</text:p>
            <text:p text:style-name="P12">&gt; je coopère avec d'autres entrepreneurs à des projets</text:p>
            <text:p text:style-name="P12">&gt; je suis impliqué <text:span text:style-name="T8">dans des groupes de projets/travail</text:span>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d </meta:initial-creator>
    <meta:creation-date>2015-07-03T13:11:41.711118483</meta:creation-date>
    <dc:date>2015-07-15T13:22:07.584975044</dc:date>
    <dc:creator>doud </dc:creator>
    <meta:editing-duration>PT4H18M12S</meta:editing-duration>
    <meta:editing-cycles>20</meta:editing-cycles>
    <meta:generator>LibreOffice/4.2.8.2$Linux_x86 LibreOffice_project/420m0$Build-2</meta:generator>
    <meta:document-statistic meta:table-count="1" meta:image-count="0" meta:object-count="0" meta:page-count="2" meta:paragraph-count="60" meta:word-count="462" meta:character-count="2749" meta:non-whitespace-character-count="2340"/>
  </office:meta>
</office:document-meta>
</file>