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9.34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ff"/>
    </style:style>
    <style:style style:name="ce2" style:family="table-cell" style:parent-style-name="Default">
      <style:table-cell-properties fo:background-color="#66ff99"/>
    </style:style>
    <style:style style:name="ce3" style:family="table-cell" style:parent-style-name="Default">
      <style:table-cell-properties fo:background-color="#ffff66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00cc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7">
      <style:table-cell-properties fo:background-color="#ff99ff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7">
      <style:table-cell-properties fo:background-color="#66ff99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7">
      <style:table-cell-properties fo:background-color="#ffff66"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7">
      <style:table-cell-properties fo:background-color="#ff00cc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00ff"/>
    </style:style>
    <style:style style:name="ce1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6666ff" fo:font-weight="bold" style:font-weight-asian="bold" style:font-weight-complex="bold"/>
    </style:style>
    <style:style style:name="ce1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8"/>
        <table:table-column table:style-name="co3" table:number-columns-repeated="1020" table:default-cell-style-name="Default"/>
        <table:table-row table:style-name="ro1">
          <table:table-cell office:value-type="string" calcext:value-type="string">
            <text:p>références</text:p>
          </table:table-cell>
          <table:table-cell office:value-type="string" calcext:value-type="string">
            <text:p>matériels <text:s/></text:p>
          </table:table-cell>
          <table:table-cell office:value-type="string" calcext:value-type="string">
            <text:p>couts</text:p>
          </table:table-cell>
          <table:table-cell/>
          <table:table-cell office:value-type="string" calcext:value-type="string">
            <text:p>liens achat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HT</text:p>
          </table:table-cell>
          <table:table-cell office:value-type="string" calcext:value-type="string">
            <text:p>TTC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aspberry</text:p>
          </table:table-cell>
          <table:table-cell/>
          <table:table-cell office:value-type="currency" office:currency="EUR" office:value="160" calcext:value-type="currency">
            <text:p>160,00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ordinateur </text:p>
          </table:table-cell>
          <table:table-cell office:value-type="currency" office:currency="EUR" office:value="411.67" calcext:value-type="currency">
            <text:p>411,67 €</text:p>
          </table:table-cell>
          <table:table-cell/>
          <table:table-cell office:value-type="string" calcext:value-type="string">
            <text:p>Ecodair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omposants électroniques</text:p>
          </table:table-cell>
          <table:table-cell/>
          <table:table-cell office:value-type="currency" office:currency="EUR" office:value="200" calcext:value-type="currency">
            <text:p>200,00 €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[Référence: 588417; EAN: 2050002397224] </text:p>
          </table:table-cell>
          <table:table-cell table:style-name="ce1" office:value-type="string" calcext:value-type="string">
            <text:p>Fer à souder</text:p>
          </table:table-cell>
          <table:table-cell table:style-name="ce9"/>
          <table:table-cell table:style-name="ce9" office:value-type="currency" office:currency="EUR" office:value="24.99" calcext:value-type="currency">
            <text:p>24,99 €</text:p>
          </table:table-cell>
          <table:table-cell table:style-name="ce1" office:value-type="string" calcext:value-type="string">
            <text:p>http://www.conrad.fr/ce/fr/product/588417/Set-station-de-soudage-analogique-Basetech-ZD-99-48-W-150-a-450-C-avec-pompe-a-dessouder-avec-etain-a-souder/SHOP_AREA_17583?WT.ac=outillage_588417_setsoudagebasetech</text:p>
          </table:table-cell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<text:s/>[Référence: 588332; EAN: 4016138562637] </text:p>
          </table:table-cell>
          <table:table-cell table:style-name="ce1" office:value-type="string" calcext:value-type="string">
            <text:p>Fer à souder</text:p>
          </table:table-cell>
          <table:table-cell table:style-name="ce9"/>
          <table:table-cell table:style-name="ce9" office:value-type="currency" office:currency="EUR" office:value="11.99" calcext:value-type="currency">
            <text:p>11,99 €</text:p>
          </table:table-cell>
          <table:table-cell table:style-name="ce1" office:value-type="string" calcext:value-type="string">
            <text:p>http://www.conrad.fr/ce/fr/product/588332/Set-fer-a-souder-Basetech-ZD-30B-30-W-avec-support-avec-etain-a-souder-avec-pompe-a-dessouder-avec-panne-a-souder/?ref=category&amp;rt=category&amp;rb=1</text:p>
          </table:table-cell>
          <table:table-cell table:style-name="ce1" table:number-columns-repeated="1019"/>
        </table:table-row>
        <table:table-row table:style-name="ro1">
          <table:table-cell/>
          <table:table-cell office:value-type="string" calcext:value-type="string">
            <text:p>cartes Arduino</text:p>
          </table:table-cell>
          <table:table-cell/>
          <table:table-cell office:value-type="currency" office:currency="EUR" office:value="180" calcext:value-type="currency">
            <text:p>180,00 €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[Référence: 00503; EAN: 4010995005030] </text:p>
          </table:table-cell>
          <table:table-cell table:style-name="ce1" office:value-type="string" calcext:value-type="string">
            <text:p>Lot de tournevis électroniques</text:p>
          </table:table-cell>
          <table:table-cell table:style-name="ce9"/>
          <table:table-cell table:style-name="ce9" office:value-type="currency" office:currency="EUR" office:value="22.99" calcext:value-type="currency">
            <text:p>22,99 €</text:p>
          </table:table-cell>
          <table:table-cell table:style-name="ce1" office:value-type="string" calcext:value-type="string">
            <text:p>http://www.conrad.fr/ce/fr/product/826677/Wiha-00503Set-de-6-tournevis-lectroniques-Drive-Tournevis-platcruciforme?queryFromSuggest=true</text:p>
          </table:table-cell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Référence Leroy Merlin 66688692 <text:s text:c="2"/></text:p>
          </table:table-cell>
          <table:table-cell table:style-name="ce2" office:value-type="string" calcext:value-type="string">
            <text:p>Lot de tournevis </text:p>
          </table:table-cell>
          <table:table-cell table:style-name="ce10"/>
          <table:table-cell table:style-name="ce10" office:value-type="currency" office:currency="EUR" office:value="32.9" calcext:value-type="currency">
            <text:p>32,90 €</text:p>
          </table:table-cell>
          <table:table-cell table:style-name="ce2" office:value-type="string" calcext:value-type="string">
            <text:p>http://www.leroymerlin.fr/v3/p/produits/jeu-de-tournevis-mixte-facom-as-7pg-e59169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Référence Leroy Merlin 68766621</text:p>
          </table:table-cell>
          <table:table-cell table:style-name="ce2" office:value-type="string" calcext:value-type="string">
            <text:p>Miniperçeuse à colonne</text:p>
          </table:table-cell>
          <table:table-cell table:style-name="ce10"/>
          <table:table-cell table:style-name="ce10" office:value-type="currency" office:currency="EUR" office:value="169" calcext:value-type="currency">
            <text:p>169,00 €</text:p>
          </table:table-cell>
          <table:table-cell table:style-name="ce2" office:value-type="string" calcext:value-type="string">
            <text:p>http://www.leroymerlin.fr/v3/p/produits/perceuse-a-colonne-scheppach-dp16sl-550w-e125750#&amp;xtmc=perceuse_a_colonne&amp;xtcr=1</text:p>
          </table:table-cell>
          <table:table-cell table:style-name="ce2" table:number-columns-repeated="1019"/>
        </table:table-row>
        <table:table-row table:style-name="ro1">
          <table:table-cell/>
          <table:table-cell office:value-type="string" calcext:value-type="string">
            <text:p>consommables (visseries, disques…)</text:p>
          </table:table-cell>
          <table:table-cell/>
          <table:table-cell office:value-type="currency" office:currency="EUR" office:value="150" calcext:value-type="currency">
            <text:p>150,00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graveuse laser</text:p>
          </table:table-cell>
          <table:table-cell office:value-type="currency" office:currency="EUR" office:value="2500" calcext:value-type="currency">
            <text:p>2 500,00 €</text:p>
          </table:table-cell>
          <table:table-cell/>
          <table:table-cell office:value-type="string" calcext:value-type="string">
            <text:p>http://fr.aliexpress.com/item/100w-laser-cutter-diy-mini-laser-engraving-machine/32297653227.html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imprimante 3D (auto construction)</text:p>
          </table:table-cell>
          <table:table-cell/>
          <table:table-cell office:value-type="currency" office:currency="EUR" office:value="600" calcext:value-type="currency">
            <text:p>600,00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ot RFID</text:p>
          </table:table-cell>
          <table:table-cell/>
          <table:table-cell office:value-type="string" calcext:value-type="string">
            <text:p>250,00 €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Agrafeuse long bras</text:p>
          </table:table-cell>
          <table:table-cell table:style-name="ce11" office:value-type="currency" office:currency="EUR" office:value="24.49" calcext:value-type="currency">
            <text:p>24,49 €</text:p>
          </table:table-cell>
          <table:table-cell table:style-name="ce11"/>
          <table:table-cell table:style-name="ce3" office:value-type="string" calcext:value-type="string">
            <text:p>http://www.officedepot.fr/catalog/catalogSku.do?id=5622507&amp;XREF1=IAFRH10999GOOPS&amp;=froogle-_-feed-_-Agrafeuses-_-5622507&amp;pr=DFT&amp;cm_mmc=Google-_-SHO_OSP_GEN_OFFICE-SUPPLIES_Adh%E9sifs-Agrafage-%26-D%E9coupe_-_-Adh%E9sifs%20Agrafage%20%26%20D%E9coupe-_-agrafeuses#ectrans=1</text:p>
          </table:table-cell>
          <table:table-cell table:style-name="ce3" table:number-columns-repeated="1019"/>
        </table:table-row>
        <table:table-row table:style-name="ro1">
          <table:table-cell office:value-type="string" calcext:value-type="string">
            <text:p><text:s/>Optoma x315 vidéoprojecteur </text:p>
          </table:table-cell>
          <table:table-cell office:value-type="string" calcext:value-type="string">
            <text:p>vidéo projecteur</text:p>
          </table:table-cell>
          <table:table-cell/>
          <table:table-cell office:value-type="currency" office:currency="EUR" office:value="499" calcext:value-type="currency">
            <text:p>499,00 €</text:p>
          </table:table-cell>
          <table:table-cell office:value-type="string" calcext:value-type="string">
            <text:p>http://www.fnac.com/mp22909665/Optoma-x315-videoprojecteur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3" office:value-type="string" calcext:value-type="string">
            <text:p>Cisaille</text:p>
          </table:table-cell>
          <table:table-cell table:style-name="ce11" office:value-type="currency" office:currency="EUR" office:value="116.58" calcext:value-type="currency">
            <text:p>116,58 €</text:p>
          </table:table-cell>
          <table:table-cell table:style-name="ce11"/>
          <table:table-cell table:style-name="ce3" office:value-type="string" calcext:value-type="string">
            <text:p>http://www.bureau-vallee.fr/cisaille-dahle-a3-534-15-feuilles-58320.html</text:p>
          </table:table-cell>
          <table:table-cell table:style-name="ce3" table:number-columns-repeated="1019"/>
        </table:table-row>
        <table:table-row table:style-name="ro1">
          <table:table-cell/>
          <table:table-cell office:value-type="string" calcext:value-type="string">
            <text:p>tournette</text:p>
          </table:table-cell>
          <table:table-cell office:value-type="currency" office:currency="EUR" office:value="48" calcext:value-type="currency">
            <text:p>48,00 €</text:p>
          </table:table-cell>
          <table:table-cell/>
          <table:table-cell office:value-type="string" calcext:value-type="string">
            <text:p>http://www.ceradel.fr/fr/outils-pour-tourner/464-tournette-e-13d-haute-004225.htm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éférence Leroy Merlin 69707785</text:p>
          </table:table-cell>
          <table:table-cell table:style-name="ce2" office:value-type="string" calcext:value-type="string">
            <text:p>Visseuse</text:p>
          </table:table-cell>
          <table:table-cell table:style-name="ce10"/>
          <table:table-cell table:style-name="ce10" office:value-type="currency" office:currency="EUR" office:value="219" calcext:value-type="currency">
            <text:p>219,00 €</text:p>
          </table:table-cell>
          <table:table-cell table:style-name="ce2" office:value-type="string" calcext:value-type="string">
            <text:p>http://www.leroymerlin.fr/v3/p/produits/perceuse-sans-fil-aeg-bs14cli14-14-4v-2ah-2-batteries-lithium-ion-e1400140787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Référence Leroy Merlin 69028421 <text:a xlink:href="http://www.leroymerlin.fr/v3/p/produits/scie-sauteuse-makita-jv0600j-650w-90mm-e1400147570#tips-reflm" xlink:type="simple"> </text:a> </text:p>
          </table:table-cell>
          <table:table-cell table:style-name="ce2" office:value-type="string" calcext:value-type="string">
            <text:p>scie sauteuse MAKITA JV0600J 650W 90mm </text:p>
          </table:table-cell>
          <table:table-cell table:style-name="ce10"/>
          <table:table-cell table:style-name="ce10" office:value-type="currency" office:currency="EUR" office:value="155" calcext:value-type="currency">
            <text:p>155,00 €</text:p>
          </table:table-cell>
          <table:table-cell table:style-name="ce2" office:value-type="string" calcext:value-type="string">
            <text:p>http://www.leroymerlin.fr/v3/p/produits/scie-sauteuse-makita-jv0600j-650w-90mm-e1400147570#&amp;xtmc=scie_sotteuse&amp;xtcr=22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Référence Leroy Merlin 62748623</text:p>
          </table:table-cell>
          <table:table-cell table:style-name="ce2" office:value-type="string" calcext:value-type="string">
            <text:p>Pince à rivet</text:p>
          </table:table-cell>
          <table:table-cell table:style-name="ce10"/>
          <table:table-cell table:style-name="ce10" office:value-type="currency" office:currency="EUR" office:value="35.9" calcext:value-type="currency">
            <text:p>35,90 €</text:p>
          </table:table-cell>
          <table:table-cell table:style-name="ce2" office:value-type="string" calcext:value-type="string">
            <text:p>http://www.leroymerlin.fr/v3/p/produits/pince-facom-metal-et-plastique-e148002</text:p>
          </table:table-cell>
          <table:table-cell table:style-name="ce2" table:number-columns-repeated="1019"/>
        </table:table-row>
        <table:table-row table:style-name="ro1">
          <table:table-cell table:style-name="ce4"/>
          <table:table-cell office:value-type="string" calcext:value-type="string">
            <text:p>rallonges et multiprises</text:p>
          </table:table-cell>
          <table:table-cell/>
          <table:table-cell office:value-type="currency" office:currency="EUR" office:value="100" calcext:value-type="currency">
            <text:p>100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éférence Leroy Merlin 67347420</text:p>
          </table:table-cell>
          <table:table-cell table:style-name="ce2" office:value-type="string" calcext:value-type="string">
            <text:p>clefs à molettes et autres outils</text:p>
          </table:table-cell>
          <table:table-cell table:style-name="ce10"/>
          <table:table-cell table:style-name="ce10" office:value-type="currency" office:currency="EUR" office:value="80" calcext:value-type="currency">
            <text:p>80,00 €</text:p>
          </table:table-cell>
          <table:table-cell table:style-name="ce2" office:value-type="string" calcext:value-type="string">
            <text:p>http://www.leroymerlin.fr/v3/p/produits/kit-d-outils-55-pieces-dexter-e12188#&amp;xtmc</text:p>
          </table:table-cell>
          <table:table-cell table:style-name="ce2" table:number-columns-repeated="1019"/>
        </table:table-row>
        <table:table-row table:style-name="ro1">
          <table:table-cell/>
          <table:table-cell office:value-type="string" calcext:value-type="string">
            <text:p>trouilloteuse à cuir</text:p>
          </table:table-cell>
          <table:table-cell/>
          <table:table-cell office:value-type="currency" office:currency="EUR" office:value="89.2" calcext:value-type="currency">
            <text:p>89,20 €</text:p>
          </table:table-cell>
          <table:table-cell office:value-type="string" calcext:value-type="string">
            <text:p>http://www.outilsloisirs.fr/emporte-piece-cuir-rond/1128-pinc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rayon pour volume</text:p>
          </table:table-cell>
          <table:table-cell/>
          <table:table-cell office:value-type="currency" office:currency="EUR" office:value="99.9" calcext:value-type="currency">
            <text:p>99,90 €</text:p>
          </table:table-cell>
          <table:table-cell office:value-type="string" calcext:value-type="string">
            <text:p>http://www.makershop.fr/stylo-3d/57-stylo-3d-3doodler.html?search_query=3doodler-stylo-3d&amp;results=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atériels textile</text:p>
          </table:table-cell>
          <table:table-cell office:value-type="currency" office:currency="EUR" office:value="825" calcext:value-type="currency">
            <text:p>825,00 €</text:p>
          </table:table-cell>
          <table:table-cell/>
          <table:table-cell office:value-type="string" calcext:value-type="string">
            <text:p>http://www.hamon-paris.com/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Imprimante LaserJet Pro MFP M277dw Hewlett-Packard</text:p>
          </table:table-cell>
          <table:table-cell/>
          <table:table-cell office:value-type="currency" office:currency="EUR" office:value="199.99" calcext:value-type="currency">
            <text:p>199,99 €</text:p>
          </table:table-cell>
          <table:table-cell office:value-type="string" calcext:value-type="string">
            <text:p>http://www.priceminister.com/offer/buy/618341208/hp-laserjet-pro-mfp-m277dw.html?PageSpeed=noscrip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istolets</text:p>
          </table:table-cell>
          <table:table-cell/>
          <table:table-cell table:formula="of:=34.9*5" office:value-type="currency" office:currency="EUR" office:value="174.5" calcext:value-type="currency">
            <text:p>174,50 €</text:p>
          </table:table-cell>
          <table:table-cell office:value-type="string" calcext:value-type="string">
            <text:p>http://www.leroymerlin.fr/v3/p/produits/pistolet-a-colle-rapid-cg270-diam-12-mm-e53349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annequins femme</text:p>
          </table:table-cell>
          <table:table-cell/>
          <table:table-cell office:value-type="currency" office:currency="EUR" office:value="214.95" calcext:value-type="currency">
            <text:p>214,95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cran de projection</text:p>
          </table:table-cell>
          <table:table-cell/>
          <table:table-cell office:value-type="currency" office:currency="EUR" office:value="44.95" calcext:value-type="currency">
            <text:p>44,95 €</text:p>
          </table:table-cell>
          <table:table-cell office:value-type="string" calcext:value-type="string">
            <text:p>http://www.amazon.fr/%C3%89cran-projection-bo%C3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éférence Leroy Merlin 69384343</text:p>
          </table:table-cell>
          <table:table-cell table:style-name="ce2" office:value-type="string" calcext:value-type="string">
            <text:p>Perceuse</text:p>
          </table:table-cell>
          <table:table-cell table:style-name="ce10"/>
          <table:table-cell table:style-name="ce10" office:value-type="currency" office:currency="EUR" office:value="199.95" calcext:value-type="currency">
            <text:p>199,95 €</text:p>
          </table:table-cell>
          <table:table-cell table:style-name="ce2" office:value-type="string" calcext:value-type="string">
            <text:p>http://www.leroymerlin.fr/v3/p/produits/perceuse-filaire-a-percussion-metabo-sbe-1000-2-vitesses-1000-w-e172328#&amp;xtmc=perceuse__filaire&amp;xtcr=13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Référence Leroy Merlin 70073794</text:p>
          </table:table-cell>
          <table:table-cell table:style-name="ce2" office:value-type="string" calcext:value-type="string">
            <text:p>Escabeau</text:p>
          </table:table-cell>
          <table:table-cell table:style-name="ce10"/>
          <table:table-cell table:style-name="ce10" office:value-type="currency" office:currency="EUR" office:value="78.2" calcext:value-type="currency">
            <text:p>78,20 €</text:p>
          </table:table-cell>
          <table:table-cell table:style-name="ce2" office:value-type="string" calcext:value-type="string">
            <text:p>http://www.leroymerlin.fr/v3/p/produits/escabeau-8-marches-hailo-en-aluminium-e1400853179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Référence Leroy Merlin 69808312</text:p>
          </table:table-cell>
          <table:table-cell table:style-name="ce2" office:value-type="string" calcext:value-type="string">
            <text:p>Scie à chantourner</text:p>
          </table:table-cell>
          <table:table-cell table:style-name="ce10"/>
          <table:table-cell table:style-name="ce10" office:value-type="currency" office:currency="EUR" office:value="259" calcext:value-type="currency">
            <text:p>259,00 €</text:p>
          </table:table-cell>
          <table:table-cell table:style-name="ce2" office:value-type="string" calcext:value-type="string">
            <text:p>http://www.leroymerlin.fr/v3/p/produits/scie-a-chantourner-peugeot-energyscroll-405vlb-125w-e1400239357#&amp;xtmc=scie_a_chantourner&amp;xtcr=14</text:p>
          </table:table-cell>
          <table:table-cell table:style-name="ce2" table:number-columns-repeated="1019"/>
        </table:table-row>
        <table:table-row table:style-name="ro1">
          <table:table-cell/>
          <table:table-cell office:value-type="string" calcext:value-type="string">
            <text:p>Dymo</text:p>
          </table:table-cell>
          <table:table-cell/>
          <table:table-cell office:value-type="currency" office:currency="EUR" office:value="80" calcext:value-type="currency">
            <text:p>80,00 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éférence Leroy Merlin 70202293</text:p>
          </table:table-cell>
          <table:table-cell table:style-name="ce2" office:value-type="string" calcext:value-type="string">
            <text:p>Règles et équerres métalliques graduées X 3</text:p>
          </table:table-cell>
          <table:table-cell table:style-name="ce10"/>
          <table:table-cell table:style-name="ce10" table:formula="of:=8.9*3" office:value-type="currency" office:currency="EUR" office:value="26.7" calcext:value-type="currency">
            <text:p>26,70 €</text:p>
          </table:table-cell>
          <table:table-cell table:style-name="ce2" office:value-type="string" calcext:value-type="string">
            <text:p>http://www.leroymerlin.fr/v3/p/produits/fausse-equerre-de-menuisier-dexter-30-cm-e1400973860#&amp;xtmc=compas_de_menuisier&amp;xtcr=50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Référence Leroy Merlin 54249356</text:p>
          </table:table-cell>
          <table:table-cell table:style-name="ce2" office:value-type="string" calcext:value-type="string">
            <text:p>Compas de menuisier</text:p>
          </table:table-cell>
          <table:table-cell table:style-name="ce10"/>
          <table:table-cell table:style-name="ce10" office:value-type="currency" office:currency="EUR" office:value="14.05" calcext:value-type="currency">
            <text:p>14,05 €</text:p>
          </table:table-cell>
          <table:table-cell table:style-name="ce2" office:value-type="string" calcext:value-type="string">
            <text:p>http://www.leroymerlin.fr/v3/p/produits/compas-pointe-seche-facom-150mm-e55347#&amp;xtmc=compas_de_menuisier&amp;xtcr=6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Référence Leroy Merlin 65400776</text:p>
          </table:table-cell>
          <table:table-cell table:style-name="ce2" office:value-type="string" calcext:value-type="string">
            <text:p>Lot de ciseaux a bois + son petit maillet en bois.</text:p>
          </table:table-cell>
          <table:table-cell table:style-name="ce10"/>
          <table:table-cell table:style-name="ce10" office:value-type="currency" office:currency="EUR" office:value="40.5" calcext:value-type="currency">
            <text:p>40,50 €</text:p>
          </table:table-cell>
          <table:table-cell table:style-name="ce2" office:value-type="string" calcext:value-type="string">
            <text:p>http://www.leroymerlin.fr/v3/p/produits/coffret-de-3-ciseaux-avec-etui-a-bois-bahco-12-mm-e56142#&amp;xtmc=ciseaux_a_bois&amp;xtcr=7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Référence Leroy Merlin 68243581</text:p>
          </table:table-cell>
          <table:table-cell table:style-name="ce2" office:value-type="string" calcext:value-type="string">
            <text:p>Petits serre-joints ( pour maintenir des assemblages) X3</text:p>
          </table:table-cell>
          <table:table-cell table:style-name="ce10"/>
          <table:table-cell table:style-name="ce10" table:formula="of:=3*10.9" office:value-type="currency" office:currency="EUR" office:value="32.7" calcext:value-type="currency">
            <text:p>32,70 €</text:p>
          </table:table-cell>
          <table:table-cell table:style-name="ce2" office:value-type="string" calcext:value-type="string">
            <text:p>http://www.leroymerlin.fr/v3/p/produits/serre-joint-dexter-300-mm-e51379#&amp;xtmc=serre_joint&amp;xtcr=3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Référence Leroy Merlin 63961982</text:p>
          </table:table-cell>
          <table:table-cell table:style-name="ce2" office:value-type="string" calcext:value-type="string">
            <text:p>Niveau à bulle</text:p>
          </table:table-cell>
          <table:table-cell table:style-name="ce10"/>
          <table:table-cell table:style-name="ce10" office:value-type="currency" office:currency="EUR" office:value="22" calcext:value-type="currency">
            <text:p>22,00 €</text:p>
          </table:table-cell>
          <table:table-cell table:style-name="ce2" office:value-type="string" calcext:value-type="string">
            <text:p>http://www.leroymerlin.fr/v3/p/produits/niveau-antichoc-stanley-50-cm-e26660?queryredirect=a_fp_niveau_antichoc_stanley__50_cm_&amp;numpage=1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Référence Leroy Merlin 65499406</text:p>
          </table:table-cell>
          <table:table-cell table:style-name="ce2" office:value-type="string" calcext:value-type="string">
            <text:p>Petits étaux de table X3</text:p>
          </table:table-cell>
          <table:table-cell table:style-name="ce10"/>
          <table:table-cell table:style-name="ce10" table:formula="of:=10.3*3" office:value-type="currency" office:currency="EUR" office:value="30.9" calcext:value-type="currency">
            <text:p>30,90 €</text:p>
          </table:table-cell>
          <table:table-cell table:style-name="ce2" office:value-type="string" calcext:value-type="string">
            <text:p>http://www.leroymerlin.fr/v3/p/produits/etau-agrafe-en-fonte-90-mm-e10392#&amp;xtmc=etaux&amp;xtcr=6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Référence Leroy Merlin 70092764</text:p>
          </table:table-cell>
          <table:table-cell table:style-name="ce2" office:value-type="string" calcext:value-type="string">
            <text:p>Etau d'atelier (plus solide, plus lourd )</text:p>
          </table:table-cell>
          <table:table-cell table:style-name="ce10"/>
          <table:table-cell table:style-name="ce10" office:value-type="currency" office:currency="EUR" office:value="90.9" calcext:value-type="currency">
            <text:p>90,90 €</text:p>
          </table:table-cell>
          <table:table-cell table:style-name="ce2" office:value-type="string" calcext:value-type="string">
            <text:p>http://www.leroymerlin.fr/v3/search/search.do?pageTemplate=Recherche&amp;resultOffset=0&amp;resultLimit=50&amp;resultListShape=SEARCHENGINE_PRODUCT_LIST_PLAIN&amp;facet=PRODUCT&amp;keyword=etaux&amp;sort=TRI_PAR_PRIX_CROISSANT_ID&amp;intuitiontodo=newSearchAllSite</text:p>
          </table:table-cell>
          <table:table-cell table:style-name="ce2" table:number-columns-repeated="1019"/>
        </table:table-row>
        <table:table-row table:style-name="ro1">
          <table:table-cell/>
          <table:table-cell office:value-type="string" calcext:value-type="string">
            <text:p>établi</text:p>
          </table:table-cell>
          <table:table-cell/>
          <table:table-cell table:formula="of:=2*249" office:value-type="currency" office:currency="EUR" office:value="498" calcext:value-type="currency">
            <text:p>498,00 €</text:p>
          </table:table-cell>
          <table:table-cell office:value-type="string" calcext:value-type="string">
            <text:p>http://www.castorama.fr/store/Etabli-atelier-Workshop-System-500--Panneau-mural-WOLFCRAFT-prod17930045.html?sortByValue=relevance&amp;navCount=1&amp;navAction=push#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éférence Leroy Merlin 70413854</text:p>
          </table:table-cell>
          <table:table-cell table:style-name="ce2" office:value-type="string" calcext:value-type="string">
            <text:p>Scie circulaire radiale</text:p>
          </table:table-cell>
          <table:table-cell table:style-name="ce10"/>
          <table:table-cell table:style-name="ce10" office:value-type="currency" office:currency="EUR" office:value="179" calcext:value-type="currency">
            <text:p>179,00 €</text:p>
          </table:table-cell>
          <table:table-cell table:style-name="ce2" office:value-type="string" calcext:value-type="string">
            <text:p>http://www.leroymerlin.fr/v3/p/produits/scie-a-onglet-radiale-peugeot-210-mm-1600-w-2-lames-kit-de-securite-offert-e1401267560#&amp;xtmc=scie_circulaire_radiale&amp;xtcr=1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Référence Leroy Merlin 69008100</text:p>
          </table:table-cell>
          <table:table-cell table:style-name="ce2" office:value-type="string" calcext:value-type="string">
            <text:p>Dremel avec ses petits outils</text:p>
          </table:table-cell>
          <table:table-cell table:style-name="ce10"/>
          <table:table-cell table:style-name="ce10" office:value-type="currency" office:currency="EUR" office:value="74.99" calcext:value-type="currency">
            <text:p>74,99 €</text:p>
          </table:table-cell>
          <table:table-cell table:style-name="ce2" office:value-type="string" calcext:value-type="string">
            <text:p>http://www.leroymerlin.fr/v3/p/produits/mini-outillage-multifonction-dremel-3000-jd-130-w-25-accessoires-e176959#&amp;xtmc=dremel&amp;xtcr=2</text:p>
          </table:table-cell>
          <table:table-cell table:style-name="ce2" table:number-columns-repeated="1019"/>
        </table:table-row>
        <table:table-row table:style-name="ro1">
          <table:table-cell table:style-name="ce2" office:value-type="string" calcext:value-type="string">
            <text:p>Référence Leroy Merlin 70521465</text:p>
          </table:table-cell>
          <table:table-cell table:style-name="ce2" office:value-type="string" calcext:value-type="string">
            <text:p>compresseur</text:p>
          </table:table-cell>
          <table:table-cell table:style-name="ce10"/>
          <table:table-cell table:style-name="ce10" office:value-type="currency" office:currency="EUR" office:value="169" calcext:value-type="currency">
            <text:p>169,00 €</text:p>
          </table:table-cell>
          <table:table-cell table:style-name="ce2" office:value-type="string" calcext:value-type="string">
            <text:p>http://www.leroymerlin.fr/v3/p/produits/servante-avec-compresseur-d-atelier-michelin-6-l-0-5-cv-6-accessoires-e1401267562#&amp;xtmc=compresseur&amp;xtcr=2</text:p>
          </table:table-cell>
          <table:table-cell table:style-name="ce2" table:number-columns-repeated="1019"/>
        </table:table-row>
        <table:table-row table:style-name="ro1">
          <table:table-cell/>
          <table:table-cell office:value-type="string" calcext:value-type="string">
            <text:p>webcam</text:p>
          </table:table-cell>
          <table:table-cell/>
          <table:table-cell office:value-type="currency" office:currency="EUR" office:value="30" calcext:value-type="currency">
            <text:p>30,00 €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Thermomètre laser ( indispensable pour l'imprimante 3D)</text:p>
          </table:table-cell>
          <table:table-cell table:style-name="ce12"/>
          <table:table-cell table:style-name="ce12" office:value-type="currency" office:currency="EUR" office:value="25" calcext:value-type="currency">
            <text:p>25,00 €</text:p>
          </table:table-cell>
          <table:table-cell table:style-name="ce5" office:value-type="string" calcext:value-type="string">
            <text:p>http://www.cdiscount.com/sante-mieux-vivre/materiel-medical/1-pcs-lcd-gm320-sans-contact-laser-display-thermom/f-1650608-auc2009926900799.html?idOffre=55924237#mpos=8|mp</text:p>
          </table:table-cell>
          <table:table-cell table:style-name="ce5" table:number-columns-repeated="1019"/>
        </table:table-row>
        <table:table-row table:style-name="ro1">
          <table:table-cell table:style-name="ce1" office:value-type="string" calcext:value-type="string">
            <text:p>[Référence: VC-20; EAN: 4016138808100]</text:p>
          </table:table-cell>
          <table:table-cell table:style-name="ce1" office:value-type="string" calcext:value-type="string">
            <text:p>capacimètre ( mesure la valeur des condos)</text:p>
          </table:table-cell>
          <table:table-cell table:style-name="ce9"/>
          <table:table-cell table:style-name="ce9" office:value-type="currency" office:currency="EUR" office:value="30" calcext:value-type="currency">
            <text:p>30,00 €</text:p>
          </table:table-cell>
          <table:table-cell table:style-name="ce1" office:value-type="string" calcext:value-type="string">
            <text:p>http://www.conrad.fr/ce/fr/product/516020/Multimetre-numerique-VOLTCRAFT-VC-20-protege-contre-les-projections-deau-IP54-CAT-IV-600-V-Affichage-nombre-de-poin/?ref=detview1&amp;rt=detview1&amp;rb=2</text:p>
          </table:table-cell>
          <table:table-cell table:style-name="ce1" table:number-columns-repeated="1019"/>
        </table:table-row>
        <table:table-row table:style-name="ro1">
          <table:table-cell/>
          <table:table-cell office:value-type="string" calcext:value-type="string">
            <text:p>connectique son/vidéo/informatique</text:p>
          </table:table-cell>
          <table:table-cell/>
          <table:table-cell office:value-type="currency" office:currency="EUR" office:value="100" calcext:value-type="currency">
            <text:p>100,00 €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[Référence: 52092; EAN: 4011942520927] </text:p>
          </table:table-cell>
          <table:table-cell table:style-name="ce1" office:value-type="string" calcext:value-type="string">
            <text:p>Microscope USB </text:p>
          </table:table-cell>
          <table:table-cell table:style-name="ce9"/>
          <table:table-cell table:style-name="ce9" office:value-type="currency" office:currency="EUR" office:value="94.99" calcext:value-type="currency">
            <text:p>94,99 €</text:p>
          </table:table-cell>
          <table:table-cell table:style-name="ce1" office:value-type="string" calcext:value-type="string">
            <text:p><text:a xlink:href="http://www.conrad.fr/ce/fr/product/191250/Camra-USB-microscope-20-M-Pixels-zoom-x10-x200-dnt-DigiMicro-20-Scale?ref=searchDetail" xlink:type="simple">http://www.conrad.fr/ce/fr/product/191250/Camra-USB-microscope-20-M-Pixels-zoom-x10-x200-dnt-DigiMicro-20-Scale?ref=searchDetail</text:a></text:p>
          </table:table-cell>
          <table:table-cell table:style-name="ce1" table:number-columns-repeated="1019"/>
        </table:table-row>
        <table:table-row table:style-name="ro1">
          <table:table-cell/>
          <table:table-cell office:value-type="string" calcext:value-type="string">
            <text:p>Tente photo</text:p>
          </table:table-cell>
          <table:table-cell/>
          <table:table-cell office:value-type="currency" office:currency="EUR" office:value="33.4" calcext:value-type="currency">
            <text:p>33,40 €</text:p>
          </table:table-cell>
          <table:table-cell office:value-type="string" calcext:value-type="string">
            <text:p>http://www.lovinpix.com/fr/tentes/1012-linkstar-kit-tente-a-lumiere-50x50cm-avec-2x-lampes-de-50w-8718127011541.htm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+ merdouilles</text:p>
          </table:table-cell>
          <table:table-cell table:number-columns-repeated="1023"/>
        </table:table-row>
        <table:table-row table:style-name="ro1">
          <table:table-cell/>
          <table:table-cell table:style-name="ce6" office:value-type="string" calcext:value-type="string">
            <text:p>Pinces coupantes, cutters, ...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Petit outillage : crayons papier, taille-crayons, crayons de couleur,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feutres, compas, équerres d'écoliers ...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Bloc de papier (pour faire de beaux dessins techniques)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Loupe ( pour lire les chiffres sur les composants comme les petits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condensateurs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+ système lights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14" table:formula="of:=SUM([.C5:.C63])" office:value-type="currency" office:currency="EUR" office:value="3925.74" calcext:value-type="currency">
            <text:p>3 925,74 €</text:p>
          </table:table-cell>
          <table:table-cell table:style-name="ce14" table:formula="of:=SUM([.D5:.D63])" office:value-type="currency" office:currency="EUR" office:value="5573.54" calcext:value-type="currency">
            <text:p>5 573,54 €</text:p>
          </table:table-cell>
          <table:table-cell table:number-columns-repeated="1020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/>
          <table:table-cell/>
          <table:table-cell table:formula="of:=[.C64]+[.D64]" office:value-type="currency" office:currency="EUR" office:value="9499.28" calcext:value-type="currency">
            <text:p>9 499,28 €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>
            <text:p>Mixette + ampli + enceintes</text:p>
          </table:table-cell>
          <table:table-cell table:number-columns-repeated="1022"/>
        </table:table-row>
        <table:table-row table:style-name="ro1" table:number-rows-repeated="3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7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table:formula="of:=[.C86]+[.E51]" office:value-type="string" office:string-value="" calcext:value-type="error">
            <text:p>#VALEUR !</text:p>
          </table:table-cell>
          <table:table-cell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0/00/0000</text:date>, <text:time style:data-style-name="N2" text:time-value="11:12:38.0102536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8:01:32.344863097</meta:creation-date>
    <dc:date>2015-11-02T11:53:42.051843707</dc:date>
    <meta:editing-duration>PT4H16M50S</meta:editing-duration>
    <meta:editing-cycles>35</meta:editing-cycles>
    <meta:generator>LibreOffice/4.2.8.2$Linux_X86_64 LibreOffice_project/420m0$Build-2</meta:generator>
    <meta:document-statistic meta:table-count="1" meta:cell-count="184" meta:object-count="0"/>
  </office:meta>
</office:document-meta>
</file>