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440000001C2AA26728E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c5000b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dash" draw:stroke-dash="Ultrafine_20_2_20_Dots_20_3_20_Dashes" svg:stroke-width="0.1cm" svg:stroke-color="#c5000b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color="#ff950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color="#660066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svg:stroke-width="0cm" svg:stroke-color="#c5000b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7" style:family="graphic" style:parent-style-name="standard">
      <style:graphic-properties svg:stroke-width="0.1cm" svg:stroke-color="#c5000b" draw:marker-start-width="0.35cm" draw:marker-end-width="0.35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Ultrafine_20_2_20_Dots_20_3_20_Dashes" svg:stroke-width="0.1cm" svg:stroke-color="#c5000b" draw:marker-start-width="0.35cm" draw:marker-end-width="0.35cm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84d1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color="#c5000b" draw:textarea-vertical-align="middl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dash" draw:stroke-dash="Fine_20_Dotted" svg:stroke-width="0.1cm" svg:stroke-color="#c5000b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dash" draw:stroke-dash="Fine_20_Dotted" svg:stroke-width="0.1cm" svg:stroke-color="#c5000b" draw:marker-start-width="0.35cm" draw:marker-end-width="0.35cm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aecf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font-size="17pt" style:font-size-asian="17pt" style:font-size-complex="17pt"/>
    </style:style>
    <style:style style:name="P4" style:family="paragraph">
      <style:paragraph-properties fo:text-align="center"/>
      <style:text-properties fo:font-size="15pt" style:font-size-asian="15pt" style:font-size-complex="15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xml:id="id5" draw:id="id5" draw:layer="layout" svg:width="3.8cm" svg:height="2.6cm" svg:x="5.8cm" svg:y="10.7cm">
          <text:p text:style-name="P1">Artefacts </text:p>
          <text:p text:style-name="P1">Tours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3.8cm" svg:height="2.6cm" svg:x="16.8cm" svg:y="7.7cm">
          <text:p text:style-name="P1">Artefacts </text:p>
          <text:p text:style-name="P1">Orléans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3.8cm" svg:height="2.6cm" svg:x="2.4cm" svg:y="3.7cm">
          <text:p text:style-name="P1">Artefacts </text:p>
          <text:p text:style-name="P1">Nantes</text:p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3.8cm" svg:height="2.6cm" svg:x="11.5cm" svg:y="12.7cm">
          <text:p text:style-name="P1">Artefacts </text:p>
          <text:p text:style-name="P1">Blois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8cm" svg:height="1.2cm" svg:x="2.4cm" svg:y="6.423cm">
          <text:p text:style-name="P1"><text:span text:style-name="T1">La Bonneteri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8cm" svg:height="1.6cm" svg:x="16.8cm" svg:y="10.4cm">
          <text:p text:style-name="P1"><text:span text:style-name="T2">Maison </text:span></text:p>
          <text:p text:style-name="P1"><text:span text:style-name="T2">Bourgogn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8cm" svg:height="1.2cm" svg:x="16.8cm" svg:y="13.2cm">
          <text:p text:style-name="P1"><text:span text:style-name="T2">Les Artelier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8cm" svg:height="1.3cm" svg:x="23.5cm" svg:y="12.1cm">
          <text:p text:style-name="P1"><text:span text:style-name="T1">Le lieu </text:span></text:p>
          <text:p text:style-name="P1"><text:span text:style-name="T1">Multipl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" draw:id="id2" draw:layer="layout" svg:width="3.8cm" svg:height="1.4cm" svg:x="23.55cm" svg:y="15.8cm">
          <text:p text:style-name="P1"><text:span text:style-name="T1">Chantiers </text:span></text:p>
          <text:p text:style-name="P1"><text:span text:style-name="T1">d'insertion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25.388cm" svg:y1="13.5cm" svg:x2="25.413cm" svg:y2="15.8cm" svg:d="M25388 13500v900h25v1400" svg:viewBox="0 0 26 2301">
          <text:p/>
        </draw:connector>
        <draw:custom-shape draw:style-name="gr3" draw:text-style-name="P2" draw:layer="layout" svg:width="3.8cm" svg:height="1.4cm" svg:x="5.8cm" svg:y="14.7cm">
          <text:p text:style-name="P1"><text:span text:style-name="T1">Galerie Neuv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7" draw:id="id7" draw:layer="layout" svg:width="3.8cm" svg:height="1.4cm" svg:x="5.8cm" svg:y="16.1cm">
          <text:p text:style-name="P1"><text:span text:style-name="T1">Local Place </text:span></text:p>
          <text:p text:style-name="P1"><text:span text:style-name="T1">Neuv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xml:id="id15" draw:id="id15" draw:layer="layout" svg:width="3.8cm" svg:height="1.6cm" svg:x="23.5cm" svg:y="10.4cm">
          <text:p text:style-name="P1">Artefacts </text:p>
          <text:p text:style-name="P1">Spectacles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20.6cm" svg:y1="9cm" svg:x2="23.55cm" svg:y2="16.5cm" draw:start-shape="id1" draw:start-glue-point="1" draw:end-shape="id2" draw:end-glue-point="3" svg:d="M20600 9000h1500v7500h1450" svg:viewBox="0 0 2951 7501">
          <text:p/>
        </draw:connector>
        <draw:connector draw:style-name="gr7" draw:text-style-name="P1" draw:layer="layout" svg:x1="16.8cm" svg:y1="9cm" svg:x2="6.2cm" svg:y2="5cm" draw:start-shape="id1" draw:start-glue-point="3" draw:end-shape="id3" svg:d="M16800 9000h-5300v-4000h-5300" svg:viewBox="0 0 10601 4001">
          <text:p/>
        </draw:connector>
        <draw:connector draw:style-name="gr8" draw:text-style-name="P1" draw:layer="layout" svg:x1="15.3cm" svg:y1="14cm" svg:x2="16.8cm" svg:y2="9cm" draw:start-shape="id4" draw:start-glue-point="1" draw:end-shape="id1" draw:end-glue-point="3" svg:d="M15300 14000h750v-5000h750" svg:viewBox="0 0 1501 5001">
          <text:p/>
        </draw:connector>
        <draw:connector draw:style-name="gr7" draw:text-style-name="P1" draw:layer="layout" svg:x1="16.8cm" svg:y1="9cm" svg:x2="7.7cm" svg:y2="10.7cm" draw:start-shape="id1" draw:start-glue-point="3" draw:end-shape="id5" draw:end-glue-point="0" svg:d="M16800 9000h-9100v1700" svg:viewBox="0 0 9101 1701">
          <text:p/>
        </draw:connector>
        <draw:custom-shape draw:style-name="gr4" draw:text-style-name="P2" draw:layer="layout" svg:width="3.8cm" svg:height="1.4cm" svg:x="11.5cm" svg:y="16.6cm">
          <text:p text:style-name="P1"><text:span text:style-name="T1">Projet </text:span></text:p>
          <text:p text:style-name="P1"><text:span text:style-name="T1">Métairies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13.4cm" svg:y1="15.3cm" svg:x2="13.401cm" svg:y2="16.5cm" draw:start-shape="id4" svg:d="M13400 15300v875h1v325" svg:viewBox="0 0 2 1201">
          <text:p/>
        </draw:connector>
        <draw:custom-shape draw:style-name="gr4" draw:text-style-name="P2" xml:id="id6" draw:id="id6" draw:layer="layout" svg:width="3.8cm" svg:height="1.4cm" svg:x="1.2cm" svg:y="17.3cm">
          <text:p text:style-name="P1"><text:span text:style-name="T1">Brigades </text:span></text:p>
          <text:p text:style-name="P1"><text:span text:style-name="T1">Numériques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5cm" svg:y1="18cm" svg:x2="5.8cm" svg:y2="16.8cm" draw:start-shape="id6" draw:start-glue-point="1" draw:end-shape="id7" draw:end-glue-point="3" svg:d="M5000 18000h400v-1200h400" svg:viewBox="0 0 801 1201">
          <text:p/>
        </draw:connector>
        <draw:custom-shape draw:style-name="gr4" draw:text-style-name="P4" xml:id="id8" draw:id="id8" draw:layer="layout" svg:width="4.2cm" svg:height="2cm" svg:x="0.4cm" svg:y="12.1cm">
          <text:p text:style-name="P1"><text:span text:style-name="T3">Découverte des </text:span></text:p>
          <text:p text:style-name="P1"><text:span text:style-name="T3">métiers </text:span></text:p>
          <text:p text:style-name="P1"><text:span text:style-name="T3">du numériqu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9" draw:id="id9" draw:layer="layout" svg:width="3.8cm" svg:height="1.4cm" svg:x="5.8cm" svg:y="13.4cm">
          <text:p text:style-name="P1"><text:span text:style-name="T1">Pépinière du </text:span></text:p>
          <text:p text:style-name="P1"><text:span text:style-name="T1">Sanitas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4.6cm" svg:y1="13.1cm" svg:x2="5.8cm" svg:y2="14.1cm" draw:start-shape="id8" draw:start-glue-point="1" draw:end-shape="id9" draw:end-glue-point="3" svg:d="M4600 13100h600v1000h600" svg:viewBox="0 0 1201 1001">
          <text:p/>
        </draw:connector>
        <draw:custom-shape draw:style-name="gr9" draw:text-style-name="P2" draw:layer="layout" svg:width="3.8cm" svg:height="0.6cm" svg:x="2.43cm" svg:y="7.7cm">
          <text:p text:style-name="P1"><text:span text:style-name="T1">FABLAB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.8cm" svg:height="0.6cm" svg:x="16.8cm" svg:y="14.5cm">
          <text:p text:style-name="P1"><text:span text:style-name="T1">Hacker spac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.8cm" svg:height="0.6cm" svg:x="23.55cm" svg:y="13.5cm">
          <text:p text:style-name="P1"><text:span text:style-name="T1">FABLAB</text:span></text:p>
          <draw:enhanced-geometry svg:viewBox="0 0 21600 21600" draw:type="rectangle" draw:enhanced-path="M 0 0 L 21600 0 21600 21600 0 21600 0 0 Z N"/>
        </draw:custom-shape>
        <draw:custom-shape draw:style-name="gr6" draw:text-style-name="P1" xml:id="id11" draw:id="id11" draw:layer="layout" svg:width="3.8cm" svg:height="0.8cm" svg:x="23.5cm" svg:y="5.4cm">
          <text:p text:style-name="P1">Le 108</text:p>
          <draw:enhanced-geometry svg:viewBox="0 0 21600 21600" draw:type="rectangle" draw:enhanced-path="M 0 0 L 21600 0 21600 21600 0 21600 0 0 Z N"/>
        </draw:custom-shape>
        <draw:custom-shape draw:style-name="gr6" draw:text-style-name="P1" xml:id="id10" draw:id="id10" draw:layer="layout" svg:width="3.8cm" svg:height="0.8cm" svg:x="23.5cm" svg:y="4.4cm">
          <text:p text:style-name="P1">La Fracama</text:p>
          <draw:enhanced-geometry svg:viewBox="0 0 21600 21600" draw:type="rectangle" draw:enhanced-path="M 0 0 L 21600 0 21600 21600 0 21600 0 0 Z N"/>
        </draw:custom-shape>
        <draw:custom-shape draw:style-name="gr6" draw:text-style-name="P5" xml:id="id12" draw:id="id12" draw:layer="layout" svg:width="3.7cm" svg:height="1.2cm" svg:x="14.8cm" svg:y="2.6cm">
          <text:p text:style-name="P1"><text:span text:style-name="T4">Union Sociale </text:span></text:p>
          <text:p text:style-name="P1"><text:span text:style-name="T4">des SCOP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svg:x1="20.6cm" svg:y1="9cm" svg:x2="23.5cm" svg:y2="4.8cm" draw:start-shape="id1" draw:start-glue-point="1" draw:end-shape="id10" draw:end-glue-point="3" svg:d="M20600 9000h1475v-4200h1425" svg:viewBox="0 0 2901 4201">
          <text:p/>
        </draw:connector>
        <draw:connector draw:style-name="gr10" draw:text-style-name="P1" draw:layer="layout" svg:x1="20.6cm" svg:y1="9cm" svg:x2="23.5cm" svg:y2="5.8cm" draw:start-shape="id1" draw:start-glue-point="1" draw:end-shape="id11" draw:end-glue-point="3" svg:d="M20600 9000h1475v-3200h1425" svg:viewBox="0 0 2901 3201">
          <text:p/>
        </draw:connector>
        <draw:connector draw:style-name="gr10" draw:text-style-name="P1" draw:layer="layout" draw:line-skew="-1.876cm" svg:x1="18.7cm" svg:y1="7.7cm" svg:x2="16.65cm" svg:y2="3.8cm" draw:start-shape="id1" draw:start-glue-point="0" draw:end-shape="id12" svg:d="M18700 7700v-3850h-2050v-50" svg:viewBox="0 0 2051 3901">
          <text:p/>
        </draw:connector>
        <draw:custom-shape draw:style-name="gr6" draw:text-style-name="P1" xml:id="id13" draw:id="id13" draw:layer="layout" svg:width="3.8cm" svg:height="0.8cm" svg:x="23.5cm" svg:y="6.4cm">
          <text:p text:style-name="P1">Labomedia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svg:x1="20.6cm" svg:y1="9cm" svg:x2="23.5cm" svg:y2="6.8cm" draw:start-shape="id1" draw:start-glue-point="1" draw:end-shape="id13" draw:end-glue-point="3" svg:d="M20600 9000h1475v-2200h1425" svg:viewBox="0 0 2901 2201">
          <text:p/>
        </draw:connector>
        <draw:custom-shape draw:style-name="gr6" draw:text-style-name="P5" xml:id="id14" draw:id="id14" draw:layer="layout" svg:width="4cm" svg:height="1.2cm" svg:x="14cm" svg:y="5.6cm">
          <text:p text:style-name="P1"><text:span text:style-name="T4">Union Régionale</text:span></text:p>
          <text:p text:style-name="P1"><text:span text:style-name="T4">des SCOP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svg:x1="18.7cm" svg:y1="7.7cm" svg:x2="18cm" svg:y2="6.2cm" draw:start-shape="id1" draw:start-glue-point="0" draw:end-shape="id14" svg:d="M18700 7700v-1500h-700" svg:viewBox="0 0 701 1501">
          <text:p/>
        </draw:connector>
        <draw:connector draw:style-name="gr10" draw:text-style-name="P1" xml:id="id16" draw:id="id16" draw:layer="layout" svg:x1="20.6cm" svg:y1="9cm" svg:x2="23.5cm" svg:y2="11.2cm" draw:start-shape="id1" draw:start-glue-point="1" draw:end-shape="id15" draw:end-glue-point="3" svg:d="M20600 9000h1475v2200h1425" svg:viewBox="0 0 2901 2201">
          <text:p/>
        </draw:connector>
        <draw:frame draw:style-name="gr11" draw:text-style-name="P1" draw:layer="layout" svg:width="4.8cm" svg:height="1.985cm" svg:x="22.4cm" svg:y="0.6cm">
          <draw:image xlink:href="Pictures/2000000200000440000001C2AA26728E.eps" xlink:type="simple" xlink:show="embed" xlink:actuate="onLoad">
            <text:p/>
          </draw:image>
        </draw:frame>
        <draw:custom-shape draw:style-name="gr3" draw:text-style-name="P2" draw:layer="layout" svg:width="3.8cm" svg:height="1.2cm" svg:x="16.8cm" svg:y="12cm">
          <text:p text:style-name="P1"><text:span text:style-name="T1">Rue de Limare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xml:id="id17" draw:id="id17" draw:layer="layout" svg:width="3.8cm" svg:height="2.6cm" svg:x="16.6cm" svg:y="17.4cm">
          <text:p text:style-name="P1">Artefacts </text:p>
          <text:p text:style-name="P1">Bourges</text:p>
          <draw:enhanced-geometry svg:viewBox="0 0 21600 21600" draw:type="rectangle" draw:enhanced-path="M 0 0 L 21600 0 21600 21600 0 21600 0 0 Z N"/>
        </draw:custom-shape>
        <draw:connector draw:style-name="gr13" draw:text-style-name="P1" draw:layer="layout" svg:x1="22.075cm" svg:y1="10.1cm" svg:x2="20.4cm" svg:y2="18.7cm" draw:start-shape="id16" draw:start-glue-point="2" draw:end-shape="id17" draw:end-glue-point="1" svg:d="M22075 10100v8600h-1675" svg:viewBox="0 0 1676 8601">
          <text:p/>
        </draw:connector>
        <draw:custom-shape draw:style-name="gr14" draw:text-style-name="P1" draw:layer="layout" svg:width="3.8cm" svg:height="2.6cm" svg:x="-6.2cm" svg:y="3cm">
          <text:p text:style-name="P1">1/Sous qui arrivent</text:p>
          <text:p text:style-name="P1">2/CA</text:p>
          <draw:enhanced-geometry svg:viewBox="0 0 21600 21600" draw:type="rectangle" draw:enhanced-path="M 0 0 L 21600 0 21600 21600 0 21600 0 0 Z N"/>
        </draw:custom-shape>
        <draw:custom-shape draw:style-name="gr6" draw:text-style-name="P5" xml:id="id18" draw:id="id18" draw:layer="layout" svg:width="3.7cm" svg:height="1.2cm" svg:x="10.6cm" svg:y="18.4cm">
          <text:p text:style-name="P1"><text:span text:style-name="T4">Ohé du Bateau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svg:x1="9.6cm" svg:y1="12cm" svg:x2="10.6cm" svg:y2="19cm" draw:end-shape="id18" draw:end-glue-point="3" svg:d="M9600 12000h250v7000h750" svg:viewBox="0 0 1001 7001">
          <text:p/>
        </draw:connector>
        <draw:custom-shape draw:style-name="gr6" draw:text-style-name="P1" xml:id="id19" draw:id="id19" draw:layer="layout" svg:width="3.8cm" svg:height="0.8cm" svg:x="23.5cm" svg:y="3.4cm">
          <text:p text:style-name="P1">La Cigale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svg:x1="20.6cm" svg:y1="9cm" svg:x2="23.5cm" svg:y2="3.8cm" draw:start-shape="id1" draw:start-glue-point="1" draw:end-shape="id19" svg:d="M20600 9000h1475v-5200h1425" svg:viewBox="0 0 2901 5201">
          <text:p/>
        </draw:connector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3T23:00:52.705803962</meta:creation-date>
    <dc:date>2017-12-08T14:59:56.533746706</dc:date>
    <meta:editing-duration>PT37M37S</meta:editing-duration>
    <meta:editing-cycles>13</meta:editing-cycles>
    <meta:generator>LibreOffice/4.2.8.2$Linux_X86_64 LibreOffice_project/420m0$Build-2</meta:generator>
    <meta:document-statistic meta:object-count="70"/>
  </office:meta>
</office:document-meta>
</file>