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5.188cm"/>
    </style:style>
    <style:style style:name="co18" style:family="table-column">
      <style:table-column-properties fo:break-before="auto" style:column-width="3.586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0.512cm"/>
    </style:style>
    <style:style style:name="co21" style:family="table-column">
      <style:table-column-properties fo:break-before="auto" style:column-width="6.149cm"/>
    </style:style>
    <style:style style:name="co22" style:family="table-column">
      <style:table-column-properties fo:break-before="auto" style:column-width="2.93cm"/>
    </style:style>
    <style:style style:name="co23" style:family="table-column">
      <style:table-column-properties fo:break-before="auto" style:column-width="1.718cm"/>
    </style:style>
    <style:style style:name="co24" style:family="table-column">
      <style:table-column-properties fo:break-before="auto" style:column-width="1.171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2.265cm"/>
    </style:style>
    <style:style style:name="co1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2.609cm"/>
    </style:style>
    <style:style style:name="co28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461cm"/>
    </style:style>
    <style:style style:name="co29" style:family="table-column">
      <style:table-column-properties fo:break-before="auto" style:column-width="3.784cm"/>
    </style:style>
    <style:style style:name="co30" style:family="table-column">
      <style:table-column-properties fo:break-before="auto" style:column-width="0.531cm"/>
    </style:style>
    <style:style style:name="co31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2.88cm"/>
    </style:style>
    <style:style style:name="co32" style:family="table-column">
      <style:table-column-properties fo:break-before="auto" style:column-width="0.806cm"/>
    </style:style>
    <style:style style:name="co33" style:family="table-column">
      <style:table-column-properties fo:break-before="auto" style:column-width="1.658cm"/>
    </style:style>
    <style:style style:name="co34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767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3.048cm"/>
    </style:style>
    <style:style style:name="co38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5.41cm"/>
    </style:style>
    <style:style style:name="co39" style:family="table-column">
      <style:table-column-properties fo:break-before="auto" style:column-width="3.609cm"/>
    </style:style>
    <style:style style:name="co40" style:family="table-column">
      <style:table-column-properties fo:break-before="auto" style:column-width="2.501cm"/>
    </style:style>
    <style:style style:name="co41" style:family="table-column">
      <style:table-column-properties fo:break-before="auto" style:column-width="3.223cm"/>
    </style:style>
    <style:style style:name="co42" style:family="table-column">
      <style:table-column-properties fo:break-before="auto" style:column-width="3.967cm"/>
    </style:style>
    <style:style style:name="co43" style:family="table-column">
      <style:table-column-properties fo:break-before="auto" style:column-width="3.381cm"/>
    </style:style>
    <style:style style:name="co44" style:family="table-column">
      <style:table-column-properties fo:break-before="auto" style:column-width="1.55cm"/>
    </style:style>
    <style:style style:name="co45" style:family="table-column">
      <style:table-column-properties fo:break-before="auto" style:column-width="2.381cm"/>
    </style:style>
    <style:style style:name="co46" style:family="table-column">
      <style:table-column-properties fo:break-before="auto" style:column-width="3.704cm"/>
    </style:style>
    <style:style style:name="co47" style:family="table-column">
      <style:table-column-properties fo:break-before="auto" style:column-width="3.861cm"/>
    </style:style>
    <style:style style:name="co48" style:family="table-column">
      <style:table-column-properties fo:break-before="auto" style:column-width="2.487cm"/>
    </style:style>
    <style:style style:name="co49" style:family="table-column">
      <style:table-column-properties fo:break-before="auto" style:column-width="3.678cm"/>
    </style:style>
    <style:style style:name="co50" style:family="table-column">
      <style:table-column-properties fo:break-before="auto" style:column-width="3.067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2.926cm"/>
    </style:style>
    <style:style style:name="co53" style:family="table-column">
      <style:table-column-properties fo:break-before="auto" style:column-width="5.921cm"/>
    </style:style>
    <style:style style:name="co54" style:family="table-column">
      <style:table-column-properties fo:break-before="auto" style:column-width="2.337cm"/>
    </style:style>
    <style:style style:name="co55" style:family="table-column">
      <style:table-column-properties fo:break-before="auto" style:column-width="2.166cm"/>
    </style:style>
    <style:style style:name="co56" style:family="table-column">
      <style:table-column-properties fo:break-before="auto" style:column-width="1.72cm"/>
    </style:style>
    <style:style style:name="co64" style:family="table-column">
      <style:table-column-properties fo:break-before="auto" style:column-width="3.011cm"/>
    </style:style>
    <style:style style:name="co65" style:family="table-column">
      <style:table-column-properties fo:break-before="auto" style:column-width="3.662cm"/>
    </style:style>
    <style:style style:name="co66" style:family="table-column">
      <style:table-column-properties fo:break-before="auto" style:column-width="3.403cm"/>
    </style:style>
    <style:style style:name="co67" style:family="table-column">
      <style:table-column-properties fo:break-before="auto" style:column-width="1.286cm"/>
    </style:style>
    <style:style style:name="co68" style:family="table-column">
      <style:table-column-properties fo:break-before="auto" style:column-width="4.875cm"/>
    </style:style>
    <style:style style:name="co69" style:family="table-column">
      <style:table-column-properties fo:break-before="auto" style:column-width="2.438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Tours_20_n_2b_3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5" style:family="table" style:master-page-name="Orléans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8" style:family="table" style:master-page-name="OPortage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6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4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1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7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6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7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8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3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0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2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4" style:family="table-cell" style:parent-style-name="Default" style:data-style-name="N107"/>
    <style:style style:name="ce155" style:family="table-cell" style:parent-style-name="Default" style:data-style-name="N107">
      <style:text-properties fo:font-weight="bold" style:font-weight-asian="bold" style:font-weight-complex="bold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5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3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6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2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3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4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8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2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3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9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196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19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9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0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0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0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09" style:family="table-cell" style:parent-style-name="Default" style:data-style-name="N2">
      <style:text-properties fo:color="#ff6600" fo:font-weight="bold" style:font-weight-asian="bold" style:font-weight-complex="bold"/>
    </style:style>
    <style:style style:name="ce21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1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2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3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6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9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4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5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0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6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6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6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7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27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7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27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7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Feuille1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53"/>
        <table:table-column table:style-name="co64" table:default-cell-style-name="ce154"/>
        <table:table-row table:style-name="ro1" table:number-rows-repeated="7"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155" office:value-type="string" calcext:value-type="string">
            <text:p>l'Europe, <text:s/>Laure à plein temp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OTAL DES CHARGES</text:p>
          </table:table-cell>
          <table:table-cell table:formula="of:=[BP2016.F42]" office:value-type="currency" office:currency="EUR" office:value="794027.384" calcext:value-type="currency">
            <text:p>794 027,38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BP2016.L42]-[.E12]" office:value-type="currency" office:currency="EUR" office:value="-20466.2640000001" calcext:value-type="currency">
            <text:p>-20 466,26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ICE</text:p>
          </table:table-cell>
          <table:table-cell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RESULTAT BRUT</text:p>
          </table:table-cell>
          <table:table-cell table:formula="of:=[.E13]+[.E14]" office:value-type="currency" office:currency="EUR" office:value="5533.73599999992" calcext:value-type="currency">
            <text:p>5 533,74 €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BP2016" table:style-name="ta10" table:print-ranges="BP2016.B4:BP2016.M43">
        <table:shapes>
          <draw:frame draw:z-index="0" draw:style-name="gr3" draw:text-style-name="P3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3" draw:text-style-name="P3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3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56"/>
        <table:table-column table:style-name="co3" table:default-cell-style-name="ce157"/>
        <table:table-column table:style-name="co4" table:default-cell-style-name="ce156"/>
        <table:table-column table:style-name="co65" table:default-cell-style-name="ce168"/>
        <table:table-column table:style-name="co6" table:default-cell-style-name="ce156"/>
        <table:table-column table:style-name="co66" table:default-cell-style-name="ce156"/>
        <table:table-column table:style-name="co67" table:default-cell-style-name="ce156"/>
        <table:table-column table:style-name="co68" table:default-cell-style-name="ce157"/>
        <table:table-column table:style-name="co10" table:default-cell-style-name="ce156"/>
        <table:table-column table:style-name="co11" table:default-cell-style-name="ce168"/>
        <table:table-column table:style-name="co12" table:default-cell-style-name="ce168"/>
        <table:table-column table:style-name="co6" table:default-cell-style-name="ce156"/>
        <table:table-column table:style-name="co13" table:number-columns-repeated="2" table:default-cell-style-name="ce156"/>
        <table:table-column table:style-name="co13" table:default-cell-style-name="ce194"/>
        <table:table-column table:style-name="co14" table:default-cell-style-name="ce156"/>
        <table:table-column table:style-name="co13" table:default-cell-style-name="ce156"/>
        <table:table-column table:style-name="co69" table:default-cell-style-name="ce156"/>
        <table:table-column table:style-name="co13" table:number-columns-repeated="1006" table:default-cell-style-name="ce156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8" office:value-type="string" calcext:value-type="string">
            <text:p>ARTEFACTS BUDGET PREVISIONNEL 2016 HT</text:p>
          </table:table-cell>
          <table:table-cell table:style-name="ce158"/>
          <table:table-cell table:style-name="ce169"/>
          <table:table-cell table:style-name="ce162"/>
          <table:table-cell table:style-name="ce159"/>
          <table:table-cell table:style-name="ce162"/>
          <table:table-cell table:style-name="ce159" office:value-type="string" calcext:value-type="string">
            <text:p>ES = Entrepreneur salarié</text:p>
          </table:table-cell>
          <table:table-cell table:style-name="ce162"/>
          <table:table-cell table:style-name="ce196"/>
          <table:table-cell table:style-name="ce165"/>
          <table:table-cell table:style-name="ce159"/>
          <table:table-cell table:style-name="ce162"/>
          <table:table-cell table:number-columns-repeated="1011"/>
        </table:table-row>
        <table:table-row table:style-name="ro3">
          <table:table-cell/>
          <table:table-cell table:style-name="ce158" table:number-columns-repeated="2"/>
          <table:table-cell table:style-name="ce170"/>
          <table:table-cell table:style-name="ce177"/>
          <table:table-cell table:style-name="ce158"/>
          <table:table-cell table:style-name="ce177"/>
          <table:table-cell table:style-name="ce158"/>
          <table:table-cell table:style-name="ce177"/>
          <table:table-cell table:style-name="ce170" table:number-columns-repeated="2"/>
          <table:table-cell table:style-name="ce158"/>
          <table:table-cell table:style-name="ce177"/>
          <table:table-cell table:number-columns-repeated="1011"/>
        </table:table-row>
        <table:table-row table:style-name="ro1">
          <table:table-cell/>
          <table:table-cell table:style-name="ce159"/>
          <table:table-cell table:style-name="ce162"/>
          <table:table-cell table:style-name="ce171" office:value-type="string" calcext:value-type="string">
            <text:p>Fonctionnement</text:p>
          </table:table-cell>
          <table:table-cell table:style-name="ce171" office:value-type="string" calcext:value-type="string">
            <text:p>ES</text:p>
          </table:table-cell>
          <table:table-cell table:style-name="ce171" office:value-type="string" calcext:value-type="string">
            <text:p>Total</text:p>
          </table:table-cell>
          <table:table-cell table:style-name="ce186"/>
          <table:table-cell table:style-name="ce159"/>
          <table:table-cell table:style-name="ce162"/>
          <table:table-cell table:style-name="ce171" office:value-type="string" calcext:value-type="string">
            <text:p>Fonctionnement</text:p>
          </table:table-cell>
          <table:table-cell table:style-name="ce171" office:value-type="string" calcext:value-type="string">
            <text:p>ES</text:p>
          </table:table-cell>
          <table:table-cell table:style-name="ce171" office:value-type="string" calcext:value-type="string">
            <text:p>Total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59"/>
          <table:table-cell table:style-name="ce162"/>
          <table:table-cell table:style-name="ce169"/>
          <table:table-cell table:style-name="ce162"/>
          <table:table-cell table:style-name="ce159"/>
          <table:table-cell table:style-name="ce162"/>
          <table:table-cell table:style-name="ce159"/>
          <table:table-cell table:style-name="ce162"/>
          <table:table-cell table:style-name="ce169" table:number-columns-repeated="2"/>
          <table:table-cell table:style-name="ce159"/>
          <table:table-cell table:style-name="ce162"/>
          <table:table-cell table:number-columns-repeated="2"/>
          <table:table-cell table:style-name="ce210"/>
          <table:table-cell table:number-columns-repeated="1008"/>
        </table:table-row>
        <table:table-row table:style-name="ro1">
          <table:table-cell/>
          <table:table-cell table:style-name="ce160" office:value-type="string" calcext:value-type="string">
            <text:p>ACHATS <text:s/></text:p>
          </table:table-cell>
          <table:table-cell table:style-name="ce163"/>
          <table:table-cell table:style-name="ce172" table:formula="of:=SUM([.D9:.D12])" office:value-type="float" office:value="4698.01" calcext:value-type="float">
            <text:p>4 698,01 </text:p>
          </table:table-cell>
          <table:table-cell table:style-name="ce172" table:formula="of:=+[.D8]" office:value-type="float" office:value="4698.01" calcext:value-type="float">
            <text:p>4 698,01 </text:p>
          </table:table-cell>
          <table:table-cell table:style-name="ce181" table:formula="of:=SUM([.D8])" office:value-type="float" office:value="4698.01" calcext:value-type="float">
            <text:p>4 698,01 </text:p>
          </table:table-cell>
          <table:table-cell table:style-name="ce162"/>
          <table:table-cell table:style-name="ce160" office:value-type="string" calcext:value-type="string">
            <text:p>PRESTATIONS DE SERVICES </text:p>
          </table:table-cell>
          <table:table-cell table:style-name="ce163"/>
          <table:table-cell table:style-name="ce172" table:formula="of:=SUM([.J9:.J16])" office:value-type="float" office:value="63850.48" calcext:value-type="float">
            <text:p>63 850,48 </text:p>
          </table:table-cell>
          <table:table-cell table:style-name="ce172" table:formula="of:=SUM([.K9:.K16])" office:value-type="float" office:value="612000" calcext:value-type="float">
            <text:p>612 000,00 </text:p>
          </table:table-cell>
          <table:table-cell table:style-name="ce181" table:formula="of:=SUM([.L9:.L16])" office:value-type="float" office:value="675850.48" calcext:value-type="float">
            <text:p>675 850,48 </text:p>
          </table:table-cell>
          <table:table-cell table:style-name="ce162"/>
          <table:table-cell table:number-columns-repeated="2"/>
          <table:table-cell table:style-name="ce210"/>
          <table:table-cell table:number-columns-repeated="1008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Fournitures bureau</text:p>
          </table:table-cell>
          <table:table-cell table:style-name="ce173" table:formula="of:=[TOURS.D8]+[ORLEANS.D9]+[NANTES.C9]" office:value-type="float" office:value="818.14" calcext:value-type="float">
            <text:p>818,14 </text:p>
          </table:table-cell>
          <table:table-cell table:style-name="ce173" table:formula="of:=[TOURS.E8]+[ORLEANS.E9]+[NANTES.D9]" office:value-type="float" office:value="0" calcext:value-type="float">
            <text:p>0,00 </text:p>
          </table:table-cell>
          <table:table-cell table:style-name="ce182" table:formula="of:=SUM([.D9])" office:value-type="float" office:value="818.14" calcext:value-type="float">
            <text:p>818,14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Prestations ES</text:p>
          </table:table-cell>
          <table:table-cell table:style-name="ce173" table:formula="of:=[TOURS.J8]+[ORLEANS.J9]+[NANTES.I9]" office:value-type="float" office:value="60000" calcext:value-type="float">
            <text:p>60 000,00 </text:p>
          </table:table-cell>
          <table:table-cell table:style-name="ce173" table:formula="of:=[TOURS.K8]+[ORLEANS.K9]+[NANTES.J9]" office:value-type="float" office:value="612000" calcext:value-type="float">
            <text:p>612 000,00 </text:p>
          </table:table-cell>
          <table:table-cell table:style-name="ce182" table:formula="of:=[.J9]+[.K9]" office:value-type="float" office:value="672000" calcext:value-type="float">
            <text:p>672 000,00 </text:p>
          </table:table-cell>
          <table:table-cell table:style-name="ce162"/>
          <table:table-cell table:number-columns-repeated="2"/>
          <table:table-cell table:style-name="ce194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Prestation (acc – social et pro)</text:p>
          </table:table-cell>
          <table:table-cell table:style-name="ce173" table:formula="of:=[TOURS.D9]+[ORLEANS.D10]+[NANTES.C10]" office:value-type="float" office:value="2405" calcext:value-type="float">
            <text:p>2 405,00 </text:p>
          </table:table-cell>
          <table:table-cell table:style-name="ce173" table:formula="of:=[TOURS.E9]+[ORLEANS.E10]+[NANTES.D10]" office:value-type="float" office:value="0" calcext:value-type="float">
            <text:p>0,00 </text:p>
          </table:table-cell>
          <table:table-cell table:style-name="ce182" table:formula="of:=SUM([.D10])" office:value-type="float" office:value="2405" calcext:value-type="float">
            <text:p>2 405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rmations</text:p>
          </table:table-cell>
          <table:table-cell table:style-name="ce173" table:formula="of:=[TOURS.J9]+[ORLEANS.J10]+[NANTES.I10]" office:value-type="float" office:value="0" calcext:value-type="float">
            <text:p>0,00 </text:p>
          </table:table-cell>
          <table:table-cell table:style-name="ce173" table:formula="of:=[TOURS.K9]+[ORLEANS.K10]+[NANTES.J10]" office:value-type="float" office:value="0" calcext:value-type="float">
            <text:p>0,00 </text:p>
          </table:table-cell>
          <table:table-cell table:style-name="ce182" table:formula="of:=[.K10]+[.J10]" office:value-type="float" office:value="0" calcext:value-type="float">
            <text:p>0,00 </text:p>
          </table:table-cell>
          <table:table-cell table:style-name="ce162"/>
          <table:table-cell/>
          <table:table-cell table:style-name="ce208" office:value-type="string" calcext:value-type="string">
            <text:p>% CA</text:p>
          </table:table-cell>
          <table:table-cell/>
          <table:table-cell table:style-name="ce212" office:value-type="string" calcext:value-type="string">
            <text:p>Autonomie</text:p>
          </table:table-cell>
          <table:table-cell table:style-name="ce214" office:value-type="string" calcext:value-type="string">
            <text:p>OwnCloud</text:p>
          </table:table-cell>
          <table:table-cell table:style-name="ce214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chats - petit outillage</text:p>
          </table:table-cell>
          <table:table-cell table:style-name="ce173" table:formula="of:=[TOURS.D10]+[ORLEANS.D11]+[NANTES.C11]" office:value-type="float" office:value="852.19" calcext:value-type="float">
            <text:p>852,19 </text:p>
          </table:table-cell>
          <table:table-cell table:style-name="ce173" table:formula="of:=[TOURS.E10]+[ORLEANS.E11]+[NANTES.D11]" office:value-type="float" office:value="0" calcext:value-type="float">
            <text:p>0,00 </text:p>
          </table:table-cell>
          <table:table-cell table:style-name="ce182" table:formula="of:=SUM([.D11])" office:value-type="float" office:value="852.19" calcext:value-type="float">
            <text:p>852,19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Événementiels</text:p>
          </table:table-cell>
          <table:table-cell table:style-name="ce173" table:formula="of:=[TOURS.J10]+[ORLEANS.J11]+[NANTES.I11]" office:value-type="float" office:value="0" calcext:value-type="float">
            <text:p>0,00 </text:p>
          </table:table-cell>
          <table:table-cell table:style-name="ce173" table:formula="of:=[TOURS.K10]+[ORLEANS.K11]+[NANTES.J11]" office:value-type="float" office:value="0" calcext:value-type="float">
            <text:p>0,00 </text:p>
          </table:table-cell>
          <table:table-cell table:style-name="ce182" table:formula="of:=[.K11]+[.J11]" office:value-type="float" office:value="0" calcext:value-type="float">
            <text:p>0,00 </text:p>
          </table:table-cell>
          <table:table-cell table:style-name="ce162"/>
          <table:table-cell/>
          <table:table-cell table:style-name="ce157"/>
          <table:table-cell table:style-name="ce167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Entretien</text:p>
          </table:table-cell>
          <table:table-cell table:style-name="ce173" table:formula="of:=[TOURS.D11]+[ORLEANS.D12]+[NANTES.C12]" office:value-type="float" office:value="622.68" calcext:value-type="float">
            <text:p>622,68 </text:p>
          </table:table-cell>
          <table:table-cell table:style-name="ce173" table:formula="of:=[TOURS.E11]+[ORLEANS.E12]+[NANTES.D12]" office:value-type="float" office:value="0" calcext:value-type="float">
            <text:p>0,00 </text:p>
          </table:table-cell>
          <table:table-cell table:style-name="ce182" table:formula="of:=SUM([.D12])" office:value-type="float" office:value="622.68" calcext:value-type="float">
            <text:p>622,68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Projet</text:p>
          </table:table-cell>
          <table:table-cell table:style-name="ce173" table:formula="of:=[TOURS.J11]+[ORLEANS.J12]+[NANTES.I12]" office:value-type="float" office:value="0" calcext:value-type="float">
            <text:p>0,00 </text:p>
          </table:table-cell>
          <table:table-cell table:style-name="ce173" table:formula="of:=[TOURS.K11]+[ORLEANS.K12]+[NANTES.J12]" office:value-type="float" office:value="0" calcext:value-type="float">
            <text:p>0,00 </text:p>
          </table:table-cell>
          <table:table-cell table:style-name="ce182" table:formula="of:=[.K12]+[.J12]" office:value-type="float" office:value="0" calcext:value-type="float">
            <text:p>0,00 </text:p>
          </table:table-cell>
          <table:table-cell table:style-name="ce162"/>
          <table:table-cell/>
          <table:table-cell table:style-name="ce209" table:formula="of:=([ORLEANS.L9]*100)/[.L9]" office:value-type="float" office:value="36.0119047619048" calcext:value-type="float">
            <text:p>36,01</text:p>
          </table:table-cell>
          <table:table-cell table:style-name="ce211" office:value-type="string" calcext:value-type="string">
            <text:p>Orléans</text:p>
          </table:table-cell>
          <table:table-cell table:style-name="ce154" table:formula="of:=6630*[.O12]%" office:value-type="currency" office:currency="EUR" office:value="2387.58928571429" calcext:value-type="currency">
            <text:p>2 387,59 €</text:p>
          </table:table-cell>
          <table:table-cell table:style-name="ce213" table:formula="of:=2000*[.O12]%" office:value-type="currency" office:currency="EUR" office:value="720.238095238095" calcext:value-type="currency">
            <text:p>720,24 €</text:p>
          </table:table-cell>
          <table:table-cell table:style-name="ce213" office:value-type="currency" office:currency="EUR" office:value="1200" calcext:value-type="currency">
            <text:p>1 200,00 €</text:p>
          </table:table-cell>
          <table:table-cell/>
          <table:table-cell table:formula="of:=SUM([.Q12:.T12])" office:value-type="float" office:value="4307.82738095239" calcext:value-type="float">
            <text:p>4307,82738095239</text:p>
          </table:table-cell>
          <table:table-cell table:number-columns-repeated="1003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4" office:value-type="string" calcext:value-type="string">
            <text:p>Location</text:p>
          </table:table-cell>
          <table:table-cell table:style-name="ce173" table:formula="of:=[TOURS.J12]+[ORLEANS.J13]+[NANTES.I13]" office:value-type="float" office:value="0" calcext:value-type="float">
            <text:p>0,00 </text:p>
          </table:table-cell>
          <table:table-cell table:style-name="ce173" table:formula="of:=[TOURS.K12]+[ORLEANS.K13]+[NANTES.J13]" office:value-type="float" office:value="0" calcext:value-type="float">
            <text:p>0,00 </text:p>
          </table:table-cell>
          <table:table-cell table:style-name="ce182" table:formula="of:=[.K13]+[.J13]" office:value-type="float" office:value="0" calcext:value-type="float">
            <text:p>0,00 </text:p>
          </table:table-cell>
          <table:table-cell table:style-name="ce162"/>
          <table:table-cell/>
          <table:table-cell table:style-name="ce209" table:formula="of:=(100*[TOURS.L8])/[.L9]" office:value-type="float" office:value="53.5714285714286" calcext:value-type="float">
            <text:p>53,57</text:p>
          </table:table-cell>
          <table:table-cell table:style-name="ce211" office:value-type="string" calcext:value-type="string">
            <text:p>Tours</text:p>
          </table:table-cell>
          <table:table-cell table:style-name="ce154" table:formula="of:=6630*[.O13]%" office:value-type="currency" office:currency="EUR" office:value="3551.78571428571" calcext:value-type="currency">
            <text:p>3 551,79 €</text:p>
          </table:table-cell>
          <table:table-cell table:style-name="ce213" table:formula="of:=2000*[.O13]%" office:value-type="currency" office:currency="EUR" office:value="1071.42857142857" calcext:value-type="currency">
            <text:p>1 071,43 €</text:p>
          </table:table-cell>
          <table:table-cell table:style-name="ce213"/>
          <table:table-cell/>
          <table:table-cell table:style-name="ce213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60" office:value-type="string" calcext:value-type="string">
            <text:p>SERVICES EXTERIEURS </text:p>
          </table:table-cell>
          <table:table-cell table:style-name="ce163"/>
          <table:table-cell table:style-name="ce172" table:formula="of:=SUM([.D15:.D17])" office:value-type="float" office:value="14135" calcext:value-type="float">
            <text:p>14 135,00 </text:p>
          </table:table-cell>
          <table:table-cell table:style-name="ce172" table:formula="of:=SUM([.E15:.E17])" office:value-type="float" office:value="0" calcext:value-type="float">
            <text:p>0,00 </text:p>
          </table:table-cell>
          <table:table-cell table:style-name="ce181" table:formula="of:=[.E14]+[.D14]" office:value-type="float" office:value="14135" calcext:value-type="float">
            <text:p>14 135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Ventes diverses</text:p>
          </table:table-cell>
          <table:table-cell table:style-name="ce173" table:formula="of:=[TOURS.J13]+[ORLEANS.J14]+[NANTES.I14]" office:value-type="float" office:value="0" calcext:value-type="float">
            <text:p>0,00 </text:p>
          </table:table-cell>
          <table:table-cell table:style-name="ce173" table:formula="of:=[TOURS.K13]+[ORLEANS.K14]+[NANTES.J14]" office:value-type="float" office:value="0" calcext:value-type="float">
            <text:p>0,00 </text:p>
          </table:table-cell>
          <table:table-cell table:style-name="ce182" table:formula="of:=[.K14]+[.J14]" office:value-type="float" office:value="0" calcext:value-type="float">
            <text:p>0,00 </text:p>
          </table:table-cell>
          <table:table-cell table:style-name="ce162"/>
          <table:table-cell/>
          <table:table-cell table:style-name="ce209" table:formula="of:=(100*[NANTES.K9])/[.L9]" office:value-type="float" office:value="10.4166666666667" calcext:value-type="float">
            <text:p>10,42</text:p>
          </table:table-cell>
          <table:table-cell table:style-name="ce211" office:value-type="string" calcext:value-type="string">
            <text:p>Nantes</text:p>
          </table:table-cell>
          <table:table-cell table:style-name="ce154" table:formula="of:=6630*[.O14]%" office:value-type="currency" office:currency="EUR" office:value="690.625" calcext:value-type="currency">
            <text:p>690,63 €</text:p>
          </table:table-cell>
          <table:table-cell table:style-name="ce213" table:formula="of:=2000*[.O14]%" office:value-type="currency" office:currency="EUR" office:value="208.333333333333" calcext:value-type="currency">
            <text:p>208,33 €</text:p>
          </table:table-cell>
          <table:table-cell table:style-name="ce213"/>
          <table:table-cell/>
          <table:table-cell table:style-name="ce213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ocation immo</text:p>
          </table:table-cell>
          <table:table-cell table:style-name="ce173" table:formula="of:=[TOURS.D14]+[ORLEANS.D15]+[NANTES.C15]" office:value-type="float" office:value="12730" calcext:value-type="float">
            <text:p>12 730,00 </text:p>
          </table:table-cell>
          <table:table-cell table:style-name="ce173" table:formula="of:=[TOURS.E14]+[ORLEANS.E15]+[NANTES.D15]" office:value-type="float" office:value="0" calcext:value-type="float">
            <text:p>0,00 </text:p>
          </table:table-cell>
          <table:table-cell table:style-name="ce182" table:formula="of:=SUM([.D15])" office:value-type="float" office:value="12730" calcext:value-type="float">
            <text:p>12 73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Ventes de prestations</text:p>
          </table:table-cell>
          <table:table-cell table:style-name="ce173" table:formula="of:=[TOURS.J14]+[ORLEANS.J15]+[NANTES.I15]" office:value-type="float" office:value="3850.48" calcext:value-type="float">
            <text:p>3 850,48 </text:p>
          </table:table-cell>
          <table:table-cell table:style-name="ce173" table:formula="of:=[TOURS.K14]+[ORLEANS.K15]+[NANTES.J15]" office:value-type="float" office:value="0" calcext:value-type="float">
            <text:p>0,00 </text:p>
          </table:table-cell>
          <table:table-cell table:style-name="ce182" table:formula="of:=[.K15]+[.J15]" office:value-type="float" office:value="3850.48" calcext:value-type="float">
            <text:p>3 850,48 </text:p>
          </table:table-cell>
          <table:table-cell table:style-name="ce162"/>
          <table:table-cell table:number-columns-repeated="2"/>
          <table:table-cell table:style-name="ce167"/>
          <table:table-cell table:style-name="ce213" table:number-columns-repeated="3"/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ocation mobilier</text:p>
          </table:table-cell>
          <table:table-cell table:style-name="ce173" table:formula="of:=[TOURS.D15]+[ORLEANS.D16]+[NANTES.C16]" office:value-type="float" office:value="0" calcext:value-type="float">
            <text:p>0,00 </text:p>
          </table:table-cell>
          <table:table-cell table:style-name="ce173" table:formula="of:=[TOURS.E15]+[ORLEANS.E16]+[NANTES.D16]" office:value-type="float" office:value="0" calcext:value-type="float">
            <text:p>0,00 </text:p>
          </table:table-cell>
          <table:table-cell table:style-name="ce182" table:formula="of:=SUM([.D16])" office:value-type="float" office:value="0" calcext:value-type="float">
            <text:p>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I-media</text:p>
          </table:table-cell>
          <table:table-cell table:style-name="ce173" table:formula="of:=[TOURS.J15]+[ORLEANS.J16]+[NANTES.I16]" office:value-type="float" office:value="0" calcext:value-type="float">
            <text:p>0,00 </text:p>
          </table:table-cell>
          <table:table-cell table:style-name="ce173" table:formula="of:=[TOURS.K15]+[ORLEANS.K16]+[NANTES.J16]" office:value-type="float" office:value="0" calcext:value-type="float">
            <text:p>0,00 </text:p>
          </table:table-cell>
          <table:table-cell table:style-name="ce182" table:formula="of:=[.K16]+[.J16]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ssurance</text:p>
          </table:table-cell>
          <table:table-cell table:style-name="ce173" table:formula="of:=[TOURS.D16]+[ORLEANS.D17]+[NANTES.C17]" office:value-type="float" office:value="1405" calcext:value-type="float">
            <text:p>1 405,00 </text:p>
          </table:table-cell>
          <table:table-cell table:style-name="ce173" table:formula="of:=[TOURS.E16]+[ORLEANS.E17]+[NANTES.D17]" office:value-type="float" office:value="0" calcext:value-type="float">
            <text:p>0,00 </text:p>
          </table:table-cell>
          <table:table-cell table:style-name="ce182" table:formula="of:=SUM([.D17])" office:value-type="float" office:value="1405" calcext:value-type="float">
            <text:p>1 405,00 </text:p>
          </table:table-cell>
          <table:table-cell table:style-name="ce162"/>
          <table:table-cell table:style-name="ce161"/>
          <table:table-cell table:style-name="ce190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style-name="ce155" table:formula="of:=SUM([.Q12:.Q16])" office:value-type="currency" office:currency="EUR" office:value="6630" calcext:value-type="currency">
            <text:p>6 630,00 €</text:p>
          </table:table-cell>
          <table:table-cell table:style-name="ce155" table:formula="of:=SUM([.R12:.R16])" office:value-type="currency" office:currency="EUR" office:value="2000" calcext:value-type="currency">
            <text:p>2 000,00 €</text:p>
          </table:table-cell>
          <table:table-cell table:style-name="ce155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0" office:value-type="string" calcext:value-type="string">
            <text:p>SUBVENTIONS D'EXPLOITATION </text:p>
          </table:table-cell>
          <table:table-cell table:style-name="ce163"/>
          <table:table-cell table:style-name="ce172" table:formula="of:=SUM([.J19:.J28])" office:value-type="float" office:value="97710.64" calcext:value-type="float">
            <text:p>97 710,64 </text:p>
          </table:table-cell>
          <table:table-cell table:style-name="ce172" table:formula="of:=SUM([.K19:.K28])" office:value-type="float" office:value="0" calcext:value-type="float">
            <text:p>0,00 </text:p>
          </table:table-cell>
          <table:table-cell table:style-name="ce172" table:formula="of:=SUM([.L19:.L28])" office:value-type="float" office:value="97710.64" calcext:value-type="float">
            <text:p>97 710,64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AUTRES SERVICES EXTERIEURS </text:p>
          </table:table-cell>
          <table:table-cell table:style-name="ce163"/>
          <table:table-cell table:style-name="ce172" table:formula="of:=SUM([.D20:.D25])" office:value-type="float" office:value="10477" calcext:value-type="float">
            <text:p>10 477,00 </text:p>
          </table:table-cell>
          <table:table-cell table:style-name="ce172" table:formula="of:=SUM([.E20:.E25])" office:value-type="float" office:value="0" calcext:value-type="float">
            <text:p>0,00 </text:p>
          </table:table-cell>
          <table:table-cell table:style-name="ce181" table:formula="of:=[.E19]+[.D19]" office:value-type="float" office:value="10477" calcext:value-type="float">
            <text:p>10 477,00 </text:p>
          </table:table-cell>
          <table:table-cell table:style-name="ce162"/>
          <table:table-cell table:style-name="ce159"/>
          <table:table-cell table:style-name="ce164" office:value-type="string" calcext:value-type="string">
            <text:p>Subvention Etat DIRECCTE</text:p>
          </table:table-cell>
          <table:table-cell table:style-name="ce173" table:formula="of:=[TOURS.J18]+[ORLEANS.J19]+[NANTES.I19]+3000" office:value-type="float" office:value="149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4 910,64 </text:p>
          </table:table-cell>
          <table:table-cell table:style-name="ce173" table:formula="of:=[TOURS.K18]+[ORLEANS.K19]+[NANTES.J19]" office:value-type="float" office:value="0" calcext:value-type="float">
            <text:p>0,00 </text:p>
          </table:table-cell>
          <table:table-cell table:style-name="ce182" table:formula="of:=SUM([.J19])" office:value-type="float" office:value="14910.64" calcext:value-type="float">
            <text:p>14 910,64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Téléphone</text:p>
          </table:table-cell>
          <table:table-cell table:style-name="ce173" table:formula="of:=[TOURS.D19]+[ORLEANS.D20]+[NANTES.C20]" office:value-type="float" office:value="1450" calcext:value-type="float">
            <text:p>1 450,00 </text:p>
          </table:table-cell>
          <table:table-cell table:style-name="ce173" table:formula="of:=[TOURS.E19]+[ORLEANS.E20]+[NANTES.D20]" office:value-type="float" office:value="0" calcext:value-type="float">
            <text:p>0,00 </text:p>
          </table:table-cell>
          <table:table-cell table:style-name="ce182" table:formula="of:=SUM([.D20])" office:value-type="float" office:value="1450" calcext:value-type="float">
            <text:p>1 450,00 </text:p>
          </table:table-cell>
          <table:table-cell table:style-name="ce162"/>
          <table:table-cell table:style-name="ce159"/>
          <table:table-cell table:style-name="ce164" office:value-type="string" calcext:value-type="string">
            <text:p>Conseil Régional</text:p>
          </table:table-cell>
          <table:table-cell table:style-name="ce173" table:formula="of:=[TOURS.J19]+[ORLEANS.J20]+[NANTES.I20]" office:value-type="float" office:value="40000" calcext:value-type="float">
            <text:p>40 000,00 </text:p>
          </table:table-cell>
          <table:table-cell table:style-name="ce173" table:formula="of:=[TOURS.K19]+[ORLEANS.K20]+[NANTES.J20]" office:value-type="float" office:value="0" calcext:value-type="float">
            <text:p>0,00 </text:p>
          </table:table-cell>
          <table:table-cell table:style-name="ce182" table:formula="of:=SUM([.J20])" office:value-type="float" office:value="40000" calcext:value-type="float">
            <text:p>40 00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Honoraire</text:p>
          </table:table-cell>
          <table:table-cell table:style-name="ce173" table:formula="of:=[TOURS.D20]+[ORLEANS.D21]+[NANTES.C21]" office:value-type="float" office:value="4101" calcext:value-type="float">
            <text:p>4 101,00 </text:p>
          </table:table-cell>
          <table:table-cell table:style-name="ce173" table:formula="of:=[TOURS.E20]+[ORLEANS.E21]+[NANTES.D21]" office:value-type="float" office:value="0" calcext:value-type="float">
            <text:p>0,00 </text:p>
          </table:table-cell>
          <table:table-cell table:style-name="ce182" table:formula="of:=SUM([.D21])" office:value-type="float" office:value="4101" calcext:value-type="float">
            <text:p>4 101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onseil Régional - emplois</text:p>
          </table:table-cell>
          <table:table-cell table:style-name="ce173" table:formula="of:=[TOURS.J20]+[ORLEANS.J21]+[NANTES.I21]" office:value-type="float" office:value="0" calcext:value-type="float">
            <text:p>0,00 </text:p>
          </table:table-cell>
          <table:table-cell table:style-name="ce173" table:formula="of:=[TOURS.K20]+[ORLEANS.K21]+[NANTES.J21]" office:value-type="float" office:value="0" calcext:value-type="float">
            <text:p>0,00 </text:p>
          </table:table-cell>
          <table:table-cell table:style-name="ce182" table:formula="of:=SUM([.J21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Restauration</text:p>
          </table:table-cell>
          <table:table-cell table:style-name="ce173" table:formula="of:=[TOURS.D21]+[ORLEANS.D22]+[NANTES.C22]" office:value-type="float" office:value="126" calcext:value-type="float">
            <text:p>126,00 </text:p>
          </table:table-cell>
          <table:table-cell table:style-name="ce173" table:formula="of:=[TOURS.E21]+[ORLEANS.E22]+[NANTES.D22]" office:value-type="float" office:value="0" calcext:value-type="float">
            <text:p>0,00 </text:p>
          </table:table-cell>
          <table:table-cell table:style-name="ce182" table:formula="of:=SUM([.D22])" office:value-type="float" office:value="126" calcext:value-type="float">
            <text:p>126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onseil Général</text:p>
          </table:table-cell>
          <table:table-cell table:style-name="ce173" table:formula="of:=[TOURS.J21]+[ORLEANS.J22]+[NANTES.I22]" office:value-type="float" office:value="20000" calcext:value-type="float">
            <text:p>20 000,00 </text:p>
          </table:table-cell>
          <table:table-cell table:style-name="ce173" table:formula="of:=[TOURS.K21]+[ORLEANS.K22]+[NANTES.J22]" office:value-type="float" office:value="0" calcext:value-type="float">
            <text:p>0,00 </text:p>
          </table:table-cell>
          <table:table-cell table:style-name="ce182" table:formula="of:=SUM([.J22])" office:value-type="float" office:value="20000" calcext:value-type="float">
            <text:p>20 000,00 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Imprimé</text:p>
          </table:table-cell>
          <table:table-cell table:style-name="ce173" table:formula="of:=[TOURS.D22]+[ORLEANS.D23]+[NANTES.C23]" office:value-type="float" office:value="1000" calcext:value-type="float">
            <text:p>1 000,00 </text:p>
          </table:table-cell>
          <table:table-cell table:style-name="ce173" table:formula="of:=[TOURS.E22]+[ORLEANS.E23]+[NANTES.D23]" office:value-type="float" office:value="0" calcext:value-type="float">
            <text:p>0,00 </text:p>
          </table:table-cell>
          <table:table-cell table:style-name="ce182" table:formula="of:=SUM([.D23])" office:value-type="float" office:value="1000" calcext:value-type="float">
            <text:p>1 0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nds de Confiance</text:p>
          </table:table-cell>
          <table:table-cell table:style-name="ce173" table:formula="of:=[TOURS.J22]+[ORLEANS.J23]+[NANTES.I23]" office:value-type="float" office:value="0" calcext:value-type="float">
            <text:p>0,00 </text:p>
          </table:table-cell>
          <table:table-cell table:style-name="ce173" table:formula="of:=[TOURS.K22]+[ORLEANS.K23]+[NANTES.J23]" office:value-type="float" office:value="0" calcext:value-type="float">
            <text:p>0,00 </text:p>
          </table:table-cell>
          <table:table-cell table:style-name="ce182" table:formula="of:=SUM([.J23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57"/>
          <table:table-cell table:number-columns-repeated="1008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Déplacement</text:p>
          </table:table-cell>
          <table:table-cell table:style-name="ce173" table:formula="of:=[TOURS.D23]+[ORLEANS.D24]+[NANTES.C24]" office:value-type="float" office:value="3500" calcext:value-type="float">
            <text:p>3 500,00 </text:p>
          </table:table-cell>
          <table:table-cell table:style-name="ce173" table:formula="of:=[TOURS.E23]+[ORLEANS.E24]+[NANTES.D24]" office:value-type="float" office:value="0" calcext:value-type="float">
            <text:p>0,00 </text:p>
          </table:table-cell>
          <table:table-cell table:style-name="ce182" table:formula="of:=SUM([.D24])" office:value-type="float" office:value="3500" calcext:value-type="float">
            <text:p>3 5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Agglomération Val de Loire</text:p>
          </table:table-cell>
          <table:table-cell table:style-name="ce173" table:formula="of:=[TOURS.J23]+[ORLEANS.J24]+[NANTES.I24]" office:value-type="float" office:value="10000" calcext:value-type="float">
            <text:p>10 000,00 </text:p>
          </table:table-cell>
          <table:table-cell table:style-name="ce173" table:formula="of:=[TOURS.K23]+[ORLEANS.K24]+[NANTES.J24]" office:value-type="float" office:value="0" calcext:value-type="float">
            <text:p>0,00 </text:p>
          </table:table-cell>
          <table:table-cell table:style-name="ce182" table:formula="of:=SUM([.J24])" office:value-type="float" office:value="10000" calcext:value-type="float">
            <text:p>10 000,00 </text:p>
          </table:table-cell>
          <table:table-cell table:style-name="ce162"/>
          <table:table-cell table:number-columns-repeated="1011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Frais postaux</text:p>
          </table:table-cell>
          <table:table-cell table:style-name="ce173" table:formula="of:=[TOURS.D24]+[ORLEANS.D25]+[NANTES.C25]" office:value-type="float" office:value="300" calcext:value-type="float">
            <text:p>300,00 </text:p>
          </table:table-cell>
          <table:table-cell table:style-name="ce173" table:formula="of:=[TOURS.E24]+[ORLEANS.E25]+[NANTES.D25]" office:value-type="float" office:value="0" calcext:value-type="float">
            <text:p>0,00 </text:p>
          </table:table-cell>
          <table:table-cell table:style-name="ce182" table:formula="of:=SUM([.D25])" office:value-type="float" office:value="300" calcext:value-type="float">
            <text:p>30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Fondation de France</text:p>
          </table:table-cell>
          <table:table-cell table:style-name="ce173" table:formula="of:=[TOURS.J24]+[ORLEANS.J25]+[NANTES.I25]" office:value-type="float" office:value="0" calcext:value-type="float">
            <text:p>0,00 </text:p>
          </table:table-cell>
          <table:table-cell table:style-name="ce173" table:formula="of:=[TOURS.K24]+[ORLEANS.K25]+[NANTES.J25]" office:value-type="float" office:value="0" calcext:value-type="float">
            <text:p>0,00 </text:p>
          </table:table-cell>
          <table:table-cell table:style-name="ce182" table:formula="of:=SUM([.J25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67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4" office:value-type="string" calcext:value-type="string">
            <text:p>FSE 1.3.1</text:p>
          </table:table-cell>
          <table:table-cell table:style-name="ce173" table:formula="of:=[TOURS.J25]+[ORLEANS.J26]+[NANTES.I26]" office:value-type="float" office:value="0" calcext:value-type="float">
            <text:p>0,00 </text:p>
          </table:table-cell>
          <table:table-cell table:style-name="ce173" table:formula="of:=[TOURS.K25]+[ORLEANS.K26]+[NANTES.J26]" office:value-type="float" office:value="0" calcext:value-type="float">
            <text:p>0,00 </text:p>
          </table:table-cell>
          <table:table-cell table:style-name="ce182" table:formula="of:=SUM([.J26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CHARGES DE PERSONNEL </text:p>
          </table:table-cell>
          <table:table-cell table:style-name="ce163"/>
          <table:table-cell table:style-name="ce172" table:formula="of:=SUM([.D28:.D35])" office:value-type="float" office:value="149917.374" calcext:value-type="float">
            <text:p>149 917,37 </text:p>
          </table:table-cell>
          <table:table-cell table:style-name="ce172" table:formula="of:=SUM([.E28:.E35])" office:value-type="float" office:value="613200" calcext:value-type="float">
            <text:p>613 200,00 </text:p>
          </table:table-cell>
          <table:table-cell table:style-name="ce181" table:formula="of:=[.E27]+[.D27]" office:value-type="float" office:value="763117.374" calcext:value-type="float">
            <text:p>763 117,37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CG37</text:p>
          </table:table-cell>
          <table:table-cell table:style-name="ce173" table:formula="of:=[TOURS.J26]+[ORLEANS.J27]+[NANTES.I27]" office:value-type="float" office:value="0" calcext:value-type="float">
            <text:p>0,00 </text:p>
          </table:table-cell>
          <table:table-cell table:style-name="ce173" table:formula="of:=[TOURS.K26]+[ORLEANS.K27]+[NANTES.J27]" office:value-type="float" office:value="0" calcext:value-type="float">
            <text:p>0,00 </text:p>
          </table:table-cell>
          <table:table-cell table:style-name="ce182" table:formula="of:=SUM([.J27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DouD</text:p>
          </table:table-cell>
          <table:table-cell table:style-name="ce173" table:formula="of:=[TOURS.D27]+[ORLEANS.D28]+[NANTES.C28]" office:value-type="float" office:value="43573.194" calcext:value-type="float">
            <text:p>43 573,19 </text:p>
          </table:table-cell>
          <table:table-cell table:style-name="ce173" table:formula="of:=[TOURS.E27]+[ORLEANS.E28]+[NANTES.D28]" office:value-type="float" office:value="0" calcext:value-type="float">
            <text:p>0,00 </text:p>
          </table:table-cell>
          <table:table-cell table:style-name="ce182" table:formula="of:=SUM([.D28])" office:value-type="float" office:value="43573.194" calcext:value-type="float">
            <text:p>43 573,19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EU</text:p>
          </table:table-cell>
          <table:table-cell table:style-name="ce173" table:formula="of:=[TOURS.J27]+[ORLEANS.J28]+[NANTES.I28]" office:value-type="float" office:value="12800" calcext:value-type="float">
            <text:p>12 800,00 </text:p>
          </table:table-cell>
          <table:table-cell table:style-name="ce173" table:formula="of:=[TOURS.K27]+[ORLEANS.K28]+[NANTES.J28]" office:value-type="float" office:value="0" calcext:value-type="float">
            <text:p>0,00 </text:p>
          </table:table-cell>
          <table:table-cell table:style-name="ce182" table:formula="of:=SUM([.J28])" office:value-type="float" office:value="12800" calcext:value-type="float">
            <text:p>12 80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Julien</text:p>
          </table:table-cell>
          <table:table-cell table:style-name="ce173" table:formula="of:=[TOURS.D28]+[ORLEANS.D29]+[NANTES.C29]" office:value-type="float" office:value="42624.4" calcext:value-type="float">
            <text:p>42 624,40 </text:p>
          </table:table-cell>
          <table:table-cell table:style-name="ce173" table:formula="of:=[TOURS.E28]+[ORLEANS.E29]+[NANTES.D29]" office:value-type="float" office:value="0" calcext:value-type="float">
            <text:p>0,00 </text:p>
          </table:table-cell>
          <table:table-cell table:style-name="ce182" table:formula="of:=SUM([.D29])" office:value-type="float" office:value="42624.4" calcext:value-type="float">
            <text:p>42 624,40 </text:p>
          </table:table-cell>
          <table:table-cell table:style-name="ce162"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Responsable pédagogique</text:p>
          </table:table-cell>
          <table:table-cell table:style-name="ce173" table:formula="of:=[TOURS.D29]+[ORLEANS.D30]+[NANTES.C30]" office:value-type="float" office:value="0" calcext:value-type="float">
            <text:p>0,00 </text:p>
          </table:table-cell>
          <table:table-cell table:style-name="ce173" table:formula="of:=[TOURS.E29]+[ORLEANS.E30]+[NANTES.D30]" office:value-type="float" office:value="0" calcext:value-type="float">
            <text:p>0,00 </text:p>
          </table:table-cell>
          <table:table-cell table:style-name="ce182" table:formula="of:=SUM([.D30])" office:value-type="float" office:value="0" calcext:value-type="float">
            <text:p>0,00 </text:p>
          </table:table-cell>
          <table:table-cell table:style-name="ce162"/>
          <table:table-cell table:style-name="ce160" office:value-type="string" calcext:value-type="string">
            <text:p>AUTRES PRODUITS </text:p>
          </table:table-cell>
          <table:table-cell table:style-name="ce163"/>
          <table:table-cell table:style-name="ce172" table:formula="of:=SUM([.J31:.J32])" office:value-type="float" office:value="0" calcext:value-type="float">
            <text:p>0,00 </text:p>
          </table:table-cell>
          <table:table-cell table:style-name="ce172" table:formula="of:=SUM([.K31:.K32])" office:value-type="float" office:value="0" calcext:value-type="float">
            <text:p>0,00 </text:p>
          </table:table-cell>
          <table:table-cell table:style-name="ce181" table:formula="of:=SUM([.L31:.L32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Audrey</text:p>
          </table:table-cell>
          <table:table-cell table:style-name="ce173" table:formula="of:=[TOURS.D30]+[ORLEANS.D31]+[NANTES.C31]" office:value-type="float" office:value="23679.78" calcext:value-type="float">
            <text:p>23 679,78 </text:p>
          </table:table-cell>
          <table:table-cell table:style-name="ce173" table:formula="of:=[TOURS.E30]+[ORLEANS.E31]+[NANTES.D31]" office:value-type="float" office:value="0" calcext:value-type="float">
            <text:p>0,00 </text:p>
          </table:table-cell>
          <table:table-cell table:style-name="ce182" table:formula="of:=[.D31]+[.E31]" office:value-type="float" office:value="23679.78" calcext:value-type="float">
            <text:p>23 679,78 </text:p>
          </table:table-cell>
          <table:table-cell table:style-name="ce162"/>
          <table:table-cell table:style-name="ce159"/>
          <table:table-cell table:style-name="ce164"/>
          <table:table-cell table:style-name="ce173" table:formula="of:=[TOURS.J30]+[ORLEANS.J31]+[NANTES.I31]" office:value-type="float" office:value="0" calcext:value-type="float">
            <text:p>0,00 </text:p>
          </table:table-cell>
          <table:table-cell table:style-name="ce173" table:formula="of:=[TOURS.K30]+[ORLEANS.K31]+[NANTES.J31]" office:value-type="float" office:value="0" calcext:value-type="float">
            <text:p>0,00 </text:p>
          </table:table-cell>
          <table:table-cell table:style-name="ce182" table:formula="of:=SUM([.J31])" office:value-type="float" office:value="0" calcext:value-type="float">
            <text:p>0,00 </text:p>
          </table:table-cell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Laure</text:p>
          </table:table-cell>
          <table:table-cell table:style-name="ce173" table:formula="of:=[TOURS.D31]+[ORLEANS.D32]+[NANTES.C32]" office:value-type="float" office:value="20020" calcext:value-type="float">
            <text:p>20 020,00 </text:p>
          </table:table-cell>
          <table:table-cell table:style-name="ce173" table:formula="of:=[TOURS.E31]+[ORLEANS.E32]+[NANTES.D32]" office:value-type="float" office:value="0" calcext:value-type="float">
            <text:p>0,00 </text:p>
          </table:table-cell>
          <table:table-cell table:style-name="ce182" table:formula="of:=[.D32]+[.E32]" office:value-type="float" office:value="20020" calcext:value-type="float">
            <text:p>20 020,00 </text:p>
          </table:table-cell>
          <table:table-cell table:style-name="ce162"/>
          <table:table-cell table:style-name="ce161"/>
          <table:table-cell table:style-name="ce164" office:value-type="string" calcext:value-type="string">
            <text:p>Autofinancement</text:p>
          </table:table-cell>
          <table:table-cell table:style-name="ce173" table:formula="of:=[TOURS.J31]+[ORLEANS.J32]+[NANTES.I32]" office:value-type="float" office:value="0" calcext:value-type="float">
            <text:p>0,00 </text:p>
          </table:table-cell>
          <table:table-cell table:style-name="ce173" table:formula="of:=[TOURS.K31]+[ORLEANS.K32]+[NANTES.J32]" office:value-type="float" office:value="0" calcext:value-type="float">
            <text:p>0,00 </text:p>
          </table:table-cell>
          <table:table-cell table:style-name="ce182" table:formula="of:=SUM([.J32])" office:value-type="float" office:value="0" calcext:value-type="float">
            <text:p>0,00 </text:p>
          </table:table-cell>
          <table:table-cell table:style-name="ce162"/>
          <table:table-cell/>
          <table:table-cell table:style-name="Default" table:number-columns-repeated="2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Chargé de projet</text:p>
          </table:table-cell>
          <table:table-cell table:style-name="ce173" table:formula="of:=[TOURS.D32]+[ORLEANS.D33]+[NANTES.C33]" office:value-type="float" office:value="20020" calcext:value-type="float">
            <text:p>20 020,00 </text:p>
          </table:table-cell>
          <table:table-cell table:style-name="ce173" table:formula="of:=[TOURS.E32]+[ORLEANS.E33]+[NANTES.D33]" office:value-type="float" office:value="0" calcext:value-type="float">
            <text:p>0,00 </text:p>
          </table:table-cell>
          <table:table-cell table:style-name="ce182"/>
          <table:table-cell table:style-name="ce162"/>
          <table:table-cell table:style-name="ce161"/>
          <table:table-cell table:style-name="ce164"/>
          <table:table-cell table:style-name="ce173" table:formula="of:=[TOURS.J32]+[ORLEANS.J33]+[NANTES.I33]" office:value-type="float" office:value="0" calcext:value-type="float">
            <text:p>0,00 </text:p>
          </table:table-cell>
          <table:table-cell table:style-name="ce173" table:formula="of:=[TOURS.K32]+[ORLEANS.K33]+[NANTES.J33]" office:value-type="float" office:value="0" calcext:value-type="float">
            <text:p>0,00 </text:p>
          </table:table-cell>
          <table:table-cell table:style-name="ce182"/>
          <table:table-cell table:style-name="ce162"/>
          <table:table-cell/>
          <table:table-cell table:style-name="Default" table:number-columns-repeated="2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Médecine du travail</text:p>
          </table:table-cell>
          <table:table-cell table:style-name="ce173"/>
          <table:table-cell table:style-name="ce173" table:formula="of:=[TOURS.E33]+[ORLEANS.E34]+[NANTES.D34]" office:value-type="float" office:value="0" calcext:value-type="float">
            <text:p>0,00 </text:p>
          </table:table-cell>
          <table:table-cell table:style-name="ce182" table:formula="of:=SUM([.D34:.E34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/>
          <table:table-cell table:style-name="Default" table:number-columns-repeated="2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4" office:value-type="string" calcext:value-type="string">
            <text:p>ES</text:p>
          </table:table-cell>
          <table:table-cell table:style-name="ce173" table:formula="of:=[TOURS.D34]+[ORLEANS.D35]+[NANTES.C35]" office:value-type="float" office:value="0" calcext:value-type="float">
            <text:p>0,00 </text:p>
          </table:table-cell>
          <table:table-cell table:style-name="ce173" table:formula="of:=[TOURS.E34]+[ORLEANS.E35]+[NANTES.D35]" office:value-type="float" office:value="613200" calcext:value-type="float">
            <text:p>613 200,00 </text:p>
          </table:table-cell>
          <table:table-cell table:style-name="ce182" table:formula="of:=[.D35]+[.E35]" office:value-type="float" office:value="613200" calcext:value-type="float">
            <text:p>613 200,00 </text:p>
          </table:table-cell>
          <table:table-cell table:style-name="ce162"/>
          <table:table-cell table:style-name="ce161"/>
          <table:table-cell table:style-name="ce162"/>
          <table:table-cell table:style-name="ce169" table:number-columns-repeated="2"/>
          <table:table-cell table:style-name="ce162" table:number-columns-repeated="2"/>
          <table:table-cell/>
          <table:table-cell table:style-name="Default" table:number-columns-repeated="2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style-name="ce161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/>
          <table:table-cell table:style-name="Default" table:number-columns-repeated="2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60" office:value-type="string" calcext:value-type="string">
            <text:p>AUTRES CHARGES </text:p>
          </table:table-cell>
          <table:table-cell table:style-name="ce163"/>
          <table:table-cell table:style-name="ce172" table:formula="of:=SUM([.D38:.D40])" office:value-type="float" office:value="1600" calcext:value-type="float">
            <text:p>1 600,00 </text:p>
          </table:table-cell>
          <table:table-cell table:style-name="ce172" table:formula="of:=SUM([.E38:.E40])" office:value-type="float" office:value="0" calcext:value-type="float">
            <text:p>0,00 </text:p>
          </table:table-cell>
          <table:table-cell table:style-name="ce181" table:formula="of:=SUM([.F38:.F40])" office:value-type="float" office:value="1600" calcext:value-type="float">
            <text:p>1 60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frais bancaires</text:p>
          </table:table-cell>
          <table:table-cell table:style-name="ce173" table:formula="of:=[TOURS.D37]+[ORLEANS.D38]+[NANTES.C38]" office:value-type="float" office:value="1600" calcext:value-type="float">
            <text:p>1 600,00 </text:p>
          </table:table-cell>
          <table:table-cell table:style-name="ce173" table:formula="of:=[TOURS.E37]+[ORLEANS.E38]+[NANTES.D38]" office:value-type="float" office:value="0" calcext:value-type="float">
            <text:p>0,00 </text:p>
          </table:table-cell>
          <table:table-cell table:style-name="ce182" table:formula="of:=SUM([.D38])" office:value-type="float" office:value="1600" calcext:value-type="float">
            <text:p>1 600,00 </text:p>
          </table:table-cell>
          <table:table-cell table:style-name="ce165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67"/>
          <table:table-cell table:number-columns-repeated="1008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Pénalités et amendes</text:p>
          </table:table-cell>
          <table:table-cell table:style-name="ce173" table:formula="of:=[TOURS.D38]+[ORLEANS.D39]+[NANTES.C39]" office:value-type="float" office:value="0" calcext:value-type="float">
            <text:p>0,00 </text:p>
          </table:table-cell>
          <table:table-cell table:style-name="ce173" table:formula="of:=[TOURS.E38]+[ORLEANS.E39]+[NANTES.D39]" office:value-type="float" office:value="0" calcext:value-type="float">
            <text:p>0,00 </text:p>
          </table:table-cell>
          <table:table-cell table:style-name="ce182" table:formula="of:=SUM([.D39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4" office:value-type="string" calcext:value-type="string">
            <text:p>Fond de roulement</text:p>
          </table:table-cell>
          <table:table-cell table:style-name="ce173" table:formula="of:=[TOURS.D39]+[ORLEANS.D40]+[NANTES.C40]" office:value-type="float" office:value="0" calcext:value-type="float">
            <text:p>0,00 </text:p>
          </table:table-cell>
          <table:table-cell table:style-name="ce173" table:formula="of:=[TOURS.E39]+[ORLEANS.E40]+[NANTES.D40]" office:value-type="float" office:value="0" calcext:value-type="float">
            <text:p>0,00 </text:p>
          </table:table-cell>
          <table:table-cell table:style-name="ce182" table:formula="of:=SUM([.D40])" office:value-type="float" office:value="0" calcext:value-type="float">
            <text:p>0,00 </text:p>
          </table:table-cell>
          <table:table-cell table:style-name="ce162"/>
          <table:table-cell table:style-name="ce159"/>
          <table:table-cell table:style-name="ce162"/>
          <table:table-cell table:style-name="ce165" table:number-columns-repeated="2"/>
          <table:table-cell table:style-name="ce181"/>
          <table:table-cell table:style-name="ce16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5" table:number-columns-repeated="4"/>
          <table:table-cell table:style-name="ce162"/>
          <table:table-cell table:style-name="ce159"/>
          <table:table-cell table:style-name="ce162"/>
          <table:table-cell table:style-name="ce169" table:number-columns-repeated="2"/>
          <table:table-cell table:style-name="ce162" table:number-columns-repeated="2"/>
          <table:table-cell table:number-columns-repeated="2"/>
          <table:table-cell table:style-name="ce194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6" office:value-type="string" calcext:value-type="string">
            <text:p>TOTAL</text:p>
          </table:table-cell>
          <table:table-cell table:style-name="ce174" table:formula="of:=[.D37]+[.D27]+[.D19]+[.D14]+[.D8]" office:value-type="float" office:value="180827.384" calcext:value-type="float">
            <text:p>180 827,38 </text:p>
          </table:table-cell>
          <table:table-cell table:style-name="ce178" table:formula="of:=[.E27]" office:value-type="float" office:value="613200" calcext:value-type="float">
            <text:p>613 200 </text:p>
          </table:table-cell>
          <table:table-cell table:style-name="ce183" table:formula="of:=[.F37]+[.F27]+[.F19]+[.F14]+[.F8]" office:value-type="float" office:value="794027.384" calcext:value-type="float">
            <text:p>794 027 </text:p>
          </table:table-cell>
          <table:table-cell table:style-name="ce162"/>
          <table:table-cell table:style-name="ce159"/>
          <table:table-cell table:style-name="ce166" office:value-type="string" calcext:value-type="string">
            <text:p>TOTAL</text:p>
          </table:table-cell>
          <table:table-cell table:style-name="ce178" table:formula="of:=[.J30]+[.J18]+[.J8]" office:value-type="float" office:value="161561.12" calcext:value-type="float">
            <text:p>161 561 </text:p>
          </table:table-cell>
          <table:table-cell table:style-name="ce178" table:formula="of:=[.K30]+[.K18]+[.K8]" office:value-type="float" office:value="612000" calcext:value-type="float">
            <text:p>612 000 </text:p>
          </table:table-cell>
          <table:table-cell table:style-name="ce183" table:formula="of:=[.L30]+[.L18]+[.L8]" office:value-type="float" office:value="773561.12" calcext:value-type="float">
            <text:p>773 561 </text:p>
          </table:table-cell>
          <table:table-cell table:style-name="ce162"/>
          <table:table-cell table:number-columns-repeated="3"/>
          <table:table-cell table:style-name="ce210"/>
          <table:table-cell table:number-columns-repeated="1007"/>
        </table:table-row>
        <table:table-row table:style-name="ro1">
          <table:table-cell/>
          <table:table-cell table:style-name="ce159"/>
          <table:table-cell table:style-name="ce162"/>
          <table:table-cell table:style-name="ce169"/>
          <table:table-cell table:style-name="ce162" table:number-columns-repeated="3"/>
          <table:table-cell table:style-name="ce159"/>
          <table:table-cell table:style-name="ce162"/>
          <table:table-cell table:style-name="ce169" table:number-columns-repeated="2"/>
          <table:table-cell table:style-name="ce162" table:number-columns-repeated="2"/>
          <table:table-cell table:number-columns-repeated="3"/>
          <table:table-cell table:style-name="ce210"/>
          <table:table-cell table:number-columns-repeated="1007"/>
        </table:table-row>
        <table:table-row table:style-name="ro4">
          <table:table-cell table:number-columns-repeated="8"/>
          <table:table-cell table:style-name="ce191" table:formula="of:=[.L42]-[.F42]" office:value-type="float" office:value="-20466.2640000001" calcext:value-type="float">
            <text:p>-20 466,26 </text:p>
          </table:table-cell>
          <table:table-cell table:style-name="ce197"/>
          <table:table-cell table:style-name="ce203"/>
          <table:table-cell table:style-name="ce206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9"/>
          <table:table-cell table:number-columns-repeated="4"/>
          <table:table-cell table:style-name="ce167"/>
          <table:table-cell table:style-name="ce204"/>
          <table:table-cell/>
          <table:table-cell table:style-name="ce207"/>
          <table:table-cell table:number-columns-repeated="1011"/>
        </table:table-row>
        <table:table-row table:style-name="ro1">
          <table:table-cell table:number-columns-repeated="2"/>
          <table:table-cell table:style-name="ce167" office:value-type="string" calcext:value-type="string">
            <text:p>Global</text:p>
          </table:table-cell>
          <table:table-cell table:style-name="ce175" office:value-type="string" calcext:value-type="string">
            <text:p>Doud</text:p>
          </table:table-cell>
          <table:table-cell table:style-name="ce180" table:formula="of:=([.F46]*100)/1820" office:value-type="float" office:value="100" calcext:value-type="float">
            <text:p>100</text:p>
          </table:table-cell>
          <table:table-cell table:style-name="ce175" office:value-type="float" office:value="1820" calcext:value-type="float">
            <text:p>1820</text:p>
          </table:table-cell>
          <table:table-cell table:style-name="ce175" office:value-type="float" office:value="23.94" calcext:value-type="float">
            <text:p>23,94</text:p>
          </table:table-cell>
          <table:table-cell table:style-name="ce187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167"/>
          <table:table-cell table:style-name="ce205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Julien</text:p>
          </table:table-cell>
          <table:table-cell table:style-name="ce157" table:formula="of:=([.F47]*100)/1820" office:value-type="float" office:value="100" calcext:value-type="float">
            <text:p>100</text:p>
          </table:table-cell>
          <table:table-cell table:style-name="ce184" office:value-type="float" office:value="1820" calcext:value-type="float">
            <text:p>1820</text:p>
          </table:table-cell>
          <table:table-cell table:style-name="ce175" office:value-type="float" office:value="23.42" calcext:value-type="float">
            <text:p>23,42</text:p>
          </table:table-cell>
          <table:table-cell table:style-name="ce188" table:formula="of:=[.G47]*[.F47]" office:value-type="currency" office:currency="EUR" office:value="42624.4" calcext:value-type="currency">
            <text:p>42 624,40 €</text:p>
          </table:table-cell>
          <table:table-cell table:style-name="ce192" table:formula="of:=[.D28]-[.H46]" office:value-type="float" office:value="2.39399999999296" calcext:value-type="float">
            <text:p>2 </text:p>
          </table:table-cell>
          <table:table-cell table:style-name="ce167"/>
          <table:table-cell table:style-name="ce20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Audrey</text:p>
          </table:table-cell>
          <table:table-cell/>
          <table:table-cell table:style-name="ce184" office:value-type="float" office:value="1820" calcext:value-type="float">
            <text:p>1820</text:p>
          </table:table-cell>
          <table:table-cell office:value-type="float" office:value="14.02" calcext:value-type="float">
            <text:p>14,02</text:p>
          </table:table-cell>
          <table:table-cell table:style-name="ce189" table:formula="of:=10499*2" office:value-type="currency" office:currency="EUR" office:value="20998" calcext:value-type="currency">
            <text:p>20 998,00 €</text:p>
          </table:table-cell>
          <table:table-cell table:style-name="ce192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office:value-type="string" calcext:value-type="string">
            <text:p>Laure</text:p>
          </table:table-cell>
          <table:table-cell/>
          <table:table-cell table:style-name="ce185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189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67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table:style-name="ce176" office:value-type="string" calcext:value-type="string">
            <text:p>autre</text:p>
          </table:table-cell>
          <table:table-cell table:style-name="Default"/>
          <table:table-cell table:style-name="ce176" office:value-type="float" office:value="910" calcext:value-type="float">
            <text:p>910</text:p>
          </table:table-cell>
          <table:table-cell table:style-name="Default" office:value-type="float" office:value="22" calcext:value-type="float">
            <text:p>22</text:p>
          </table:table-cell>
          <table:table-cell table:style-name="ce189" table:formula="of:=[.F50]*[.G50]" office:value-type="currency" office:currency="EUR" office:value="20020" calcext:value-type="currency">
            <text:p>20 020,00 €</text:p>
          </table:table-cell>
          <table:table-cell/>
          <table:table-cell table:style-name="ce167"/>
          <table:table-cell table:style-name="ce204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67"/>
          <table:table-cell table:style-name="ce175"/>
          <table:table-cell table:number-columns-repeated="2"/>
          <table:table-cell table:style-name="Default" table:number-columns-repeated="4"/>
          <table:table-cell table:style-name="ce204"/>
          <table:table-cell table:number-columns-repeated="3"/>
          <table:table-cell table:style-name="ce157"/>
          <table:table-cell table:number-columns-repeated="1009"/>
        </table:table-row>
        <table:table-row table:style-name="ro6" table:number-rows-repeated="2">
          <table:table-cell table:number-columns-repeated="2"/>
          <table:table-cell table:style-name="ce167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2"/>
          <table:table-cell table:style-name="ce167"/>
          <table:table-cell table:style-name="ce175"/>
          <table:table-cell table:number-columns-repeated="2"/>
          <table:table-cell table:style-name="Default" table:number-columns-repeated="2"/>
          <table:table-cell table:style-name="ce193" office:value-type="string" calcext:value-type="string">
            <text:p>Doud</text:p>
          </table:table-cell>
          <table:table-cell table:style-name="ce198" office:value-type="string" calcext:value-type="string">
            <text:p>%</text:p>
          </table:table-cell>
          <table:table-cell table:style-name="ce167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4" office:value-type="string" calcext:value-type="string">
            <text:p>Orléans</text:p>
          </table:table-cell>
          <table:table-cell table:style-name="ce199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4" office:value-type="string" calcext:value-type="string">
            <text:p>Tours</text:p>
          </table:table-cell>
          <table:table-cell table:style-name="ce199" table:formula="of:=([$TOURS.D27]*100)/[.H46]" office:value-type="float" office:value="14.8791208791209" calcext:value-type="float">
            <text:p>15</text:p>
          </table:table-cell>
          <table:table-cell table:style-name="ce199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75"/>
          <table:table-cell table:number-columns-repeated="2"/>
          <table:table-cell table:style-name="Default"/>
          <table:table-cell table:style-name="ce156"/>
          <table:table-cell table:style-name="ce194" office:value-type="string" calcext:value-type="string">
            <text:p>Nantes</text:p>
          </table:table-cell>
          <table:table-cell table:style-name="ce199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/>
          <table:table-cell table:style-name="ce200" table:formula="of:=SUM([.J55:.J57])" office:value-type="float" office:value="100.005494505494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193" office:value-type="string" calcext:value-type="string">
            <text:p>Julien</text:p>
          </table:table-cell>
          <table:table-cell table:style-name="ce198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56"/>
          <table:table-cell table:style-name="ce194" office:value-type="string" calcext:value-type="string">
            <text:p>Orléans</text:p>
          </table:table-cell>
          <table:table-cell table:style-name="ce201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4" office:value-type="string" calcext:value-type="string">
            <text:p>Tours</text:p>
          </table:table-cell>
          <table:table-cell table:style-name="ce201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4" office:value-type="string" calcext:value-type="string">
            <text:p>Nantes</text:p>
          </table:table-cell>
          <table:table-cell table:style-name="ce201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/>
          <table:table-cell table:style-name="ce200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5" office:value-type="string" calcext:value-type="string">
            <text:p>Audrey</text:p>
          </table:table-cell>
          <table:table-cell table:style-name="ce198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56"/>
          <table:table-cell table:style-name="ce194" office:value-type="string" calcext:value-type="string">
            <text:p>Orléans</text:p>
          </table:table-cell>
          <table:table-cell table:style-name="ce200" table:formula="of:=([$ORLEANS.D31]*100)/[.H48]" office:value-type="float" office:value="50.1763501285837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4" office:value-type="string" calcext:value-type="string">
            <text:p>Tours</text:p>
          </table:table-cell>
          <table:table-cell table:style-name="ce202" table:formula="of:=([$TOURS.D30]*100)/[.H48]" office:value-type="float" office:value="60.7591199161825" calcext:value-type="float">
            <text:p>6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194" office:value-type="string" calcext:value-type="string">
            <text:p>Nantes</text:p>
          </table:table-cell>
          <table:table-cell table:style-name="ce202" table:formula="of:=([$NANTES.C31]*100)/[.H47]" office:value-type="float" office:value="0.904528861403328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56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1">
        <table:table-column table:style-name="co16" table:number-columns-repeated="2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number-columns-repeated="2" table:default-cell-style-name="ce65"/>
        <table:table-column table:style-name="co20" table:default-cell-style-name="ce65"/>
        <table:table-column table:style-name="co16" table:default-cell-style-name="ce65"/>
        <table:table-column table:style-name="co21" table:default-cell-style-name="ce65"/>
        <table:table-column table:style-name="co18" table:default-cell-style-name="ce65"/>
        <table:table-column table:style-name="co22" table:default-cell-style-name="ce65"/>
        <table:table-column table:style-name="co19" table:default-cell-style-name="ce65"/>
        <table:table-column table:style-name="co16" table:number-columns-repeated="4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16" table:number-columns-repeated="2" table:default-cell-style-name="ce65"/>
        <table:table-column table:style-name="co26" table:default-cell-style-name="ce65"/>
        <table:table-column table:style-name="co16" table:number-columns-repeated="2" table:default-cell-style-name="ce65"/>
        <table:table-column table:style-name="co13" table:number-columns-repeated="104" table:default-cell-style-name="ce65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 table:number-columns-repeated="12"/>
          <table:table-cell table:number-columns-repeated="104"/>
          <table:table-cell table:style-name="ce97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 table:style-name="ce42"/>
          <table:table-cell table:style-name="ce4" table:number-columns-repeated="1009"/>
        </table:table-row>
        <table:table-row table:style-name="ro7">
          <table:table-cell table:style-name="ce4"/>
          <table:table-cell table:style-name="ce66"/>
          <table:table-cell table:style-name="ce67"/>
          <table:table-cell table:style-name="ce72" table:number-columns-repeated="2"/>
          <table:table-cell table:style-name="ce67"/>
          <table:table-cell table:style-name="ce25"/>
          <table:table-cell table:style-name="ce66"/>
          <table:table-cell table:style-name="ce83"/>
          <table:table-cell table:style-name="ce72" table:number-columns-repeated="2"/>
          <table:table-cell table:style-name="ce67"/>
          <table:table-cell table:style-name="ce2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4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3" table:number-columns-repeated="2"/>
          <table:table-cell table:style-name="ce80"/>
          <table:table-cell table:style-name="ce10"/>
          <table:table-cell table:style-name="ce9"/>
          <table:table-cell table:style-name="ce84"/>
          <table:table-cell table:style-name="ce73" table:number-columns-repeated="2"/>
          <table:table-cell table:style-name="ce80"/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69"/>
          <table:table-cell table:style-name="ce74" table:formula="of:=SUM([.D8:.D11])" office:value-type="float" office:value="1944.10857142857" calcext:value-type="float">
            <text:p>1 944,11 </text:p>
          </table:table-cell>
          <table:table-cell table:style-name="ce74" table:formula="of:=SUM([.E8:.E11])" office:value-type="float" office:value="0" calcext:value-type="float">
            <text:p>0,00 </text:p>
          </table:table-cell>
          <table:table-cell table:style-name="ce81" table:formula="of:=SUM([.D7])" office:value-type="float" office:value="1944.10857142857" calcext:value-type="float">
            <text:p>1 944,11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69"/>
          <table:table-cell table:style-name="ce74" table:formula="of:=SUM([.J8:.J15])" office:value-type="float" office:value="29299" calcext:value-type="float">
            <text:p>29 299,00 </text:p>
          </table:table-cell>
          <table:table-cell table:style-name="ce74" table:formula="of:=SUM([.K8:.K15])" office:value-type="float" office:value="331000" calcext:value-type="float">
            <text:p>331 000,00 </text:p>
          </table:table-cell>
          <table:table-cell table:style-name="ce74" table:formula="of:=[.K7]+[.J7]" office:value-type="float" office:value="360299" calcext:value-type="float">
            <text:p>360 299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'Tours n+3'.D8]+[TPTCE.C9]" office:value-type="float" office:value="400" calcext:value-type="float">
            <text:p>400,00 </text:p>
          </table:table-cell>
          <table:table-cell table:style-name="ce21" table:formula="of:=['Tours n+3'.E8]+[TPTCE.D9]" office:value-type="float" office:value="0" calcext:value-type="float">
            <text:p>0,00 </text:p>
          </table:table-cell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'Tours n+3'.J8]+[TPTCE.I9]" office:value-type="float" office:value="29000" calcext:value-type="float">
            <text:p>29 000,00 </text:p>
          </table:table-cell>
          <table:table-cell table:style-name="ce21" table:formula="of:=['Tours n+3'.K8]+[TPTCE.J9]" office:value-type="float" office:value="331000" calcext:value-type="float">
            <text:p>331 000,00 </text:p>
          </table:table-cell>
          <table:table-cell table:style-name="ce30" table:formula="of:=[.K8]+[.J8]" office:value-type="float" office:value="360000" calcext:value-type="float">
            <text:p>360 00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'Tours n+3'.D9]+[TPTCE.C10]+[BP2016.R13]" office:value-type="float" office:value="1071.42857142857" calcext:value-type="float">
            <text:p>1 071,43 </text:p>
          </table:table-cell>
          <table:table-cell table:style-name="ce21" table:formula="of:=['Tours n+3'.E9]+[TPTCE.D10]" office:value-type="float" office:value="0" calcext:value-type="float">
            <text:p>0,00 </text:p>
          </table:table-cell>
          <table:table-cell table:style-name="ce30" table:formula="of:=SUM([.D9])" office:value-type="float" office:value="1071.42857142857" calcext:value-type="float">
            <text:p>1 071,4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'Tours n+3'.J9]+[TPTCE.I10]" office:value-type="float" office:value="0" calcext:value-type="float">
            <text:p>0,00 </text:p>
          </table:table-cell>
          <table:table-cell table:style-name="ce21" table:formula="of:=['Tours n+3'.K9]+[TPTCE.J10]" office:value-type="float" office:value="0" calcext:value-type="float">
            <text:p>0,00 </text:p>
          </table:table-cell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'Tours n+3'.D10]+[TPTCE.C11]" office:value-type="float" office:value="0" calcext:value-type="float">
            <text:p>0,00 </text:p>
          </table:table-cell>
          <table:table-cell table:style-name="ce21" table:formula="of:=['Tours n+3'.E10]+[TPTCE.D11]" office:value-type="float" office:value="0" calcext:value-type="float">
            <text:p>0,00 </text:p>
          </table:table-cell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formula="of:=['Tours n+3'.J10]+[TPTCE.I11]" office:value-type="float" office:value="0" calcext:value-type="float">
            <text:p>0,00 </text:p>
          </table:table-cell>
          <table:table-cell table:style-name="ce21" table:formula="of:=['Tours n+3'.K10]+[TPTCE.J11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'Tours n+3'.D11]+[TPTCE.C12]" office:value-type="float" office:value="472.68" calcext:value-type="float">
            <text:p>472,68 </text:p>
          </table:table-cell>
          <table:table-cell table:style-name="ce21" table:formula="of:=['Tours n+3'.E11]+[TPTCE.D12]" office:value-type="float" office:value="0" calcext:value-type="float">
            <text:p>0,00 </text:p>
          </table:table-cell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'Tours n+3'.J11]+[TPTCE.I12]" office:value-type="float" office:value="0" calcext:value-type="float">
            <text:p>0,00 </text:p>
          </table:table-cell>
          <table:table-cell table:style-name="ce21" table:formula="of:=['Tours n+3'.K11]+[TPTCE.J12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'Tours n+3'.J12]+[TPTCE.I13]" office:value-type="float" office:value="0" calcext:value-type="float">
            <text:p>0,00 </text:p>
          </table:table-cell>
          <table:table-cell table:style-name="ce21" table:formula="of:=['Tours n+3'.K12]+[TPTCE.J13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69"/>
          <table:table-cell table:style-name="ce74" table:formula="of:=SUM([.D14:.D16])" office:value-type="float" office:value="8700" calcext:value-type="float">
            <text:p>8 700,00 </text:p>
          </table:table-cell>
          <table:table-cell table:style-name="ce74" table:formula="of:=SUM([.E14:.E16])" office:value-type="float" office:value="0" calcext:value-type="float">
            <text:p>0,00 </text:p>
          </table:table-cell>
          <table:table-cell table:style-name="ce81" table:formula="of:=SUM([.F14:.F16])" office:value-type="float" office:value="8700" calcext:value-type="float">
            <text:p>8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'Tours n+3'.J13]+[TPTCE.I14]" office:value-type="float" office:value="0" calcext:value-type="float">
            <text:p>0,00 </text:p>
          </table:table-cell>
          <table:table-cell table:style-name="ce21" table:formula="of:=['Tours n+3'.K13]+[TPTCE.J14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9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'Tours n+3'.D14]+[TPTCE.C15]" office:value-type="float" office:value="8000" calcext:value-type="float">
            <text:p>8 000,00 </text:p>
          </table:table-cell>
          <table:table-cell table:style-name="ce21" table:formula="of:=['Tours n+3'.E14]+[TPTCE.D15]" office:value-type="float" office:value="0" calcext:value-type="float">
            <text:p>0,00 </text:p>
          </table:table-cell>
          <table:table-cell table:style-name="ce30" table:formula="of:=SUM([.D14])" office:value-type="float" office:value="8000" calcext:value-type="float">
            <text:p>8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'Tours n+3'.J14]+[TPTCE.I15]" office:value-type="float" office:value="299" calcext:value-type="float">
            <text:p>299,00 </text:p>
          </table:table-cell>
          <table:table-cell table:style-name="ce21" table:formula="of:=['Tours n+3'.K14]+[TPTCE.J15]" office:value-type="float" office:value="0" calcext:value-type="float">
            <text:p>0,00 </text:p>
          </table:table-cell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'Tours n+3'.D15]+[TPTCE.C16]" office:value-type="float" office:value="0" calcext:value-type="float">
            <text:p>0,00 </text:p>
          </table:table-cell>
          <table:table-cell table:style-name="ce21" table:formula="of:=['Tours n+3'.E15]+[TPTCE.D16]" office:value-type="float" office:value="0" calcext:value-type="float">
            <text:p>0,00 </text:p>
          </table:table-cell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'Tours n+3'.J15]+[TPTCE.I16]" office:value-type="float" office:value="0" calcext:value-type="float">
            <text:p>0,00 </text:p>
          </table:table-cell>
          <table:table-cell table:style-name="ce21" table:formula="of:=['Tours n+3'.K15]+[TPTCE.J16]" office:value-type="float" office:value="0" calcext:value-type="float">
            <text:p>0,00 </text:p>
          </table:table-cell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6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'Tours n+3'.D16]+[TPTCE.C17]" office:value-type="float" office:value="700" calcext:value-type="float">
            <text:p>700,00 </text:p>
          </table:table-cell>
          <table:table-cell table:style-name="ce21" table:formula="of:=['Tours n+3'.E16]+[TPTCE.D17]" office:value-type="float" office:value="0" calcext:value-type="float">
            <text:p>0,00 </text:p>
          </table:table-cell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69"/>
          <table:table-cell table:style-name="ce74" table:formula="of:=SUM([.J18:.J27])" office:value-type="float" office:value="31910.64" calcext:value-type="float">
            <text:p>31 910,64 </text:p>
          </table:table-cell>
          <table:table-cell table:style-name="ce74" table:formula="of:=SUM([.K18:.K27])" office:value-type="float" office:value="0" calcext:value-type="float">
            <text:p>0,00 </text:p>
          </table:table-cell>
          <table:table-cell table:style-name="ce81" table:formula="of:=SUM([.L18:.L27])" office:value-type="float" office:value="31910.64" calcext:value-type="float">
            <text:p>31 910,64 </text:p>
          </table:table-cell>
          <table:table-cell table:style-name="ce10"/>
          <table:table-cell table:style-name="ce4" table:number-columns-repeated="8"/>
          <table:table-cell table:style-name="ce4" table:formula="of:=1999/[.R22]" office:value-type="string" office:string-value="" calcext:value-type="error">
            <text:p>#DIV/0 !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69"/>
          <table:table-cell table:style-name="ce74" table:formula="of:=SUM([.D19:.D24])" office:value-type="float" office:value="7051" calcext:value-type="float">
            <text:p>7 051,00 </text:p>
          </table:table-cell>
          <table:table-cell table:style-name="ce74" table:formula="of:=SUM([.E19:.E24])" office:value-type="float" office:value="0" calcext:value-type="float">
            <text:p>0,00 </text:p>
          </table:table-cell>
          <table:table-cell table:style-name="ce81" table:formula="of:=SUM([.F19:.F24])" office:value-type="float" office:value="7051" calcext:value-type="float">
            <text:p>7 05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formula="of:=['Tours n+3'.J18]+[TPTCE.I19]" office:value-type="float" office:value="11910.64" calcext:value-type="float">
            <text:p>11 910,64 </text:p>
          </table:table-cell>
          <table:table-cell table:style-name="ce21" table:formula="of:=['Tours n+3'.K18]+[TPTCE.J19]" office:value-type="float" office:value="0" calcext:value-type="float">
            <text:p>0,00 </text:p>
          </table:table-cell>
          <table:table-cell table:style-name="ce30" table:formula="of:=SUM([.J18])" office:value-type="float" office:value="11910.64" calcext:value-type="float">
            <text:p>11 910,64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'Tours n+3'.D19]+[TPTCE.C20]" office:value-type="float" office:value="800" calcext:value-type="float">
            <text:p>800,00 </text:p>
          </table:table-cell>
          <table:table-cell table:style-name="ce21" table:formula="of:=['Tours n+3'.E19]+[TPTCE.D20]" office:value-type="float" office:value="0" calcext:value-type="float">
            <text:p>0,00 </text:p>
          </table:table-cell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table:formula="of:=['Tours n+3'.J19]+[TPTCE.I20]" office:value-type="float" office:value="0" calcext:value-type="float">
            <text:p>0,00 </text:p>
          </table:table-cell>
          <table:table-cell table:style-name="ce21" table:formula="of:=['Tours n+3'.K19]+[TPTCE.J20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table:formula="of:=['Tours n+3'.D20]+[TPTCE.C21]" office:value-type="float" office:value="3201" calcext:value-type="float">
            <text:p>3 201,00 </text:p>
          </table:table-cell>
          <table:table-cell table:style-name="ce21" table:formula="of:=['Tours n+3'.E20]+[TPTCE.D21]" office:value-type="float" office:value="0" calcext:value-type="float">
            <text:p>0,00 </text:p>
          </table:table-cell>
          <table:table-cell table:style-name="ce30" table:formula="of:=SUM([.D20])" office:value-type="float" office:value="3201" calcext:value-type="float">
            <text:p>3 2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'Tours n+3'.J20]+[TPTCE.I21]" office:value-type="float" office:value="0" calcext:value-type="float">
            <text:p>0,00 </text:p>
          </table:table-cell>
          <table:table-cell table:style-name="ce21" table:formula="of:=['Tours n+3'.K20]+[TPTCE.J21]" office:value-type="float" office:value="0" calcext:value-type="float">
            <text:p>0,00 </text:p>
          </table:table-cell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'Tours n+3'.D21]+[TPTCE.C22]" office:value-type="float" office:value="0" calcext:value-type="float">
            <text:p>0,00 </text:p>
          </table:table-cell>
          <table:table-cell table:style-name="ce21" table:formula="of:=['Tours n+3'.E21]+[TPTCE.D22]" office:value-type="float" office:value="0" calcext:value-type="float">
            <text:p>0,00 </text:p>
          </table:table-cell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'Tours n+3'.J21]+[TPTCE.I22]" office:value-type="float" office:value="10000" calcext:value-type="float">
            <text:p>10 000,00 </text:p>
          </table:table-cell>
          <table:table-cell table:style-name="ce21" table:formula="of:=['Tours n+3'.K21]+[TPTCE.J22]" office:value-type="float" office:value="0" calcext:value-type="float">
            <text:p>0,00 </text:p>
          </table:table-cell>
          <table:table-cell table:style-name="ce30" table:formula="of:=SUM([.J21])" office:value-type="float" office:value="10000" calcext:value-type="float">
            <text:p>10 000,00 </text:p>
          </table:table-cell>
          <table:table-cell table:style-name="ce10"/>
          <table:table-cell table:style-name="ce4" table:number-columns-repeated="5"/>
          <table:table-cell table:style-name="ce93" office:value-type="string" calcext:value-type="string">
            <text:p>n</text:p>
          </table:table-cell>
          <table:table-cell table:style-name="ce93"/>
          <table:table-cell table:style-name="ce93" office:value-type="string" calcext:value-type="string">
            <text:p>N3</text:p>
          </table:table-cell>
          <table:table-cell table:style-name="ce93" table:number-columns-repeated="2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'Tours n+3'.D22]+[TPTCE.C23]" office:value-type="float" office:value="500" calcext:value-type="float">
            <text:p>500,00 </text:p>
          </table:table-cell>
          <table:table-cell table:style-name="ce21" table:formula="of:=['Tours n+3'.E22]+[TPTCE.D23]" office:value-type="float" office:value="0" calcext:value-type="float">
            <text:p>0,00 </text:p>
          </table:table-cell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'Tours n+3'.J22]+[TPTCE.I23]" office:value-type="float" office:value="0" calcext:value-type="float">
            <text:p>0,00 </text:p>
          </table:table-cell>
          <table:table-cell table:style-name="ce21" table:formula="of:=['Tours n+3'.K22]+[TPTCE.J23]" office:value-type="float" office:value="0" calcext:value-type="float">
            <text:p>0,00 </text:p>
          </table:table-cell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49.2857142857143" calcext:value-type="float">
            <text:p>49,2857142857143</text:p>
          </table:table-cell>
          <table:table-cell table:style-name="ce16" office:value-type="float" office:value="897" calcext:value-type="float">
            <text:p>897</text:p>
          </table:table-cell>
          <table:table-cell table:style-name="ce16"/>
          <table:table-cell table:style-name="ce94" table:formula="of:=[.R22]*[.Q22]" office:value-type="float" office:value="0" calcext:value-type="float">
            <text:p>0,00 </text:p>
          </table:table-cell>
          <table:table-cell table:style-name="ce15" table:formula="of:=([.U22]*100)/1820" office:value-type="float" office:value="32.1043956043956" calcext:value-type="float">
            <text:p>32,1043956043956</text:p>
          </table:table-cell>
          <table:table-cell table:style-name="ce16" table:formula="of:=669-84.7" office:value-type="float" office:value="584.3" calcext:value-type="float">
            <text:p>584,3</text:p>
          </table:table-cell>
          <table:table-cell table:style-name="ce94" table:formula="of:=[.U22]*[.R22]" office:value-type="float" office:value="0" calcext:value-type="float">
            <text:p>0,00 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'Tours n+3'.D23]+[TPTCE.C24]" office:value-type="float" office:value="2500" calcext:value-type="float">
            <text:p>2 500,00 </text:p>
          </table:table-cell>
          <table:table-cell table:style-name="ce21" table:formula="of:=['Tours n+3'.E23]+[TPTCE.D24]" office:value-type="float" office:value="0" calcext:value-type="float">
            <text:p>0,00 </text:p>
          </table:table-cell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table:formula="of:=['Tours n+3'.J23]+[TPTCE.I24]" office:value-type="float" office:value="10000" calcext:value-type="float">
            <text:p>10 000,00 </text:p>
          </table:table-cell>
          <table:table-cell table:style-name="ce21" table:formula="of:=['Tours n+3'.K23]+[TPTCE.J24]" office:value-type="float" office:value="0" calcext:value-type="float">
            <text:p>0,00 </text:p>
          </table:table-cell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4.67032967032967" calcext:value-type="float">
            <text:p>4,6703296703297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94" table:formula="of:=[.R23]*[.Q23]" office:value-type="float" office:value="0" calcext:value-type="float">
            <text:p>0,00 </text:p>
          </table:table-cell>
          <table:table-cell table:style-name="ce15" table:formula="of:=([.U23]*100)/1820" office:value-type="float" office:value="41.8681318681319" calcext:value-type="float">
            <text:p>41,8681318681319</text:p>
          </table:table-cell>
          <table:table-cell table:style-name="ce16" table:formula="of:=800-(76/2)" office:value-type="float" office:value="762" calcext:value-type="float">
            <text:p>762</text:p>
          </table:table-cell>
          <table:table-cell table:style-name="ce94" table:formula="of:=[.U23]*[.R23]" office:value-type="float" office:value="0" calcext:value-type="float">
            <text:p>0,00 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'Tours n+3'.D24]+[TPTCE.C25]" office:value-type="float" office:value="50" calcext:value-type="float">
            <text:p>50,00 </text:p>
          </table:table-cell>
          <table:table-cell table:style-name="ce21" table:formula="of:=['Tours n+3'.E24]+[TPTCE.D25]" office:value-type="float" office:value="0" calcext:value-type="float">
            <text:p>0,00 </text:p>
          </table:table-cell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'Tours n+3'.J24]+[TPTCE.I25]" office:value-type="float" office:value="0" calcext:value-type="float">
            <text:p>0,00 </text:p>
          </table:table-cell>
          <table:table-cell table:style-name="ce21" table:formula="of:=['Tours n+3'.K24]+[TPTCE.J25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1820*0.5" office:value-type="float" office:value="910" calcext:value-type="float">
            <text:p>910</text:p>
          </table:table-cell>
          <table:table-cell table:style-name="ce16"/>
          <table:table-cell table:style-name="ce94" table:formula="of:=[.R24]*[.Q24]" office:value-type="float" office:value="0" calcext:value-type="float">
            <text:p>0,00 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formula="of:=([.U14]+[.U15])/2" office:value-type="float" office:value="910" calcext:value-type="float">
            <text:p>910</text:p>
          </table:table-cell>
          <table:table-cell table:style-name="ce94" table:formula="of:=[.U24]*[.R24]" office:value-type="float" office:value="0" calcext:value-type="float">
            <text:p>0,00 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'Tours n+3'.J25]+[TPTCE.I26]" office:value-type="float" office:value="0" calcext:value-type="float">
            <text:p>0,00 </text:p>
          </table:table-cell>
          <table:table-cell table:style-name="ce21" table:formula="of:=['Tours n+3'.K25]+[TPTCE.J26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16"/>
          <table:table-cell table:style-name="ce94" table:formula="of:=[.R25]*[.Q25]" office:value-type="float" office:value="0" calcext:value-type="float">
            <text:p>0,00 </text:p>
          </table:table-cell>
          <table:table-cell table:style-name="ce15" table:formula="of:=([.U25]*100)/1820" office:value-type="float" office:value="50" calcext:value-type="float">
            <text:p>50</text:p>
          </table:table-cell>
          <table:table-cell table:style-name="ce16" office:value-type="float" office:value="910" calcext:value-type="float">
            <text:p>910</text:p>
          </table:table-cell>
          <table:table-cell table:style-name="ce94" table:formula="of:=[.U25]*[.R25]" office:value-type="float" office:value="0" calcext:value-type="float">
            <text:p>0,00 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69"/>
          <table:table-cell table:style-name="ce74" table:formula="of:=SUM([.D27:.D34])" office:value-type="float" office:value="58137.672" calcext:value-type="float">
            <text:p>58 137,67 </text:p>
          </table:table-cell>
          <table:table-cell table:style-name="ce74" table:formula="of:=SUM([.E27:.E34])" office:value-type="float" office:value="331000" calcext:value-type="float">
            <text:p>331 000,00 </text:p>
          </table:table-cell>
          <table:table-cell table:style-name="ce81" table:formula="of:=SUM([.F27:.F34])" office:value-type="float" office:value="389137.672" calcext:value-type="float">
            <text:p>389 137,67 </text:p>
          </table:table-cell>
          <table:table-cell table:style-name="ce10"/>
          <table:table-cell table:style-name="ce9"/>
          <table:table-cell table:style-name="ce12"/>
          <table:table-cell table:style-name="ce21" table:formula="of:=['Tours n+3'.J26]+[TPTCE.I27]" office:value-type="float" office:value="0" calcext:value-type="float">
            <text:p>0,00 </text:p>
          </table:table-cell>
          <table:table-cell table:style-name="ce21" table:formula="of:=['Tours n+3'.K26]+[TPTCE.J27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95"/>
          <table:table-cell table:style-name="ce15"/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'Tours n+3'.D27]+[TPTCE.C28]" office:value-type="float" office:value="6482.952" calcext:value-type="float">
            <text:p>6 482,95 </text:p>
          </table:table-cell>
          <table:table-cell table:style-name="ce21" table:formula="of:=['Tours n+3'.E27]+[TPTCE.D28]" office:value-type="float" office:value="0" calcext:value-type="float">
            <text:p>0,00 </text:p>
          </table:table-cell>
          <table:table-cell table:style-name="ce30" table:formula="of:=SUM([.D27])" office:value-type="float" office:value="6482.952" calcext:value-type="float">
            <text:p>6 482,95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'Tours n+3'.J27]+[TPTCE.I28]" office:value-type="float" office:value="0" calcext:value-type="float">
            <text:p>0,00 </text:p>
          </table:table-cell>
          <table:table-cell table:style-name="ce21" table:formula="of:=['Tours n+3'.K27]+[TPTCE.J28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 table:number-columns-repeated="2"/>
          <table:table-cell table:style-name="ce91" table:formula="of:=SUM([.Q22:.Q24])" office:value-type="float" office:value="1892" calcext:value-type="float">
            <text:p>1892</text:p>
          </table:table-cell>
          <table:table-cell table:style-name="ce91"/>
          <table:table-cell table:style-name="ce96" table:formula="of:=SUM([.S22:.S24])" office:value-type="float" office:value="0" calcext:value-type="float">
            <text:p>0,00 </text:p>
          </table:table-cell>
          <table:table-cell table:style-name="ce15"/>
          <table:table-cell table:style-name="ce4"/>
          <table:table-cell table:style-name="ce96" table:formula="of:=SUM([.V22:.V26])" office:value-type="float" office:value="0" calcext:value-type="float">
            <text:p>0,00 </text:p>
          </table:table-cell>
          <table:table-cell table:style-name="ce96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'Tours n+3'.D28]+[TPTCE.C29]" office:value-type="float" office:value="18876.52" calcext:value-type="float">
            <text:p>18 876,52 </text:p>
          </table:table-cell>
          <table:table-cell table:style-name="ce21" table:formula="of:=['Tours n+3'.E28]+[TPTCE.D29]" office:value-type="float" office:value="0" calcext:value-type="float">
            <text:p>0,00 </text:p>
          </table:table-cell>
          <table:table-cell table:style-name="ce30" table:formula="of:=SUM([.D28])" office:value-type="float" office:value="18876.52" calcext:value-type="float">
            <text:p>18 876,52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'Tours n+3'.D29]+[TPTCE.C30]" office:value-type="float" office:value="0" calcext:value-type="float">
            <text:p>0,00 </text:p>
          </table:table-cell>
          <table:table-cell table:style-name="ce21" table:formula="of:=['Tours n+3'.E29]+[TPTCE.D30]" office:value-type="float" office:value="0" calcext:value-type="float">
            <text:p>0,00 </text:p>
          </table:table-cell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69"/>
          <table:table-cell table:style-name="ce74" table:formula="of:=SUM([.J30:.J31])" office:value-type="float" office:value="0" calcext:value-type="float">
            <text:p>0,00 </text:p>
          </table:table-cell>
          <table:table-cell table:style-name="ce74"/>
          <table:table-cell table:style-name="ce81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'Tours n+3'.D30]+[TPTCE.C31]" office:value-type="float" office:value="12758.2" calcext:value-type="float">
            <text:p>12 758,20 </text:p>
          </table:table-cell>
          <table:table-cell table:style-name="ce21" table:formula="of:=['Tours n+3'.E30]+[TPTCE.D31]" office:value-type="float" office:value="0" calcext:value-type="float">
            <text:p>0,00 </text:p>
          </table:table-cell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formula="of:=['Tours n+3'.J30]+[TPTCE.I31]" office:value-type="float" office:value="0" calcext:value-type="float">
            <text:p>0,00 </text:p>
          </table:table-cell>
          <table:table-cell table:style-name="ce21" table:formula="of:=['Tours n+3'.K30]+[TPTCE.J31]" office:value-type="float" office:value="0" calcext:value-type="float">
            <text:p>0,00 </text:p>
          </table:table-cell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'Tours n+3'.D31]+[TPTCE.C32]" office:value-type="float" office:value="20020" calcext:value-type="float">
            <text:p>20 020,00 </text:p>
          </table:table-cell>
          <table:table-cell table:style-name="ce21" table:formula="of:=['Tours n+3'.E31]+[TPTCE.D32]" office:value-type="float" office:value="0" calcext:value-type="float">
            <text:p>0,00 </text:p>
          </table:table-cell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'Tours n+3'.J31]+[TPTCE.I32]" office:value-type="float" office:value="0" calcext:value-type="float">
            <text:p>0,00 </text:p>
          </table:table-cell>
          <table:table-cell table:style-name="ce21" table:formula="of:=['Tours n+3'.K31]+[TPTCE.J32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4"/>
          <table:table-cell table:style-name="ce92"/>
          <table:table-cell table:style-name="ce4" table:number-columns-repeated="6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'Tours n+3'.D32]+[TPTCE.C33]" office:value-type="float" office:value="0" calcext:value-type="float">
            <text:p>0,00 </text:p>
          </table:table-cell>
          <table:table-cell table:style-name="ce21" table:formula="of:=['Tours n+3'.E32]+[TPTCE.D33]" office:value-type="float" office:value="0" calcext:value-type="float">
            <text:p>0,00 </text:p>
          </table:table-cell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'Tours n+3'.D33]+[TPTCE.C34]" office:value-type="float" office:value="0" calcext:value-type="float">
            <text:p>0,00 </text:p>
          </table:table-cell>
          <table:table-cell table:style-name="ce21" table:formula="of:=['Tours n+3'.E33]+[TPTCE.D34]" office:value-type="float" office:value="0" calcext:value-type="float">
            <text:p>0,00 </text:p>
          </table:table-cell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'Tours n+3'.D34]+[TPTCE.C35]" office:value-type="float" office:value="0" calcext:value-type="float">
            <text:p>0,00 </text:p>
          </table:table-cell>
          <table:table-cell table:style-name="ce21" table:formula="of:=['Tours n+3'.E34]+[TPTCE.D35]" office:value-type="float" office:value="331000" calcext:value-type="float">
            <text:p>331 000,00 </text:p>
          </table:table-cell>
          <table:table-cell table:style-name="ce30" table:formula="of:=SUM([.D34:.E34])" office:value-type="float" office:value="331000" calcext:value-type="float">
            <text:p>331 0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69"/>
          <table:table-cell table:style-name="ce74" table:formula="of:=SUM([.D37:.D39])" office:value-type="float" office:value="900" calcext:value-type="float">
            <text:p>900,00 </text:p>
          </table:table-cell>
          <table:table-cell table:style-name="ce74"/>
          <table:table-cell table:style-name="ce81" table:formula="of:=SUM([.F37:.F39])" office:value-type="float" office:value="900" calcext:value-type="float">
            <text:p>900,00 </text:p>
          </table:table-cell>
          <table:table-cell table:style-name="ce13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6"/>
          <table:table-cell table:style-name="ce4" table:formula="of:=(317/2)-910" office:value-type="float" office:value="-751.5" calcext:value-type="float">
            <text:p>-751,5</text:p>
          </table:table-cell>
          <table:table-cell table:style-name="ce4" table:number-columns-repeated="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table:formula="of:=['Tours n+3'.D37]+[TPTCE.C38]" office:value-type="float" office:value="900" calcext:value-type="float">
            <text:p>900,00 </text:p>
          </table:table-cell>
          <table:table-cell table:style-name="ce21" table:formula="of:=['Tours n+3'.E37]+[TPTCE.D38]" office:value-type="float" office:value="0" calcext:value-type="float">
            <text:p>0,00 </text:p>
          </table:table-cell>
          <table:table-cell table:style-name="ce30" table:formula="of:=SUM([.D37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9"/>
          <table:table-cell table:style-name="ce10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formula="of:=['Tours n+3'.D38]+[TPTCE.C39]" office:value-type="float" office:value="0" calcext:value-type="float">
            <text:p>0,00 </text:p>
          </table:table-cell>
          <table:table-cell table:style-name="ce21" table:formula="of:=['Tours n+3'.E38]+[TPTCE.D39]" office:value-type="float" office:value="0" calcext:value-type="float">
            <text:p>0,00 </text:p>
          </table:table-cell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table:formula="of:=['Tours n+3'.D39]+[TPTCE.C40]" office:value-type="float" office:value="0" calcext:value-type="float">
            <text:p>0,00 </text:p>
          </table:table-cell>
          <table:table-cell table:style-name="ce21" table:formula="of:=['Tours n+3'.E39]+[TPTCE.D40]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 table:number-columns-repeated="3"/>
          <table:table-cell table:style-name="ce82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61209.64" calcext:value-type="float">
            <text:p>61 210 </text:p>
          </table:table-cell>
          <table:table-cell table:style-name="ce26" table:formula="of:=[.K29]+[.K17]+[.K7]" office:value-type="float" office:value="331000" calcext:value-type="float">
            <text:p>331 000 </text:p>
          </table:table-cell>
          <table:table-cell table:style-name="ce26" table:formula="of:=SUM([.L29];[.L17];[.L7])" office:value-type="float" office:value="392209.64" calcext:value-type="float">
            <text:p>392 210 </text:p>
          </table:table-cell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office:value-type="string" calcext:value-type="string">
            <text:p>TOTAL</text:p>
          </table:table-cell>
          <table:table-cell table:style-name="ce76" table:formula="of:=[.D36]+[.D26]+[.D18]+[.D13]+[.D7]" office:value-type="float" office:value="76732.7805714286" calcext:value-type="float">
            <text:p>76 732,78 </text:p>
          </table:table-cell>
          <table:table-cell table:style-name="ce78" table:formula="of:=[.E34]" office:value-type="float" office:value="331000" calcext:value-type="float">
            <text:p>331 000 </text:p>
          </table:table-cell>
          <table:table-cell table:style-name="ce26" table:formula="of:=[.F36]+[.F26]+[.F18]+[.F13]+[.F7]" office:value-type="float" office:value="407732.780571429" calcext:value-type="float">
            <text:p>407 733 </text:p>
          </table:table-cell>
          <table:table-cell table:style-name="ce10"/>
          <table:table-cell table:style-name="ce9"/>
          <table:table-cell table:style-name="ce86"/>
          <table:table-cell table:style-name="ce82" table:number-columns-repeated="2"/>
          <table:table-cell table:style-name="ce90"/>
          <table:table-cell table:style-name="ce7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7" table:number-columns-repeated="2"/>
          <table:table-cell table:style-name="ce79"/>
          <table:table-cell table:style-name="ce15" table:number-columns-repeated="3"/>
          <table:table-cell table:style-name="ce88" table:number-columns-repeated="3"/>
          <table:table-cell table:style-name="ce15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 table:number-columns-repeated="12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Default"/>
          <table:table-cell table:style-name="ce4"/>
          <table:table-cell table:style-name="ce15"/>
          <table:table-cell table:style-name="ce87" table:formula="of:=[.L40]-[.F41]" office:value-type="currency" office:currency="EUR" office:value="-15523.1405714286" calcext:value-type="currency">
            <text:p>-15 523,14 €</text:p>
          </table:table-cell>
          <table:table-cell table:style-name="ce53" table:number-columns-repeated="2"/>
          <table:table-cell table:style-name="ce79"/>
          <table:table-cell table:style-name="ce4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3" table:print-ranges="'Tours n+3'.B3:'Tours n+3'.L41">
        <table:table-column table:style-name="co16" table:number-columns-repeated="2" table:default-cell-style-name="ce65"/>
        <table:table-column table:style-name="co17" table:default-cell-style-name="ce65"/>
        <table:table-column table:style-name="co27" table:default-cell-style-name="ce65"/>
        <table:table-column table:style-name="co22" table:number-columns-repeated="2" table:default-cell-style-name="ce65"/>
        <table:table-column table:style-name="co20" table:default-cell-style-name="ce65"/>
        <table:table-column table:style-name="co16" table:default-cell-style-name="ce65"/>
        <table:table-column table:style-name="co21" table:default-cell-style-name="ce65"/>
        <table:table-column table:style-name="co27" table:default-cell-style-name="ce65"/>
        <table:table-column table:style-name="co22" table:default-cell-style-name="ce65"/>
        <table:table-column table:style-name="co6" table:default-cell-style-name="ce65"/>
        <table:table-column table:style-name="co16" table:default-cell-style-name="ce65"/>
        <table:table-column table:style-name="co28" table:default-cell-style-name="ce65"/>
        <table:table-column table:style-name="co16" table:number-columns-repeated="2" table:default-cell-style-name="ce65"/>
        <table:table-column table:style-name="co23" table:default-cell-style-name="ce65"/>
        <table:table-column table:style-name="co25" table:default-cell-style-name="ce65"/>
        <table:table-column table:style-name="co16" table:number-columns-repeated="2" table:default-cell-style-name="ce65"/>
        <table:table-column table:style-name="co26" table:default-cell-style-name="ce65"/>
        <table:table-column table:style-name="co16" table:number-columns-repeated="2" table:default-cell-style-name="ce65"/>
        <table:table-column table:style-name="co13" table:number-columns-repeated="104" table:default-cell-style-name="ce65"/>
        <table:table-column table:style-name="co1" table:number-columns-repeated="896" table:default-cell-style-name="Default"/>
        <table:table-row table:style-name="ro1" table:number-rows-repeated="2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 table:number-columns-repeated="11"/>
          <table:table-cell table:number-columns-repeated="104"/>
          <table:table-cell table:style-name="ce97" table:number-columns-repeated="89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 table:style-name="ce42"/>
          <table:table-cell table:style-name="ce4" table:number-columns-repeated="1008"/>
        </table:table-row>
        <table:table-row table:style-name="ro7">
          <table:table-cell table:style-name="ce4"/>
          <table:table-cell table:style-name="ce66" office:value-type="string" calcext:value-type="string">
            <text:p>Tours</text:p>
          </table:table-cell>
          <table:table-cell table:style-name="ce67"/>
          <table:table-cell table:style-name="ce72" table:number-columns-repeated="2"/>
          <table:table-cell table:style-name="ce67"/>
          <table:table-cell table:style-name="ce25"/>
          <table:table-cell table:style-name="ce66"/>
          <table:table-cell table:style-name="ce83"/>
          <table:table-cell table:style-name="ce72" table:number-columns-repeated="2"/>
          <table:table-cell table:style-name="ce67"/>
          <table:table-cell table:style-name="ce2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9"/>
          <table:table-cell table:style-name="ce84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3" table:number-columns-repeated="2"/>
          <table:table-cell table:style-name="ce80"/>
          <table:table-cell table:style-name="ce10"/>
          <table:table-cell table:style-name="ce9"/>
          <table:table-cell table:style-name="ce84"/>
          <table:table-cell table:style-name="ce73" table:number-columns-repeated="2"/>
          <table:table-cell table:style-name="ce80"/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CHATS <text:s/></text:p>
          </table:table-cell>
          <table:table-cell table:style-name="ce69"/>
          <table:table-cell table:style-name="ce74" table:formula="of:=SUM([.D8:.D11])" office:value-type="float" office:value="872.68" calcext:value-type="float">
            <text:p>872,68 </text:p>
          </table:table-cell>
          <table:table-cell table:style-name="ce74"/>
          <table:table-cell table:style-name="ce81" table:formula="of:=SUM([.D7])" office:value-type="float" office:value="872.68" calcext:value-type="float">
            <text:p>872,68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69"/>
          <table:table-cell table:style-name="ce74" table:formula="of:=SUM([.J8:.J15])" office:value-type="float" office:value="29299" calcext:value-type="float">
            <text:p>29 299,00 </text:p>
          </table:table-cell>
          <table:table-cell table:style-name="ce74" table:formula="of:=SUM([.K8:.K15])" office:value-type="float" office:value="261000" calcext:value-type="float">
            <text:p>261 000,00 </text:p>
          </table:table-cell>
          <table:table-cell table:style-name="ce81" table:formula="of:=SUM([.L8:.L15])" office:value-type="float" office:value="290299" calcext:value-type="float">
            <text:p>290 299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8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L8]*0.1" office:value-type="float" office:value="29000" calcext:value-type="float">
            <text:p>29 000,00 </text:p>
          </table:table-cell>
          <table:table-cell table:style-name="ce21" table:formula="of:=[.L8]-[.J8]" office:value-type="float" office:value="261000" calcext:value-type="float">
            <text:p>261 000,00 </text:p>
          </table:table-cell>
          <table:table-cell table:style-name="ce30" office:value-type="float" office:value="290000" calcext:value-type="float">
            <text:p>290 00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K9]+[.J9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472.68" calcext:value-type="float">
            <text:p>472,68 </text:p>
          </table:table-cell>
          <table:table-cell table:style-name="ce21"/>
          <table:table-cell table:style-name="ce30" table:formula="of:=SUM([.D11])" office:value-type="float" office:value="472.68" calcext:value-type="float">
            <text:p>472,68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formula="of:=[.Q22]-[.P16]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SERVICES EXTERIEURS </text:p>
          </table:table-cell>
          <table:table-cell table:style-name="ce69"/>
          <table:table-cell table:style-name="ce74" table:formula="of:=SUM([.D14:.D16])" office:value-type="float" office:value="6700" calcext:value-type="float">
            <text:p>6 700,00 </text:p>
          </table:table-cell>
          <table:table-cell table:style-name="ce74"/>
          <table:table-cell table:style-name="ce81" table:formula="of:=SUM([.F14:.F16])" office:value-type="float" office:value="6700" calcext:value-type="float">
            <text:p>6 7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500*12" office:value-type="float" office:value="6000" calcext:value-type="float">
            <text:p>6 000,00 </text:p>
          </table:table-cell>
          <table:table-cell table:style-name="ce21"/>
          <table:table-cell table:style-name="ce30" table:formula="of:=SUM([.D14])" office:value-type="float" office:value="6000" calcext:value-type="float">
            <text:p>6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299" calcext:value-type="float">
            <text:p>299,00 </text:p>
          </table:table-cell>
          <table:table-cell table:style-name="ce21"/>
          <table:table-cell table:style-name="ce30" table:formula="of:=[.K14]+[.J14]" office:value-type="float" office:value="299" calcext:value-type="float">
            <text:p>299,00 </text:p>
          </table:table-cell>
          <table:table-cell table:style-name="ce10"/>
          <table:table-cell table:style-name="ce4" table:number-columns-repeated="4"/>
          <table:table-cell table:style-name="ce4" office:value-type="string" calcext:value-type="string">
            <text:p>Audrey</text:p>
          </table:table-cell>
          <table:table-cell table:style-name="ce4" office:value-type="string" calcext:value-type="string">
            <text:p>5mois</text:p>
          </table:table-cell>
          <table:table-cell table:style-name="ce4" table:formula="of:=(1820*5)/12" office:value-type="float" office:value="758.333333333333" calcext:value-type="float">
            <text:p>758,333333333333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D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K15]+[.J15]" office:value-type="float" office:value="0" calcext:value-type="float">
            <text:p>0,00 </text:p>
          </table:table-cell>
          <table:table-cell table:style-name="ce10"/>
          <table:table-cell table:style-name="ce4" table:number-columns-repeated="5"/>
          <table:table-cell table:style-name="ce4" office:value-type="string" calcext:value-type="string">
            <text:p>7mois</text:p>
          </table:table-cell>
          <table:table-cell table:style-name="ce4" table:formula="of:=(1820*7)/12" office:value-type="float" office:value="1061.66666666667" calcext:value-type="float">
            <text:p>1061,66666666667</text:p>
          </table:table-cell>
          <table:table-cell table:style-name="ce4" table:number-columns-repeated="3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D16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2"/>
          <table:table-cell table:style-name="ce4" table:formula="of:=3709/#REF!22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69"/>
          <table:table-cell table:style-name="ce74" table:formula="of:=SUM([.J18:.J27])" office:value-type="float" office:value="18000" calcext:value-type="float">
            <text:p>18 000,00 </text:p>
          </table:table-cell>
          <table:table-cell table:style-name="ce74" table:formula="of:=SUM([.K18:.K27])" office:value-type="float" office:value="0" calcext:value-type="float">
            <text:p>0,00 </text:p>
          </table:table-cell>
          <table:table-cell table:style-name="ce81" table:formula="of:=SUM([.L18:.L27])" office:value-type="float" office:value="18000" calcext:value-type="float">
            <text:p>18 000,00 </text:p>
          </table:table-cell>
          <table:table-cell table:style-name="ce10"/>
          <table:table-cell table:style-name="ce4" table:number-columns-repeated="7"/>
          <table:table-cell table:style-name="ce4" table:formula="of:=1999/#REF!22" office:value-type="string" office:string-value="" calcext:value-type="error">
            <text:p>Err :509</text:p>
          </table:table-cell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SERVICES EXTERIEURS </text:p>
          </table:table-cell>
          <table:table-cell table:style-name="ce69"/>
          <table:table-cell table:style-name="ce74" table:formula="of:=SUM([.D19:.D24])" office:value-type="float" office:value="6350" calcext:value-type="float">
            <text:p>6 350,00 </text:p>
          </table:table-cell>
          <table:table-cell table:style-name="ce74"/>
          <table:table-cell table:style-name="ce81" table:formula="of:=SUM([.F19:.F24])" office:value-type="float" office:value="6350" calcext:value-type="float">
            <text:p>6 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J18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800" office:value-type="float" office:value="800" calcext:value-type="float">
            <text:p>800,00 </text:p>
          </table:table-cell>
          <table:table-cell table:style-name="ce21"/>
          <table:table-cell table:style-name="ce30" table:formula="of:=SUM([.D19])" office:value-type="float" office:value="800" calcext:value-type="float">
            <text:p>8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Honoraire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0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J2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D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8000" calcext:value-type="float">
            <text:p>8 000,00 </text:p>
          </table:table-cell>
          <table:table-cell table:style-name="ce21"/>
          <table:table-cell table:style-name="ce30" table:formula="of:=SUM([.J21])" office:value-type="float" office:value="8000" calcext:value-type="float">
            <text:p>8 000,00 </text:p>
          </table:table-cell>
          <table:table-cell table:style-name="ce10"/>
          <table:table-cell table:style-name="ce4" table:number-columns-repeated="4"/>
          <table:table-cell table:style-name="ce93" office:value-type="string" calcext:value-type="string">
            <text:p>n</text:p>
          </table:table-cell>
          <table:table-cell table:style-name="Default" table:number-columns-repeated="3"/>
          <table:table-cell table:style-name="ce93"/>
          <table:table-cell table:style-name="ce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D22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J22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6.74725274725275" calcext:value-type="float">
            <text:p>6,7472527472528</text:p>
          </table:table-cell>
          <table:table-cell table:style-name="ce16" table:formula="of:=739.8-617" office:value-type="float" office:value="122.8" calcext:value-type="float">
            <text:p>122,8</text:p>
          </table:table-cell>
          <table:table-cell table:style-name="ce94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D23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Tours(s) Plus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J23])" office:value-type="float" office:value="10000" calcext:value-type="float">
            <text:p>10 00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JULIEN</text:p>
          </table:table-cell>
          <table:table-cell table:style-name="ce15" table:formula="of:=([.Q23]*100)/1820" office:value-type="float" office:value="27.4725274725275" calcext:value-type="float">
            <text:p>27,4725274725275</text:p>
          </table:table-cell>
          <table:table-cell table:style-name="ce16" office:value-type="float" office:value="500" calcext:value-type="float">
            <text:p>500</text:p>
          </table:table-cell>
          <table:table-cell table:style-name="ce94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D24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omptable</text:p>
          </table:table-cell>
          <table:table-cell table:style-name="ce15" table:formula="of:=([.Q24]*100)/1820" office:value-type="float" office:value="50" calcext:value-type="float">
            <text:p>50</text:p>
          </table:table-cell>
          <table:table-cell table:style-name="ce16" table:formula="of:=(1820*0.5)" office:value-type="float" office:value="910" calcext:value-type="float">
            <text:p>910</text:p>
          </table:table-cell>
          <table:table-cell table:style-name="ce94" table:formula="of:=[BP2016.G48]*[.Q24]" office:value-type="float" office:value="12758.2" calcext:value-type="float">
            <text:p>12 758,2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15" office:value-type="string" calcext:value-type="string">
            <text:p>Chargé de projet</text:p>
          </table:table-cell>
          <table:table-cell table:style-name="ce15" table:formula="of:=([.Q25]*100)/1820" office:value-type="float" office:value="50" calcext:value-type="float">
            <text:p>50</text:p>
          </table:table-cell>
          <table:table-cell table:style-name="ce16" table:formula="of:=910" office:value-type="float" office:value="910" calcext:value-type="float">
            <text:p>910</text:p>
          </table:table-cell>
          <table:table-cell table:style-name="ce94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16"/>
          <table:table-cell table:style-name="ce94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CHARGES DE PERSONNEL </text:p>
          </table:table-cell>
          <table:table-cell table:style-name="ce69"/>
          <table:table-cell table:style-name="ce74" table:formula="of:=SUM([.D27:.D34])" office:value-type="float" office:value="47428.032" calcext:value-type="float">
            <text:p>47 428,03 </text:p>
          </table:table-cell>
          <table:table-cell table:style-name="ce74" table:formula="of:=SUM([.E27:.E34])" office:value-type="float" office:value="261000" calcext:value-type="float">
            <text:p>261 000,00 </text:p>
          </table:table-cell>
          <table:table-cell table:style-name="ce81" table:formula="of:=SUM([.F27:.F34])" office:value-type="float" office:value="308428.032" calcext:value-type="float">
            <text:p>308 428,03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 table:number-columns-repeated="2"/>
          <table:table-cell table:style-name="ce4"/>
          <table:table-cell table:style-name="ce95"/>
          <table:table-cell table:style-name="Default" table:number-columns-repeated="3"/>
          <table:table-cell table:style-name="ce4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oordinateur</text:p>
          </table:table-cell>
          <table:table-cell table:style-name="ce21" table:formula="of:=[.R22]" office:value-type="float" office:value="2939.832" calcext:value-type="float">
            <text:p>2 939,83 </text:p>
          </table:table-cell>
          <table:table-cell table:style-name="ce21"/>
          <table:table-cell table:style-name="ce30" table:formula="of:=SUM([.D27])" office:value-type="float" office:value="2939.832" calcext:value-type="float">
            <text:p>2 939,83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42" table:number-columns-repeated="2"/>
          <table:table-cell table:style-name="ce91" table:formula="of:=SUM([.Q22:.Q24])" office:value-type="float" office:value="1532.8" calcext:value-type="float">
            <text:p>1532,8</text:p>
          </table:table-cell>
          <table:table-cell table:style-name="ce96" table:formula="of:=SUM([.R22:.R26])" office:value-type="float" office:value="47428.032" calcext:value-type="float">
            <text:p>47 428,03 </text:p>
          </table:table-cell>
          <table:table-cell table:style-name="Default" table:number-columns-repeated="3"/>
          <table:table-cell table:style-name="ce96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'administration</text:p>
          </table:table-cell>
          <table:table-cell table:style-name="ce21" table:formula="of:=[.R23]" office:value-type="float" office:value="11710" calcext:value-type="float">
            <text:p>11 710,00 </text:p>
          </table:table-cell>
          <table:table-cell table:style-name="ce21"/>
          <table:table-cell table:style-name="ce30" table:formula="of:=SUM([.D28])" office:value-type="float" office:value="11710" calcext:value-type="float">
            <text:p>11 71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.T31]" office:value-type="float" office:value="0" calcext:value-type="float">
            <text:p>0,00 </text:p>
          </table:table-cell>
          <table:table-cell table:style-name="ce21"/>
          <table:table-cell table:style-name="ce30" table:formula="of:=SUM([.D29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69"/>
          <table:table-cell table:style-name="ce74" table:formula="of:=SUM([.J30:.J31])" office:value-type="float" office:value="0" calcext:value-type="float">
            <text:p>0,00 </text:p>
          </table:table-cell>
          <table:table-cell table:style-name="ce74"/>
          <table:table-cell table:style-name="ce81" table:formula="of:=SUM([.L30:.L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assistante comptable</text:p>
          </table:table-cell>
          <table:table-cell table:style-name="ce21" table:formula="of:=[.R24]" office:value-type="float" office:value="12758.2" calcext:value-type="float">
            <text:p>12 758,20 </text:p>
          </table:table-cell>
          <table:table-cell table:style-name="ce21"/>
          <table:table-cell table:style-name="ce30" table:formula="of:=SUM([.D30])" office:value-type="float" office:value="12758.2" calcext:value-type="float">
            <text:p>12 758,20 </text:p>
          </table:table-cell>
          <table:table-cell table:style-name="ce10"/>
          <table:table-cell table:style-name="ce9"/>
          <table:table-cell table:style-name="ce12" office:value-type="string" calcext:value-type="string">
            <text:p>Caisse des dépôts et consignations</text:p>
          </table:table-cell>
          <table:table-cell table:style-name="ce21" table:number-columns-repeated="2"/>
          <table:table-cell table:style-name="ce30" table:formula="of:=SUM([.J30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e d'accompagnement</text:p>
          </table:table-cell>
          <table:table-cell table:style-name="ce21" table:formula="of:=[.R25]" office:value-type="float" office:value="20020" calcext:value-type="float">
            <text:p>20 020,00 </text:p>
          </table:table-cell>
          <table:table-cell table:style-name="ce21"/>
          <table:table-cell table:style-name="ce30" table:formula="of:=[.D31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U28]" office:value-type="float" office:value="0" calcext:value-type="float">
            <text:p>0,00 </text:p>
          </table:table-cell>
          <table:table-cell table:style-name="ce21"/>
          <table:table-cell table:style-name="ce30" table:formula="of:=SUM([.D3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2"/>
          <table:table-cell table:style-name="ce4" table:formula="of:=4999/#REF!25" office:value-type="string" office:string-value="" calcext:value-type="error">
            <text:p>Err :509</text:p>
          </table:table-cell>
          <table:table-cell table:style-name="ce4" table:number-columns-repeated="7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U29]" office:value-type="float" office:value="0" calcext:value-type="float">
            <text:p>0,00 </text:p>
          </table:table-cell>
          <table:table-cell table:style-name="ce21" table:formula="of:=[.K8]" office:value-type="float" office:value="261000" calcext:value-type="float">
            <text:p>261 000,00 </text:p>
          </table:table-cell>
          <table:table-cell table:style-name="ce30" table:formula="of:=SUM([.D34:.E34])" office:value-type="float" office:value="261000" calcext:value-type="float">
            <text:p>261 0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68"/>
          <table:table-cell table:style-name="ce75" table:number-columns-repeated="2"/>
          <table:table-cell table:style-name="ce81"/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8" office:value-type="string" calcext:value-type="string">
            <text:p>AUTRES CHARGES </text:p>
          </table:table-cell>
          <table:table-cell table:style-name="ce69"/>
          <table:table-cell table:style-name="ce74" table:formula="of:=SUM([.D37:.D39])" office:value-type="float" office:value="400" calcext:value-type="float">
            <text:p>400,00 </text:p>
          </table:table-cell>
          <table:table-cell table:style-name="ce74"/>
          <table:table-cell table:style-name="ce81" table:formula="of:=SUM([.F37:.F39])" office:value-type="float" office:value="400" calcext:value-type="float">
            <text:p>400,00 </text:p>
          </table:table-cell>
          <table:table-cell table:style-name="ce13"/>
          <table:table-cell table:style-name="ce9"/>
          <table:table-cell table:style-name="ce84"/>
          <table:table-cell table:style-name="ce75" table:number-columns-repeated="2"/>
          <table:table-cell table:style-name="ce81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rais bancaires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30" table:formula="of:=SUM([.D37])" office:value-type="float" office:value="400" calcext:value-type="float">
            <text:p>400,00 </text:p>
          </table:table-cell>
          <table:table-cell table:style-name="ce10"/>
          <table:table-cell table:style-name="ce9"/>
          <table:table-cell table:style-name="ce84"/>
          <table:table-cell table:style-name="ce75" table:number-columns-repeated="2"/>
          <table:table-cell table:style-name="ce89"/>
          <table:table-cell table:style-name="ce10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D3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12" office:value-type="string" calcext:value-type="string">
            <text:p>Fond de roulemen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85"/>
          <table:table-cell table:style-name="ce74" table:number-columns-repeated="2"/>
          <table:table-cell table:style-name="ce81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0" table:number-columns-repeated="3"/>
          <table:table-cell table:style-name="ce82"/>
          <table:table-cell table:style-name="ce10"/>
          <table:table-cell table:style-name="ce9"/>
          <table:table-cell table:style-name="ce14" office:value-type="string" calcext:value-type="string">
            <text:p>TOTAL</text:p>
          </table:table-cell>
          <table:table-cell table:style-name="ce26" table:formula="of:=[.J29]+[.J17]+[.J7]" office:value-type="float" office:value="47299" calcext:value-type="float">
            <text:p>47 299 </text:p>
          </table:table-cell>
          <table:table-cell table:style-name="ce26" table:formula="of:=[.K29]+[.K17]+[.K7]" office:value-type="float" office:value="261000" calcext:value-type="float">
            <text:p>261 000 </text:p>
          </table:table-cell>
          <table:table-cell table:style-name="ce26" table:formula="of:=SUM([.L29];[.L17];[.L7])" office:value-type="float" office:value="308299" calcext:value-type="float">
            <text:p>308 299 </text:p>
          </table:table-cell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9"/>
          <table:table-cell table:style-name="ce71" office:value-type="string" calcext:value-type="string">
            <text:p>TOTAL</text:p>
          </table:table-cell>
          <table:table-cell table:style-name="ce76" table:formula="of:=[.D36]+[.D26]+[.D18]+[.D13]+[.D7]" office:value-type="float" office:value="61750.712" calcext:value-type="float">
            <text:p>61 750,71 </text:p>
          </table:table-cell>
          <table:table-cell table:style-name="ce78" table:formula="of:=[.E34]" office:value-type="float" office:value="261000" calcext:value-type="float">
            <text:p>261 000 </text:p>
          </table:table-cell>
          <table:table-cell table:style-name="ce26" table:formula="of:=[.F36]+[.F26]+[.F18]+[.F13]+[.F7]" office:value-type="float" office:value="322750.712" calcext:value-type="float">
            <text:p>322 751 </text:p>
          </table:table-cell>
          <table:table-cell table:style-name="ce10"/>
          <table:table-cell table:style-name="ce9"/>
          <table:table-cell table:style-name="ce86"/>
          <table:table-cell table:style-name="ce82" table:number-columns-repeated="2"/>
          <table:table-cell table:style-name="ce90"/>
          <table:table-cell table:style-name="ce7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 table:number-columns-repeated="2"/>
          <table:table-cell table:style-name="ce77" table:number-columns-repeated="2"/>
          <table:table-cell table:style-name="ce79"/>
          <table:table-cell table:style-name="ce15" table:number-columns-repeated="3"/>
          <table:table-cell table:style-name="ce88" table:number-columns-repeated="3"/>
          <table:table-cell table:style-name="ce15"/>
          <table:table-cell table:style-name="ce4" table:number-columns-repeated="10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ce79"/>
          <table:table-cell table:style-name="ce4" table:number-columns-repeated="11"/>
          <table:table-cell table:number-columns-repeated="1000"/>
        </table:table-row>
        <table:table-row table:style-name="ro1">
          <table:table-cell table:style-name="ce4"/>
          <table:table-cell table:style-name="ce15"/>
          <table:table-cell table:style-name="ce42"/>
          <table:table-cell table:style-name="ce53" table:number-columns-repeated="2"/>
          <table:table-cell table:style-name="Default"/>
          <table:table-cell table:style-name="ce4"/>
          <table:table-cell table:style-name="ce15"/>
          <table:table-cell table:style-name="ce87" table:formula="of:=[.L40]-[.F41]" office:value-type="currency" office:currency="EUR" office:value="-14451.712" calcext:value-type="currency">
            <text:p>-14 451,71 €</text:p>
          </table:table-cell>
          <table:table-cell table:style-name="ce53" table:number-columns-repeated="2"/>
          <table:table-cell table:style-name="ce79"/>
          <table:table-cell table:style-name="ce4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table:table-column table:style-name="co3" table:default-cell-style-name="ce5"/>
        <table:table-column table:style-name="co4" table:default-cell-style-name="ce4"/>
        <table:table-column table:style-name="co29" table:default-cell-style-name="ce16"/>
        <table:table-column table:style-name="co25" table:number-columns-repeated="2" table:default-cell-style-name="ce4"/>
        <table:table-column table:style-name="co30" table:default-cell-style-name="ce4"/>
        <table:table-column table:style-name="co31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25" table:default-cell-style-name="ce4"/>
        <table:table-column table:style-name="co13" table:default-cell-style-name="ce4"/>
        <table:table-column table:style-name="co32" table:default-cell-style-name="ce4"/>
        <table:table-column table:style-name="co33" table:default-cell-style-name="ce42"/>
        <table:table-column table:style-name="co31" table:number-columns-repeated="2" table:default-cell-style-name="ce42"/>
        <table:table-column table:style-name="co34" table:default-cell-style-name="ce42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5"/>
          <table:table-cell table:number-columns-repeated="1008"/>
        </table:table-row>
        <table:table-row table:style-name="ro1">
          <table:table-cell table:number-columns-repeated="16"/>
          <table:table-cell table:style-name="ce95"/>
          <table:table-cell table:number-columns-repeated="1007"/>
        </table:table-row>
        <table:table-row table:style-name="ro2">
          <table:table-cell table:number-columns-repeated="15"/>
          <table:table-cell table:style-name="ce99"/>
          <table:table-cell table:style-name="ce101"/>
          <table:table-cell table:style-name="ce103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8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99"/>
          <table:table-cell table:style-name="ce101"/>
          <table:table-cell table:style-name="ce103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9"/>
          <table:table-cell table:style-name="ce102"/>
          <table:table-cell table:style-name="ce104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9" table:number-columns-repeated="2"/>
          <table:table-cell table:style-name="ce104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70000" calcext:value-type="float">
            <text:p>70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99" table:number-columns-repeated="2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/>
          <table:table-cell table:number-columns-repeated="2" table:style-name="ce21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99" table:number-columns-repeated="2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9" table:number-columns-repeated="2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9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SUM([.E15:.E17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3910.64" calcext:value-type="float">
            <text:p>13 910,64 </text:p>
          </table:table-cell>
          <table:table-cell table:style-name="ce20"/>
          <table:table-cell table:style-name="ce29" table:formula="of:=SUM([.K19:.K28])" office:value-type="float" office:value="13910.64" calcext:value-type="float">
            <text:p>13 910,64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701" calcext:value-type="float">
            <text:p>701,00 </text:p>
          </table:table-cell>
          <table:table-cell table:style-name="ce20"/>
          <table:table-cell table:style-name="ce29" table:formula="of:=SUM([.E20:.E25])" office:value-type="float" office:value="701" calcext:value-type="float">
            <text:p>701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.C21]+[.C27]+[.C37]" office:value-type="float" office:value="11910.64" calcext:value-type="float">
            <text:p>11 910,64 </text:p>
          </table:table-cell>
          <table:table-cell table:style-name="ce21"/>
          <table:table-cell table:style-name="ce30" table:formula="of:=SUM([.I19])" office:value-type="float" office:value="11910.64" calcext:value-type="float">
            <text:p>11 910,64 </text:p>
          </table:table-cell>
          <table:table-cell table:style-name="ce10"/>
          <table:table-cell table:number-columns-repeated="4"/>
          <table:table-cell table:style-name="ce9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0" table:number-columns-repeated="2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701" calcext:value-type="float">
            <text:p>701,00 </text:p>
          </table:table-cell>
          <table:table-cell table:style-name="ce21"/>
          <table:table-cell table:style-name="ce30" table:formula="of:=SUM([.C21])" office:value-type="float" office:value="701" calcext:value-type="float">
            <text:p>701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5" office:value-type="string" calcext:value-type="string">
            <text:p>%</text:p>
          </table:table-cell>
          <table:table-cell table:style-name="ce100" office:value-type="string" calcext:value-type="string">
            <text:p>Heures</text:p>
          </table:table-cell>
          <table:table-cell table:style-name="ce94" office:value-type="string" calcext:value-type="string">
            <text:p>Coût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I22])" office:value-type="float" office:value="2000" calcext:value-type="float">
            <text:p>2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DOUD</text:p>
          </table:table-cell>
          <table:table-cell table:style-name="ce15" table:formula="of:=([.Q22]*100)/1820" office:value-type="float" office:value="8.13186813186813" calcext:value-type="float">
            <text:p>8,1318681318681</text:p>
          </table:table-cell>
          <table:table-cell table:style-name="ce16" office:value-type="float" office:value="148" calcext:value-type="float">
            <text:p>148</text:p>
          </table:table-cell>
          <table:table-cell table:style-name="ce94" table:formula="of:=[BP2016.G46]*[.Q22]" office:value-type="float" office:value="3543.12" calcext:value-type="float">
            <text:p>3 543,1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dc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JULIEN</text:p>
          </table:table-cell>
          <table:table-cell table:style-name="ce15" table:formula="of:=([.Q23]*100)/1820.04" office:value-type="float" office:value="16.8128173007187" calcext:value-type="float">
            <text:p>16,8128173007187</text:p>
          </table:table-cell>
          <table:table-cell table:style-name="ce16" office:value-type="float" office:value="306" calcext:value-type="float">
            <text:p>306</text:p>
          </table:table-cell>
          <table:table-cell table:style-name="ce94" table:formula="of:=[BP2016.G47]*[.Q23]" office:value-type="float" office:value="7166.52" calcext:value-type="float">
            <text:p>7 166,52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/>
          <table:table-cell table:style-name="ce94" table:formula="of:=[BP2016.G48]*[.Q24]" office:value-type="float" office:value="0" calcext:value-type="float">
            <text:p>0,00 </text:p>
          </table:table-cell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number-columns-repeated="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709.64" calcext:value-type="float">
            <text:p>10 709,64 </text:p>
          </table:table-cell>
          <table:table-cell table:style-name="ce20" table:formula="of:=SUM([.D28:.D35])" office:value-type="float" office:value="70000" calcext:value-type="float">
            <text:p>70 000,00 </text:p>
          </table:table-cell>
          <table:table-cell table:style-name="ce29" table:formula="of:=SUM([.E28:.E35])" office:value-type="float" office:value="80709.64" calcext:value-type="float">
            <text:p>80 709,64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R22]" office:value-type="float" office:value="3543.12" calcext:value-type="float">
            <text:p>3 543,12 </text:p>
          </table:table-cell>
          <table:table-cell table:style-name="ce21"/>
          <table:table-cell table:style-name="ce30" table:formula="of:=SUM([.C28])" office:value-type="float" office:value="3543.12" calcext:value-type="float">
            <text:p>3 543,12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23]" office:value-type="float" office:value="7166.52" calcext:value-type="float">
            <text:p>7 166,52 </text:p>
          </table:table-cell>
          <table:table-cell table:style-name="ce21"/>
          <table:table-cell table:style-name="ce30" table:formula="of:=SUM([.C29])" office:value-type="float" office:value="7166.52" calcext:value-type="float">
            <text:p>7 166,5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/>
          <table:table-cell table:style-name="ce16" table:formula="of:=[.S23]/#REF!23" office:value-type="string" office:string-value="" calcext:value-type="error">
            <text:p>Err :509</text:p>
          </table:table-cell>
          <table:table-cell table:style-name="ce16" table:number-columns-repeated="4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number-columns-repeated="2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9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number-columns-repeated="2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/>
          <table:table-cell table:style-name="ce21" office:value-type="float" office:value="70000" calcext:value-type="float">
            <text:p>70 000,00 </text:p>
          </table:table-cell>
          <table:table-cell table:style-name="ce30" table:formula="of:=[.D35]" office:value-type="float" office:value="70000" calcext:value-type="float">
            <text:p>7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500" calcext:value-type="float">
            <text:p>500,00 </text:p>
          </table:table-cell>
          <table:table-cell table:style-name="ce20"/>
          <table:table-cell table:style-name="ce29" table:formula="of:=SUM([.E38:.E40])" office:value-type="float" office:value="500" calcext:value-type="float">
            <text:p>5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38])" office:value-type="float" office:value="500" calcext:value-type="float">
            <text:p>5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3910.64" calcext:value-type="float">
            <text:p>13 910,64 </text:p>
          </table:table-cell>
          <table:table-cell table:style-name="ce22" table:formula="of:=[.D35]" office:value-type="float" office:value="70000" calcext:value-type="float">
            <text:p>70 000,00 </text:p>
          </table:table-cell>
          <table:table-cell table:style-name="ce30" table:formula="of:=[.C42]+[.D42]" office:value-type="float" office:value="83910.64" calcext:value-type="float">
            <text:p>83 910,64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[.I18]+[.I8]" office:value-type="float" office:value="13910.64" calcext:value-type="float">
            <text:p>13 910,64 </text:p>
          </table:table-cell>
          <table:table-cell table:style-name="ce22" table:formula="of:=[.J8]" office:value-type="float" office:value="70000" calcext:value-type="float">
            <text:p>70 000,00 </text:p>
          </table:table-cell>
          <table:table-cell table:style-name="ce30" table:formula="of:=SUM([.K30];[.K18];[.K8])" office:value-type="float" office:value="83910.64" calcext:value-type="float">
            <text:p>83 910,64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2"/>
          <table:table-cell/>
          <table:table-cell table:style-name="ce55"/>
          <table:table-cell table:number-columns-repeated="1012"/>
        </table:table-row>
        <table:table-row table:style-name="ro1">
          <table:table-cell table:number-columns-repeated="3"/>
          <table:table-cell table:style-name="ce27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5" table:print-ranges="ORLEANS.A4:ORLEANS.M43">
        <office:forms form:automatic-focus="false" form:apply-design-mode="false"/>
        <table:table-column table:style-name="co35" table:default-cell-style-name="ce4"/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37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37" table:default-cell-style-name="ce16"/>
        <table:table-column table:style-name="co37" table:default-cell-style-name="ce4"/>
        <table:table-column table:style-name="co38" table:default-cell-style-name="ce4"/>
        <table:table-column table:style-name="co13" table:default-cell-style-name="ce4"/>
        <table:table-column table:style-name="co13" table:default-cell-style-name="ce42"/>
        <table:table-column table:style-name="co14" table:default-cell-style-name="ce4"/>
        <table:table-column table:style-name="co39" table:default-cell-style-name="ce4"/>
        <table:table-column table:style-name="co13" table:number-columns-repeated="1007" table:default-cell-style-name="ce4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Orléans</text:p>
          </table:table-cell>
          <table:table-cell table:style-name="ce6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2"/>
          <table:table-cell table:style-name="ce58"/>
          <table:table-cell table:number-columns-repeated="1008"/>
        </table:table-row>
        <table:table-row table:style-name="ro1">
          <table:table-cell/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D9:.D12])" office:value-type="float" office:value="2545.5680952381" calcext:value-type="float">
            <text:p>2 545,57 </text:p>
          </table:table-cell>
          <table:table-cell table:style-name="ce20" table:formula="of:=SUM([.E9:.E12])" office:value-type="float" office:value="0" calcext:value-type="float">
            <text:p>0,00 </text:p>
          </table:table-cell>
          <table:table-cell table:style-name="ce29" table:formula="of:=SUM([.D8])" office:value-type="float" office:value="2545.5680952381" calcext:value-type="float">
            <text:p>2 545,57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J9:.J16])" office:value-type="float" office:value="27551.48" calcext:value-type="float">
            <text:p>27 551,48 </text:p>
          </table:table-cell>
          <table:table-cell table:style-name="ce20" table:formula="of:=SUM([.K9:.K16])" office:value-type="float" office:value="218000" calcext:value-type="float">
            <text:p>218 000,00 </text:p>
          </table:table-cell>
          <table:table-cell table:style-name="ce29" table:formula="of:=SUM([.L9:.L16])" office:value-type="float" office:value="245551.48" calcext:value-type="float">
            <text:p>245 551,48 </text:p>
          </table:table-cell>
          <table:table-cell table:style-name="ce10"/>
          <table:table-cell table:number-columns-repeated="2"/>
          <table:table-cell table:style-name="ce58"/>
          <table:table-cell table:number-columns-repeated="1008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formula="of:=[OCG2014.C9]+[OAccopagnement.C9]+[OPortage.C9]+[Prestations.C9]" office:value-type="float" office:value="418.14" calcext:value-type="float">
            <text:p>418,1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9])" office:value-type="float" office:value="418.14" calcext:value-type="float">
            <text:p>41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21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30" table:formula="of:=[.J9]+[.K9]" office:value-type="float" office:value="242000" calcext:value-type="float">
            <text:p>242 00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0])" office:value-type="float" office:value="1125.2380952381" calcext:value-type="float">
            <text:p>1 125,24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formula="of:=[$OCG2014.I10]+[$Prestations.I10]+[$OAccopagnement.I10]+[$OPortage.I10]" office:value-type="float" office:value="0" calcext:value-type="float">
            <text:p>0,00 </text:p>
          </table:table-cell>
          <table:table-cell table:style-name="ce21" table:formula="of:=[$OCG2014.J10]+[$Prestations.J10]+[$OAccopagnement.J10]+[$OPortage.J10]" office:value-type="float" office:value="0" calcext:value-type="float">
            <text:p>0,00 </text:p>
          </table:table-cell>
          <table:table-cell table:style-name="ce30" table:formula="of:=[.K10]+[.J10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1])" office:value-type="float" office:value="852.19" calcext:value-type="float">
            <text:p>8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Événementiels</text:p>
          </table:table-cell>
          <table:table-cell table:style-name="ce21" table:formula="of:=[$OCG2014.I11]+[$Prestations.I11]+[$OAccopagnement.I11]+[$OPortage.I11]" office:value-type="float" office:value="0" calcext:value-type="float">
            <text:p>0,00 </text:p>
          </table:table-cell>
          <table:table-cell table:style-name="ce21" table:formula="of:=[$OCG2014.J11]+[$Prestations.J11]+[$OAccopagnement.J11]+[$OPortage.J11]" office:value-type="float" office:value="0" calcext:value-type="float">
            <text:p>0,00 </text:p>
          </table:table-cell>
          <table:table-cell table:style-name="ce30" table:formula="of:=[.K11]+[.J11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formula="of:=[OCG2014.C12]+[OAccopagnement.C12]+[OPortage.C12]+[Prestations.C12]" office:value-type="float" office:value="150" calcext:value-type="float">
            <text:p>1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formula="of:=[$OCG2014.I12]+[$Prestations.I12]+[$OAccopagnement.I12]+[$OPortage.I12]" office:value-type="float" office:value="0" calcext:value-type="float">
            <text:p>0,00 </text:p>
          </table:table-cell>
          <table:table-cell table:style-name="ce21" table:formula="of:=[$OCG2014.J12]+[$Prestations.J12]+[$OAccopagnement.J12]+[$OPortage.J12]" office:value-type="float" office:value="0" calcext:value-type="float">
            <text:p>0,00 </text:p>
          </table:table-cell>
          <table:table-cell table:style-name="ce30" table:formula="of:=[.K12]+[.J12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formula="of:=[$OCG2014.I13]+[$Prestations.I13]+[$OAccopagnement.I13]+[$OPortage.I13]" office:value-type="float" office:value="0" calcext:value-type="float">
            <text:p>0,00 </text:p>
          </table:table-cell>
          <table:table-cell table:style-name="ce21" table:formula="of:=[$OCG2014.J13]+[$Prestations.J13]+[$OAccopagnement.J13]+[$OPortage.J13]" office:value-type="float" office:value="0" calcext:value-type="float">
            <text:p>0,00 </text:p>
          </table:table-cell>
          <table:table-cell table:style-name="ce30" table:formula="of:=[.K13]+[.J13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D15:.D17])" office:value-type="float" office:value="3435" calcext:value-type="float">
            <text:p>3 435,00 </text:p>
          </table:table-cell>
          <table:table-cell table:style-name="ce20" table:formula="of:=SUM([.E15:.E17])" office:value-type="float" office:value="0" calcext:value-type="float">
            <text:p>0,00 </text:p>
          </table:table-cell>
          <table:table-cell table:style-name="ce29" table:formula="of:=SUM([.F15:.F17])" office:value-type="float" office:value="3435" calcext:value-type="float">
            <text:p>3 4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formula="of:=[$OCG2014.I14]+[$Prestations.I14]+[$OAccopagnement.I14]+[$OPortage.I14]" office:value-type="float" office:value="0" calcext:value-type="float">
            <text:p>0,00 </text:p>
          </table:table-cell>
          <table:table-cell table:style-name="ce21" table:formula="of:=[$OCG2014.J14]+[$Prestations.J14]+[$OAccopagnement.J14]+[$OPortage.J14]" office:value-type="float" office:value="0" calcext:value-type="float">
            <text:p>0,00 </text:p>
          </table:table-cell>
          <table:table-cell table:style-name="ce30" table:formula="of:=[.K14]+[.J14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5])" office:value-type="float" office:value="2730" calcext:value-type="float">
            <text:p>2 7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21" table:formula="of:=[$OCG2014.J15]+[$Prestations.J15]+[$OAccopagnement.J15]+[$OPortage.J15]" office:value-type="float" office:value="0" calcext:value-type="float">
            <text:p>0,00 </text:p>
          </table:table-cell>
          <table:table-cell table:style-name="ce30" table:formula="of:=[.K15]+[.J15]" office:value-type="float" office:value="3551.48" calcext:value-type="float">
            <text:p>3 551,48 </text:p>
          </table:table-cell>
          <table:table-cell table:style-name="ce10"/>
          <table:table-cell table:number-columns-repeated="2"/>
          <table:table-cell table:style-name="ce15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formula="of:=[OCG2014.C16]+[OAccopagnement.C16]+[OPortage.C16]+[Prestations.C16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formula="of:=[$OCG2014.I16]+[$Prestations.I16]+[$OAccopagnement.I16]+[$OPortage.I16]" office:value-type="float" office:value="0" calcext:value-type="float">
            <text:p>0,00 </text:p>
          </table:table-cell>
          <table:table-cell table:style-name="ce21" table:formula="of:=[$OCG2014.J16]+[$Prestations.J16]+[$OAccopagnement.J16]+[$OPortage.J16]" office:value-type="float" office:value="0" calcext:value-type="float">
            <text:p>0,00 </text:p>
          </table:table-cell>
          <table:table-cell table:style-name="ce30" table:formula="of:=[.K16]+[.J16]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formula="of:=[OCG2014.C17]+[OAccopagnement.C17]+[OPortage.C17]+[Prestations.C17]" office:value-type="float" office:value="705" calcext:value-type="float">
            <text:p>705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17])" office:value-type="float" office:value="705" calcext:value-type="float">
            <text:p>70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J19:.J28])" office:value-type="float" office:value="62800" calcext:value-type="float">
            <text:p>62 800,00 </text:p>
          </table:table-cell>
          <table:table-cell table:style-name="ce20" table:formula="of:=SUM([.K19:.K28])" office:value-type="float" office:value="0" calcext:value-type="float">
            <text:p>0,00 </text:p>
          </table:table-cell>
          <table:table-cell table:style-name="ce20" table:formula="of:=SUM([.L19:.L28])" office:value-type="float" office:value="62800" calcext:value-type="float">
            <text:p>62 80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D20:.D25])" office:value-type="float" office:value="3426" calcext:value-type="float">
            <text:p>3 426,00 </text:p>
          </table:table-cell>
          <table:table-cell table:style-name="ce20" table:formula="of:=SUM([.E20:.E25])" office:value-type="float" office:value="0" calcext:value-type="float">
            <text:p>0,00 </text:p>
          </table:table-cell>
          <table:table-cell table:style-name="ce29" table:formula="of:=SUM([.F20:.F25])" office:value-type="float" office:value="3426" calcext:value-type="float">
            <text:p>3 4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formula="of:=[$OCG2014.I19]+[$Prestations.I19]+[$OAccopagnement.I19]+[$OPortage.I19]" office:value-type="float" office:value="0" calcext:value-type="float">
            <text:p>0,00 </text:p>
          </table:table-cell>
          <table:table-cell table:style-name="ce21" table:formula="of:=[$OCG2014.J19]+[$Prestations.J19]+[$OAccopagnement.J19]+[$OPortage.J19]" office:value-type="float" office:value="0" calcext:value-type="float">
            <text:p>0,00 </text:p>
          </table:table-cell>
          <table:table-cell table:style-name="ce30" table:formula="of:=SUM([.J19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formula="of:=[OCG2014.C20]+[OAccopagnement.C20]+[OPortage.C20]+[Prestations.C20]" office:value-type="float" office:value="650" calcext:value-type="float">
            <text:p>6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0])" office:value-type="float" office:value="650" calcext:value-type="float">
            <text:p>6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21" table:formula="of:=[$OCG2014.J20]+[$Prestations.J20]+[$OAccopagnement.J20]+[$OPortage.J20]" office:value-type="float" office:value="0" calcext:value-type="float">
            <text:p>0,00 </text:p>
          </table:table-cell>
          <table:table-cell table:style-name="ce30" table:formula="of:=SUM([.J20])" office:value-type="float" office:value="40000" calcext:value-type="float">
            <text:p>40 00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formula="of:=[OCG2014.C21]+[OAccopagnement.C21]+[OPortage.C21]+[Prestations.C21]" office:value-type="float" office:value="900" calcext:value-type="float">
            <text:p>9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formula="of:=[$OCG2014.I21]+[$Prestations.I21]+[$OAccopagnement.I21]+[$OPortage.I21]" office:value-type="float" office:value="0" calcext:value-type="float">
            <text:p>0,00 </text:p>
          </table:table-cell>
          <table:table-cell table:style-name="ce21" table:formula="of:=[$OCG2014.J21]+[$Prestations.J21]+[$OAccopagnement.J21]+[$OPortage.J21]" office:value-type="float" office:value="0" calcext:value-type="float">
            <text:p>0,00 </text:p>
          </table:table-cell>
          <table:table-cell table:style-name="ce30" table:formula="of:=SUM([.J2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[OCG2014.C22]+[OAccopagnement.C22]+[OPortage.C22]+[Prestations.C22]" office:value-type="float" office:value="126" calcext:value-type="float">
            <text:p>126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21" table:formula="of:=[$OCG2014.J22]+[$Prestations.J22]+[$OAccopagnement.J22]+[$OPortage.J22]" office:value-type="float" office:value="0" calcext:value-type="float">
            <text:p>0,00 </text:p>
          </table:table-cell>
          <table:table-cell table:style-name="ce30" table:formula="of:=SUM([.J22])" office:value-type="float" office:value="10000" calcext:value-type="float">
            <text:p>10 000,00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formula="of:=[OCG2014.C23]+[OAccopagnement.C23]+[OPortage.C23]+[Prestations.C23]" office:value-type="float" office:value="500" calcext:value-type="float">
            <text:p>5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3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formula="of:=[$OCG2014.I23]+[$Prestations.I23]+[$OAccopagnement.I23]+[$OPortage.I23]" office:value-type="float" office:value="0" calcext:value-type="float">
            <text:p>0,00 </text:p>
          </table:table-cell>
          <table:table-cell table:style-name="ce21" table:formula="of:=[$OCG2014.J23]+[$Prestations.J23]+[$OAccopagnement.J23]+[$OPortage.J23]" office:value-type="float" office:value="0" calcext:value-type="float">
            <text:p>0,00 </text:p>
          </table:table-cell>
          <table:table-cell table:style-name="ce30" table:formula="of:=SUM([.J23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formula="of:=[OCG2014.C24]+[OAccopagnement.C24]+[OPortage.C24]+[Prestations.C24]" office:value-type="float" office:value="1000" calcext:value-type="float">
            <text:p>1 0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4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$OCG2014.I24]+[$Prestations.I24]+[$OAccopagnement.I24]+[$OPortage.I24]" office:value-type="float" office:value="0" calcext:value-type="float">
            <text:p>0,00 </text:p>
          </table:table-cell>
          <table:table-cell table:style-name="ce21" table:formula="of:=[$OCG2014.J24]+[$Prestations.J24]+[$OAccopagnement.J24]+[$OPortage.J24]" office:value-type="float" office:value="0" calcext:value-type="float">
            <text:p>0,00 </text:p>
          </table:table-cell>
          <table:table-cell table:style-name="ce30" table:formula="of:=SUM([.J24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formula="of:=[OCG2014.C25]+[OAccopagnement.C25]+[OPortage.C25]+[Prestations.C25]" office:value-type="float" office:value="250" calcext:value-type="float">
            <text:p>25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5])" office:value-type="float" office:value="250" calcext:value-type="float">
            <text:p>2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formula="of:=[$OCG2014.I25]+[$Prestations.I25]+[$OAccopagnement.I25]+[$OPortage.I25]" office:value-type="float" office:value="0" calcext:value-type="float">
            <text:p>0,00 </text:p>
          </table:table-cell>
          <table:table-cell table:style-name="ce21" table:formula="of:=[$OCG2014.J25]+[$Prestations.J25]+[$OAccopagnement.J25]+[$OPortage.J25]" office:value-type="float" office:value="0" calcext:value-type="float">
            <text:p>0,00 </text:p>
          </table:table-cell>
          <table:table-cell table:style-name="ce30" table:formula="of:=SUM([.J25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formula="of:=[$OCG2014.I26]+[$Prestations.I26]+[$OAccopagnement.I26]+[$OPortage.I26]" office:value-type="float" office:value="0" calcext:value-type="float">
            <text:p>0,00 </text:p>
          </table:table-cell>
          <table:table-cell table:style-name="ce21" table:formula="of:=[$OCG2014.J26]+[$Prestations.J26]+[$OAccopagnement.J26]+[$OPortage.J26]" office:value-type="float" office:value="0" calcext:value-type="float">
            <text:p>0,00 </text:p>
          </table:table-cell>
          <table:table-cell table:style-name="ce30" table:formula="of:=SUM([.J26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D28:.D34])" office:value-type="float" office:value="86658.152" calcext:value-type="float">
            <text:p>86 658,15 </text:p>
          </table:table-cell>
          <table:table-cell table:style-name="ce20" table:formula="of:=SUM([.E28:.E35])" office:value-type="float" office:value="219200" calcext:value-type="float">
            <text:p>219 200,00 </text:p>
          </table:table-cell>
          <table:table-cell table:style-name="ce29" table:formula="of:=SUM([.F28:.F35])" office:value-type="float" office:value="305858.152" calcext:value-type="float">
            <text:p>305 858,1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$OCG2014.I27]+[$Prestations.I27]+[$OAccopagnement.I27]+[$OPortage.I27]" office:value-type="float" office:value="0" calcext:value-type="float">
            <text:p>0,00 </text:p>
          </table:table-cell>
          <table:table-cell table:style-name="ce21" table:formula="of:=[$OCG2014.J27]+[$Prestations.J27]+[$OAccopagnement.J27]+[$OPortage.J27]" office:value-type="float" office:value="0" calcext:value-type="float">
            <text:p>0,00 </text:p>
          </table:table-cell>
          <table:table-cell table:style-name="ce30" table:formula="of:=SUM([.J27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8])" office:value-type="float" office:value="34696.242" calcext:value-type="float">
            <text:p>34 696,24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$OCG2014.I28]+[$Prestations.I28]+[$OAccopagnement.I28]+[$OPortage.I28]" office:value-type="float" office:value="12800" calcext:value-type="float">
            <text:p>12 800,00 </text:p>
          </table:table-cell>
          <table:table-cell table:style-name="ce21" table:formula="of:=[$OCG2014.J28]+[$Prestations.J28]+[$OAccopagnement.J28]+[$OPortage.J28]" office:value-type="float" office:value="0" calcext:value-type="float">
            <text:p>0,00 </text:p>
          </table:table-cell>
          <table:table-cell table:style-name="ce30" table:formula="of:=SUM([.J28])" office:value-type="float" office:value="12800" calcext:value-type="float">
            <text:p>12 80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29])" office:value-type="float" office:value="21405.88" calcext:value-type="float">
            <text:p>21 405,88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formula="of:=[$OCG2014.C30]+[$Prestations.C30]+[$OAccopagnement.C30]+[$OPortage.C3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J31:.J32])" office:value-type="float" office:value="0" calcext:value-type="float">
            <text:p>0,00 </text:p>
          </table:table-cell>
          <table:table-cell table:style-name="ce20" table:formula="of:=SUM([.K31:.K32])" office:value-type="float" office:value="0" calcext:value-type="float">
            <text:p>0,00 </text:p>
          </table:table-cell>
          <table:table-cell table:style-name="ce29" table:formula="of:=SUM([.L31:.L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$OCG2014.C31]+[$Prestations.C31]+[$OAccopagnement.C31]+[$OPortage.C31]" office:value-type="float" office:value="10536.03" calcext:value-type="float">
            <text:p>10 536,03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1]+[.E31]" office:value-type="float" office:value="10536.03" calcext:value-type="float">
            <text:p>10 536,03 </text:p>
          </table:table-cell>
          <table:table-cell table:style-name="ce10"/>
          <table:table-cell table:style-name="ce7"/>
          <table:table-cell table:style-name="ce12"/>
          <table:table-cell table:style-name="ce21" table:formula="of:=[$OCG2014.I31]+[$Prestations.I31]+[$OAccopagnement.I31]+[$OPortage.I31]" office:value-type="float" office:value="0" calcext:value-type="float">
            <text:p>0,00 </text:p>
          </table:table-cell>
          <table:table-cell table:style-name="ce21" table:formula="of:=[$OCG2014.J31]+[$Prestations.J31]+[$OAccopagnement.J31]+[$OPortage.J31]" office:value-type="float" office:value="0" calcext:value-type="float">
            <text:p>0,00 </text:p>
          </table:table-cell>
          <table:table-cell table:style-name="ce30" table:formula="of:=SUM([.J31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$OCG2014.C32]+[$Prestations.C32]+[$OAccopagnement.C32]+[$OPortage.C32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2]+[.E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formula="of:=[$OCG2014.I32]+[$Prestations.I32]+[$OAccopagnement.I32]+[$OPortage.I32]" office:value-type="float" office:value="0" calcext:value-type="float">
            <text:p>0,00 </text:p>
          </table:table-cell>
          <table:table-cell table:style-name="ce21" table:formula="of:=[$OCG2014.J32]+[$Prestations.J32]+[$OAccopagnement.J32]+[$OPortage.J32]" office:value-type="float" office:value="0" calcext:value-type="float">
            <text:p>0,00 </text:p>
          </table:table-cell>
          <table:table-cell table:style-name="ce30" table:formula="of:=SUM([.J32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$OCG2014.C33]+[$Prestations.C33]+[$OAccopagnement.C33]+[$OPortage.C33]" office:value-type="float" office:value="20020" calcext:value-type="float">
            <text:p>20 02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3]+[.E33]" office:value-type="float" office:value="20020" calcext:value-type="float">
            <text:p>20 020,00 </text:p>
          </table:table-cell>
          <table:table-cell table:style-name="ce10"/>
          <table:table-cell table:style-name="ce9"/>
          <table:table-cell table:style-name="ce12"/>
          <table:table-cell table:style-name="ce21" table:formula="of:=[$OCG2014.I33]+[$Prestations.I33]+[$OAccopagnement.I33]+[$OPortage.I33]" office:value-type="float" office:value="0" calcext:value-type="float">
            <text:p>0,00 </text:p>
          </table:table-cell>
          <table:table-cell table:style-name="ce21" table:formula="of:=[$OCG2014.J33]+[$Prestations.J33]+[$OAccopagnement.J33]+[$OPortage.J33]" office:value-type="float" office:value="0" calcext:value-type="float">
            <text:p>0,00 </text:p>
          </table:table-cell>
          <table:table-cell table:style-name="ce30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$OCG2014.C34]+[$Prestations.C34]+[$OAccopagnement.C34]+[$OPortage.C34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D34]+[.E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$OCG2014.C35]+[$Prestations.C35]+[$OAccopagnement.C35]+[$OPortage.C35]" office:value-type="float" office:value="0" calcext:value-type="float">
            <text:p>0,00 </text:p>
          </table:table-cell>
          <table:table-cell table:style-name="ce21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30" table:formula="of:=[.D35]+[.E35]" office:value-type="float" office:value="219200" calcext:value-type="float">
            <text:p>21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D38:.D40])" office:value-type="float" office:value="700" calcext:value-type="float">
            <text:p>700,00 </text:p>
          </table:table-cell>
          <table:table-cell table:style-name="ce20" table:formula="of:=SUM([.E38:.E40])" office:value-type="float" office:value="0" calcext:value-type="float">
            <text:p>0,00 </text:p>
          </table:table-cell>
          <table:table-cell table:style-name="ce29" table:formula="of:=SUM([.F38:.F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8">
          <table:table-cell/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number-columns-repeated="1008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formula="of:=[$OCG2014.C39]+[$Prestations.C39]+[$OAccopagnement.C39]+[$OPortage.C39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formula="of:=[$OCG2014.C40]+[$Prestations.C40]+[$OAccopagnement.C40]+[$OPortage.C40]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SUM([.D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2"/>
          <table:table-cell table:style-name="ce42"/>
          <table:table-cell table:style-name="ce58"/>
          <table:table-cell table:number-columns-repeated="1007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D37]+[.D27]+[.D19]+[.D14]+[.D8]" office:value-type="float" office:value="96764.7200952381" calcext:value-type="float">
            <text:p>96 765 </text:p>
          </table:table-cell>
          <table:table-cell table:style-name="ce26" table:formula="of:=[.E27]" office:value-type="float" office:value="219200" calcext:value-type="float">
            <text:p>219 200 </text:p>
          </table:table-cell>
          <table:table-cell table:style-name="ce31" table:formula="of:=[.F37]+[.F27]+[.F19]+[.F14]+[.F8]" office:value-type="float" office:value="315964.720095238" calcext:value-type="float">
            <text:p>315 965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6" table:formula="of:=[.J30]+[.J18]+[.J8]" office:value-type="float" office:value="90351.48" calcext:value-type="float">
            <text:p>90 351 </text:p>
          </table:table-cell>
          <table:table-cell table:style-name="ce26" table:formula="of:=[.K30]+[.K18]+[.K8]" office:value-type="float" office:value="218000" calcext:value-type="float">
            <text:p>218 000 </text:p>
          </table:table-cell>
          <table:table-cell table:style-name="ce31" table:formula="of:=[.L30]+[.L18]+[.L8]" office:value-type="float" office:value="308351.48" calcext:value-type="float">
            <text:p>308 351 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27"/>
          <table:table-cell table:style-name="ce105" table:formula="of:=[.L42]-[.F42]" office:value-type="float" office:value="-7613.24009523814" calcext:value-type="float">
            <text:p>-7 613,24 </text:p>
          </table:table-cell>
          <table:table-cell table:number-columns-repeated="3"/>
          <table:table-cell table:style-name="ce15"/>
          <table:table-cell table:style-name="ce52"/>
          <table:table-cell/>
          <table:table-cell table:style-name="ce55"/>
          <table:table-cell table:number-columns-repeated="1011"/>
        </table:table-row>
        <table:table-row table:style-name="ro1">
          <table:table-cell table:number-columns-repeated="4"/>
          <table:table-cell table:style-name="ce16"/>
          <table:table-cell table:number-columns-repeated="4"/>
          <table:table-cell table:style-name="ce15"/>
          <table:table-cell table:style-name="ce53"/>
          <table:table-cell table:number-columns-repeated="1013"/>
        </table:table-row>
        <table:table-row table:style-name="ro6">
          <table:table-cell table:number-columns-repeated="9"/>
          <table:table-cell table:style-name="ce15"/>
          <table:table-cell table:style-name="ce5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"/>
          <table:table-cell table:style-name="ce5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40" table:default-cell-style-name="ce4"/>
        <table:table-column table:style-name="co41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42" table:default-cell-style-name="ce4"/>
        <table:table-column table:style-name="co43" table:default-cell-style-name="ce4"/>
        <table:table-column table:style-name="co13" table:default-cell-style-name="ce4"/>
        <table:table-column table:style-name="co13" table:number-columns-repeated="2" table:default-cell-style-name="ce42"/>
        <table:table-column table:style-name="co13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13" table:number-columns-repeated="1005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58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58"/>
          <table:table-cell table:number-columns-repeated="1008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 table:number-columns-repeated="1010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/>
          <table:table-cell table:style-name="ce15" table:number-columns-repeated="2"/>
          <table:table-cell table:style-name="ce100" office:value-type="string" calcext:value-type="string">
            <text:p>Heures</text:p>
          </table:table-cell>
          <table:table-cell table:style-name="ce100" office:value-type="string" calcext:value-type="string">
            <text:p>Prix/h</text:p>
          </table:table-cell>
          <table:table-cell table:style-name="ce94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7" table:formula="of:=([.P7]*100)/[.P24]" office:value-type="float" office:value="14.2857142857143" calcext:value-type="float">
            <text:p>14,2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/>
          <table:table-cell table:style-name="ce94" table:formula="of:=[BP2016.G46]*[.P7]" office:value-type="float" office:value="6224.4" calcext:value-type="float">
            <text:p>6 224,40 </text:p>
          </table:table-cell>
          <table:table-cell table:style-name="ce100"/>
          <table:table-cell/>
          <table:table-cell table:style-name="ce94" office:value-type="string" calcext:value-type="string">
            <text:p>Heures</text:p>
          </table:table-cell>
          <table:table-cell table:style-name="ce100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1223.14" calcext:value-type="float">
            <text:p>1 223,14 </text:p>
          </table:table-cell>
          <table:table-cell table:style-name="ce29"/>
          <table:table-cell table:style-name="ce29" table:formula="of:=SUM([.C8])" office:value-type="float" office:value="1223.14" calcext:value-type="float">
            <text:p>1 223,14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000" calcext:value-type="float">
            <text:p>2 000,00 </text:p>
          </table:table-cell>
          <table:table-cell table:style-name="ce20" table:formula="of:=SUM([.J9:.J16])" office:value-type="float" office:value="20000" calcext:value-type="float">
            <text:p>20 000,00 </text:p>
          </table:table-cell>
          <table:table-cell table:style-name="ce29" table:formula="of:=SUM([.K9:.K16])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7" table:formula="of:=([.P8]*100)/[.P24]" office:value-type="float" office:value="8.95604395604396" calcext:value-type="float">
            <text:p>8,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94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68.14" calcext:value-type="float">
            <text:p>68,14 </text:p>
          </table:table-cell>
          <table:table-cell table:style-name="ce21"/>
          <table:table-cell table:style-name="ce30" table:formula="of:=SUM([.C9])" office:value-type="float" office:value="68.14" calcext:value-type="float">
            <text:p>68,14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0.1*[.J9]" office:value-type="float" office:value="2000" calcext:value-type="float">
            <text:p>2 000,00 </text:p>
          </table:table-cell>
          <table:table-cell table:style-name="ce21" office:value-type="float" office:value="20000" calcext:value-type="float">
            <text:p>20 000,00 </text:p>
          </table:table-cell>
          <table:table-cell table:style-name="ce30" table:formula="of:=[.I9]+[.J9]" office:value-type="float" office:value="22000" calcext:value-type="float">
            <text:p>22 000,00 </text:p>
          </table:table-cell>
          <table:table-cell table:style-name="ce10"/>
          <table:table-cell/>
          <table:table-cell table:style-name="ce15" office:value-type="string" calcext:value-type="string">
            <text:p>chargé de projet</text:p>
          </table:table-cell>
          <table:table-cell table:style-name="ce107" table:formula="of:=([.P9]*100)/[.P24]" office:value-type="float" office:value="17.5274725274725" calcext:value-type="float">
            <text:p>17,53</text:p>
          </table:table-cell>
          <table:table-cell table:style-name="ce16" table:formula="of:=319" office:value-type="float" office:value="319" calcext:value-type="float">
            <text:p>319</text:p>
          </table:table-cell>
          <table:table-cell table:style-name="ce108" office:value-type="float" office:value="10.54" calcext:value-type="float">
            <text:p>10,54 </text:p>
          </table:table-cell>
          <table:table-cell table:style-name="ce108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office:value-type="float" office:value="405" calcext:value-type="float">
            <text:p>405,00 </text:p>
          </table:table-cell>
          <table:table-cell table:style-name="ce21"/>
          <table:table-cell table:style-name="ce30" table:formula="of:=SUM([.C10])" office:value-type="float" office:value="405" calcext:value-type="float">
            <text:p>40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formula="of:=SUM([.P7:.P9])" office:value-type="float" office:value="742" calcext:value-type="float">
            <text:p>742</text:p>
          </table:table-cell>
          <table:table-cell table:style-name="ce91"/>
          <table:table-cell table:style-name="ce96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11])" office:value-type="float" office:value="600" calcext:value-type="float">
            <text:p>6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5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office:value-type="float" office:value="150" calcext:value-type="float">
            <text:p>150,00 </text:p>
          </table:table-cell>
          <table:table-cell table:style-name="ce21"/>
          <table:table-cell table:style-name="ce30" table:formula="of:=SUM([.C12])" office:value-type="float" office:value="150" calcext:value-type="float">
            <text:p>1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8"/>
          <table:table-cell table:style-name="ce109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0" office:value-type="string" calcext:value-type="string">
            <text:p>H collectif</text:p>
          </table:table-cell>
          <table:table-cell table:style-name="ce110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235" calcext:value-type="float">
            <text:p>235,00 </text:p>
          </table:table-cell>
          <table:table-cell table:style-name="ce20"/>
          <table:table-cell table:style-name="ce29" table:formula="of:=SUM([.E15:.E17])" office:value-type="float" office:value="235" calcext:value-type="float">
            <text:p>235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30" calcext:value-type="float">
            <text:p>230,00 </text:p>
          </table:table-cell>
          <table:table-cell table:style-name="ce21"/>
          <table:table-cell table:style-name="ce30" table:formula="of:=SUM([.C15])" office:value-type="float" office:value="230" calcext:value-type="float">
            <text:p>23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5" calcext:value-type="float">
            <text:p>5,00 </text:p>
          </table:table-cell>
          <table:table-cell table:style-name="ce21"/>
          <table:table-cell table:style-name="ce30" table:formula="of:=SUM([.C17])" office:value-type="float" office:value="5" calcext:value-type="float">
            <text:p>5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" table:formula="of:=SUM([.P14:.P16])" office:value-type="float" office:value="186" calcext:value-type="float">
            <text:p>186</text:p>
          </table:table-cell>
          <table:table-cell table:style-name="ce5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10000" calcext:value-type="float">
            <text:p>10 000,00 </text:p>
          </table:table-cell>
          <table:table-cell table:style-name="ce20"/>
          <table:table-cell table:style-name="ce29" table:formula="of:=SUM([.K19:.K27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100" calcext:value-type="float">
            <text:p>100,00 </text:p>
          </table:table-cell>
          <table:table-cell table:style-name="ce20"/>
          <table:table-cell table:style-name="ce29" table:formula="of:=SUM([.E20:.E25])" office:value-type="float" office:value="100" calcext:value-type="float">
            <text:p>1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0])" office:value-type="float" office:value="50" calcext:value-type="float">
            <text:p>5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 Loiret</text:p>
          </table:table-cell>
          <table:table-cell table:style-name="ce21" office:value-type="float" office:value="10000" calcext:value-type="float">
            <text:p>10 000,00 </text:p>
          </table:table-cell>
          <table:table-cell table:style-name="ce21"/>
          <table:table-cell table:style-name="ce30" table:formula="of:=SUM([.I22])" office:value-type="float" office:value="10000" calcext:value-type="float">
            <text:p>10 00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formula="of:=[.P26]" office:value-type="float" office:value="0" calcext:value-type="float">
            <text:p>0,00 </text:p>
          </table:table-cell>
          <table:table-cell table:style-name="ce21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50" calcext:value-type="float">
            <text:p>50,00 </text:p>
          </table:table-cell>
          <table:table-cell table:style-name="ce21"/>
          <table:table-cell table:style-name="ce30" table:formula="of:=SUM([.C25])" office:value-type="float" office:value="50" calcext:value-type="float">
            <text:p>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10441.86" calcext:value-type="float">
            <text:p>10 441,86 </text:p>
          </table:table-cell>
          <table:table-cell table:style-name="ce20" table:formula="of:=SUM([.D28:.D35])" office:value-type="float" office:value="20000" calcext:value-type="float">
            <text:p>20 000,00 </text:p>
          </table:table-cell>
          <table:table-cell table:style-name="ce29" table:formula="of:=SUM([.E28:.E35])" office:value-type="float" office:value="30441.86" calcext:value-type="float">
            <text:p>30 441,86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formula="of:=[.P28]" office:value-type="float" office:value="0" calcext:value-type="float">
            <text:p>0,00 </text:p>
          </table:table-cell>
          <table:table-cell table:style-name="ce21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[.C28]+[.D28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29]" office:value-type="float" office:value="0" calcext:value-type="float">
            <text:p>0,00 </text:p>
          </table:table-cell>
          <table:table-cell table:style-name="ce21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R8]" office:value-type="float" office:value="3817.46" calcext:value-type="float">
            <text:p>3 817,46 </text:p>
          </table:table-cell>
          <table:table-cell table:style-name="ce21"/>
          <table:table-cell table:style-name="ce30" table:formula="of:=[.C29]+[.D29]" office:value-type="float" office:value="3817.46" calcext:value-type="float">
            <text:p>3 817,46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[.C30]+[.D30]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1]+[.D31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11]" office:value-type="float" office:value="0" calcext:value-type="float">
            <text:p>0,00 </text:p>
          </table:table-cell>
          <table:table-cell table:style-name="ce21"/>
          <table:table-cell table:style-name="ce30" table:formula="of:=[.C32]+[.D32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6624.4" calcext:value-type="float">
            <text:p>6 624,40 </text:p>
          </table:table-cell>
          <table:table-cell table:style-name="ce21"/>
          <table:table-cell table:style-name="ce30" table:formula="of:=[.C33]+[.D33]" office:value-type="float" office:value="6624.4" calcext:value-type="float">
            <text:p>6 624,40 </text:p>
          </table:table-cell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 table:formula="of:=[.C34]+[.D34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J9]" office:value-type="float" office:value="20000" calcext:value-type="float">
            <text:p>20 000,00 </text:p>
          </table:table-cell>
          <table:table-cell table:style-name="ce30" table:formula="of:=[.C35]+[.D35]" office:value-type="float" office:value="20000" calcext:value-type="float">
            <text:p>20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rais banc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12000" calcext:value-type="float">
            <text:p>12 000,00 </text:p>
          </table:table-cell>
          <table:table-cell table:style-name="ce22" table:formula="of:=[.D35]" office:value-type="float" office:value="20000" calcext:value-type="float">
            <text:p>20 000,00 </text:p>
          </table:table-cell>
          <table:table-cell table:style-name="ce30" table:formula="of:=[.E37]+[.E27]+[.E19]+[.E14]+[.E8]" office:value-type="float" office:value="32000" calcext:value-type="float">
            <text:p>32 00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12000" calcext:value-type="float">
            <text:p>12 000,00 </text:p>
          </table:table-cell>
          <table:table-cell table:style-name="ce22" table:formula="of:=[.J8]" office:value-type="float" office:value="20000" calcext:value-type="float">
            <text:p>20 000,00 </text:p>
          </table:table-cell>
          <table:table-cell table:style-name="ce30" table:formula="of:=SUM([.K30];[.K18];[.K8])" office:value-type="float" office:value="32000" calcext:value-type="float">
            <text:p>32 000,00 </text:p>
          </table:table-cell>
          <table:table-cell table:style-name="ce10"/>
          <table:table-cell table:number-columns-repeated="1012"/>
        </table:table-row>
        <table:table-row table:style-name="ro10">
          <table:table-cell table:number-columns-repeated="7"/>
          <table:table-cell table:style-name="ce54"/>
          <table:table-cell table:style-name="ce45" table:number-columns-repeated="2"/>
          <table:table-cell table:style-name="ce54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2"/>
          <table:table-cell/>
          <table:table-cell table:style-name="ce55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13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13" table:number-columns-repeated="3" table:default-cell-style-name="ce42"/>
        <table:table-column table:style-name="co13" table:number-columns-repeated="3" table:default-cell-style-name="ce4"/>
        <table:table-column table:style-name="co13" table:default-cell-style-name="ce58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row table:style-name="ro1">
          <table:table-cell table:number-columns-repeated="15"/>
          <table:table-cell table:style-name="ce95"/>
          <table:table-cell table:number-columns-repeated="2"/>
          <table:table-cell table:style-name="ce100"/>
          <table:table-cell table:style-name="ce94"/>
          <table:table-cell table:style-name="ce100"/>
          <table:table-cell table:style-name="ce16"/>
          <table:table-cell table:number-columns-repeated="1002"/>
        </table:table-row>
        <table:table-row table:style-name="ro1">
          <table:table-cell table:number-columns-repeated="16"/>
          <table:table-cell table:style-name="ce58"/>
          <table:table-cell/>
          <table:table-cell table:style-name="ce100"/>
          <table:table-cell table:style-name="ce94"/>
          <table:table-cell table:style-name="ce100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5"/>
          <table:table-cell table:style-name="ce58"/>
          <table:table-cell table:style-name="ce112"/>
          <table:table-cell table:number-columns-repeated="4"/>
          <table:table-cell table:style-name="ce100"/>
          <table:table-cell table:number-columns-repeated="1001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58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3"/>
          <table:table-cell table:style-name="ce4"/>
          <table:table-cell table:number-columns-repeated="2"/>
          <table:table-cell table:style-name="ce4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4"/>
          <table:table-cell table:style-name="ce58"/>
          <table:table-cell table:number-columns-repeated="1007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58"/>
          <table:table-cell table:style-name="ce112"/>
          <table:table-cell table:number-columns-repeated="1006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0" calcext:value-type="float">
            <text:p>0,00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58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J9]*0.1" office:value-type="float" office:value="0" calcext:value-type="float">
            <text:p>0,00 </text:p>
          </table:table-cell>
          <table:table-cell table:style-name="ce21"/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58"/>
          <table:table-cell table:style-name="ce113"/>
          <table:table-cell table:style-name="ce117"/>
          <table:table-cell table:style-name="ce119"/>
          <table:table-cell table:style-name="ce117"/>
          <table:table-cell table:style-name="ce119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style-name="ce58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[.C14]+[.D14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3"/>
          <table:table-cell table:style-name="ce117"/>
          <table:table-cell table:style-name="ce119"/>
          <table:table-cell table:style-name="ce117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1"/>
          <table:table-cell table:style-name="ce16"/>
          <table:table-cell table:number-columns-repeated="1000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2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5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5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5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00" table:number-columns-repeated="2"/>
          <table:table-cell table:style-name="ce9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7"/>
          <table:table-cell table:style-name="ce16" table:number-columns-repeated="2"/>
          <table:table-cell table:style-name="ce9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07"/>
          <table:table-cell table:style-name="ce16" table:number-columns-repeated="2"/>
          <table:table-cell table:style-name="ce9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0" calcext:value-type="float">
            <text:p>0,00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[.C27]+[.D27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number-columns-repeated="2"/>
          <table:table-cell table:style-name="ce30" table:formula="of:=SUM([.C28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style-name="ce16" table:number-columns-repeated="2"/>
          <table:table-cell table:style-name="ce94"/>
          <table:table-cell table:style-name="ce16"/>
          <table:table-cell table:style-name="ce108"/>
          <table:table-cell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number-columns-repeated="2"/>
          <table:table-cell table:style-name="ce30" table:formula="of:=SUM([.C2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08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number-columns-repeated="2"/>
          <table:table-cell table:style-name="ce96"/>
          <table:table-cell table:style-name="ce16"/>
          <table:table-cell table:style-name="ce108"/>
          <table:table-cell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R28]" office:value-type="float" office:value="0" calcext:value-type="float">
            <text:p>0,00 </text:p>
          </table:table-cell>
          <table:table-cell table:style-name="ce21"/>
          <table:table-cell table:style-name="ce30" table:formula="of:=SUM([.C31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42"/>
          <table:table-cell table:number-columns-repeated="5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R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R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3"/>
          <table:table-cell table:style-name="ce117"/>
          <table:table-cell table:style-name="ce119"/>
          <table:table-cell table:style-name="ce117" table:number-columns-repeated="3"/>
          <table:table-cell table:style-name="ce16"/>
          <table:table-cell table:number-columns-repeated="1000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R32]" office:value-type="float" office:value="0" calcext:value-type="float">
            <text:p>0,00 </text:p>
          </table:table-cell>
          <table:table-cell table:style-name="ce21" table:formula="of:=[.J9]" office:value-type="float" office:value="0" calcext:value-type="float">
            <text:p>0,00 </text:p>
          </table:table-cell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1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5"/>
          <table:table-cell table:style-name="ce116"/>
          <table:table-cell table:style-name="ce118"/>
          <table:table-cell table:style-name="ce120"/>
          <table:table-cell table:style-name="ce118" table:number-columns-repeated="2"/>
          <table:table-cell table:style-name="ce120" table:number-columns-repeated="2"/>
          <table:table-cell table:number-columns-repeated="1000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0" calcext:value-type="float">
            <text:p>0,00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0" calcext:value-type="float">
            <text:p>0,00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21"/>
          <table:table-cell table:number-columns-repeated="1000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54" table:formula="of:=[.K42]-[.E42]" office:value-type="float" office:value="0" calcext:value-type="float">
            <text:p>0</text:p>
          </table:table-cell>
          <table:table-cell table:style-name="ce15"/>
          <table:table-cell table:style-name="ce53"/>
          <table:table-cell/>
          <table:table-cell table:style-name="ce55"/>
          <table:table-cell table:number-columns-repeated="5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style-name="ce108"/>
          <table:table-cell table:number-columns-repeated="1001"/>
        </table:table-row>
        <table:table-row table:style-name="ro1">
          <table:table-cell/>
          <table:table-cell table:style-name="ce53"/>
          <table:table-cell table:style-name="ce42"/>
          <table:table-cell/>
          <table:table-cell table:style-name="ce111"/>
          <table:table-cell table:number-columns-repeated="3"/>
          <table:table-cell table:style-name="ce15"/>
          <table:table-cell table:style-name="ce53"/>
          <table:table-cell table:number-columns-repeated="7"/>
          <table:table-cell table:style-name="ce113"/>
          <table:table-cell table:style-name="ce117"/>
          <table:table-cell table:style-name="ce119"/>
          <table:table-cell table:style-name="ce117" table:number-columns-repeated="2"/>
          <table:table-cell table:style-name="ce108"/>
          <table:table-cell table:number-columns-repeated="1001"/>
        </table:table-row>
        <table:table-row table:style-name="ro6">
          <table:table-cell/>
          <table:table-cell table:style-name="ce53"/>
          <table:table-cell table:style-name="ce42"/>
          <table:table-cell/>
          <table:table-cell table:style-name="ce111"/>
          <table:table-cell table:number-columns-repeated="3"/>
          <table:table-cell table:style-name="ce15"/>
          <table:table-cell table:style-name="ce52"/>
          <table:table-cell table:number-columns-repeated="7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style-name="ce108"/>
          <table:table-cell table:number-columns-repeated="1001"/>
        </table:table-row>
        <table:table-row table:style-name="ro6">
          <table:table-cell table:number-columns-repeated="2"/>
          <table:table-cell table:style-name="ce42"/>
          <table:table-cell/>
          <table:table-cell table:style-name="ce111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2"/>
          <table:table-cell table:number-columns-repeated="1006"/>
        </table:table-row>
        <table:table-row table:style-name="ro6">
          <table:table-cell table:number-columns-repeated="17"/>
          <table:table-cell table:style-name="ce42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2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8" table:print="false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6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6" table:default-cell-style-name="ce4"/>
        <table:table-column table:style-name="co13" table:default-cell-style-name="ce4"/>
        <table:table-column table:style-name="co32" table:default-cell-style-name="ce4"/>
        <table:table-column table:style-name="co49" table:default-cell-style-name="ce42"/>
        <table:table-column table:style-name="co31" table:number-columns-repeated="2" table:default-cell-style-name="ce42"/>
        <table:table-column table:style-name="co50" table:default-cell-style-name="ce4"/>
        <table:table-column table:style-name="co13" table:number-columns-repeated="1006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99"/>
          <table:table-cell table:style-name="ce125"/>
          <table:table-cell table:style-name="ce103"/>
          <table:table-cell table:number-columns-repeated="1006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8" office:value-type="float" office:value="0.1" calcext:value-type="float">
            <text:p>0,1</text:p>
          </table:table-cell>
          <table:table-cell table:style-name="ce13" office:value-type="string" calcext:value-type="string">
            <text:p>Salaire</text:p>
          </table:table-cell>
          <table:table-cell table:style-name="ce7"/>
          <table:table-cell table:style-name="ce10"/>
          <table:table-cell table:number-columns-repeated="3"/>
          <table:table-cell table:style-name="ce99"/>
          <table:table-cell table:style-name="ce126"/>
          <table:table-cell table:style-name="ce103"/>
          <table:table-cell table:number-columns-repeated="1006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1008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9"/>
          <table:table-cell table:style-name="ce125"/>
          <table:table-cell table:style-name="ce104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9"/>
          <table:table-cell table:style-name="ce125"/>
          <table:table-cell table:style-name="ce104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602.19" calcext:value-type="float">
            <text:p>602,19 </text:p>
          </table:table-cell>
          <table:table-cell table:style-name="ce29"/>
          <table:table-cell table:style-name="ce29" table:formula="of:=SUM([.C8])" office:value-type="float" office:value="602.19" calcext:value-type="float">
            <text:p>602,19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22000" calcext:value-type="float">
            <text:p>22 000,00 </text:p>
          </table:table-cell>
          <table:table-cell table:style-name="ce20" table:formula="of:=SUM([.J9:.J16])" office:value-type="float" office:value="198000" calcext:value-type="float">
            <text:p>198 000,00 </text:p>
          </table:table-cell>
          <table:table-cell table:style-name="ce29" table:formula="of:=SUM([.K9:.K16])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99"/>
          <table:table-cell table:style-name="ce125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1"/>
          <table:table-cell table:style-name="ce30" table:formula="of:=SUM([.C9])" office:value-type="float" office:value="350" calcext:value-type="float">
            <text:p>35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[.K9]*0.1" office:value-type="float" office:value="22000" calcext:value-type="float">
            <text:p>22 000,00 </text:p>
          </table:table-cell>
          <table:table-cell table:style-name="ce21" table:formula="of:=[.K9]-[.I9]" office:value-type="float" office:value="198000" calcext:value-type="float">
            <text:p>198 000,00 </text:p>
          </table:table-cell>
          <table:table-cell table:style-name="ce30" office:value-type="float" office:value="220000" calcext:value-type="float">
            <text:p>220 000,00 </text:p>
          </table:table-cell>
          <table:table-cell table:style-name="ce10"/>
          <table:table-cell table:number-columns-repeated="3"/>
          <table:table-cell table:style-name="ce99"/>
          <table:table-cell table:style-name="ce125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9"/>
          <table:table-cell table:style-name="ce125"/>
          <table:table-cell table:style-name="ce103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formula="of:=189.9+62.91-0.62" office:value-type="float" office:value="252.19" calcext:value-type="float">
            <text:p>252,19 </text:p>
          </table:table-cell>
          <table:table-cell table:style-name="ce21"/>
          <table:table-cell table:style-name="ce30" table:formula="of:=SUM([.C11])" office:value-type="float" office:value="252.19" calcext:value-type="float">
            <text:p>252,19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27"/>
          <table:table-cell table:number-columns-repeated="1007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 table:number-columns-repeated="2"/>
          <table:table-cell table:style-name="ce16" table:number-columns-repeated="4"/>
          <table:table-cell table:style-name="ce16" office:value-type="string" calcext:value-type="string">
            <text:p>Ext</text:p>
          </table:table-cell>
          <table:table-cell table:style-name="ce16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4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3200" calcext:value-type="float">
            <text:p>3 200,00 </text:p>
          </table:table-cell>
          <table:table-cell table:style-name="ce20"/>
          <table:table-cell table:style-name="ce29" table:formula="of:=SUM([.E15:.E17])" office:value-type="float" office:value="3200" calcext:value-type="float">
            <text:p>3 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 table:number-columns-repeated="2"/>
          <table:table-cell/>
          <table:table-cell table:style-name="ce114"/>
          <table:table-cell table:style-name="ce16" table:number-columns-repeated="5"/>
          <table:table-cell table:style-name="ce16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500" calcext:value-type="float">
            <text:p>2 500,00 </text:p>
          </table:table-cell>
          <table:table-cell table:style-name="ce21"/>
          <table:table-cell table:style-name="ce30" table:formula="of:=SUM([.C15])" office:value-type="float" office:value="2500" calcext:value-type="float">
            <text:p>2 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17])" office:value-type="float" office:value="700" calcext:value-type="float">
            <text:p>70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40000" calcext:value-type="float">
            <text:p>40 000,00 </text:p>
          </table:table-cell>
          <table:table-cell table:style-name="ce20"/>
          <table:table-cell table:style-name="ce29" table:formula="of:=SUM([.K19:.K28])" office:value-type="float" office:value="52800" calcext:value-type="float">
            <text:p>52 800,00 </text:p>
          </table:table-cell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3326" calcext:value-type="float">
            <text:p>3 326,00 </text:p>
          </table:table-cell>
          <table:table-cell table:style-name="ce20"/>
          <table:table-cell table:style-name="ce29" table:formula="of:=SUM([.E20:.E25])" office:value-type="float" office:value="3326" calcext:value-type="float">
            <text:p>3 326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30" table:formula="of:=SUM([.C20])" office:value-type="float" office:value="600" calcext:value-type="float">
            <text:p>60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office:value-type="float" office:value="40000" calcext:value-type="float">
            <text:p>40 000,00 </text:p>
          </table:table-cell>
          <table:table-cell table:style-name="ce21"/>
          <table:table-cell table:style-name="ce30" table:formula="of:=SUM([.I20])" office:value-type="float" office:value="40000" calcext:value-type="float">
            <text:p>40 00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0" office:value-type="string" calcext:value-type="string">
            <text:p>Heures</text:p>
          </table:table-cell>
          <table:table-cell table:style-name="ce94" office:value-type="string" calcext:value-type="string">
            <text:p>Coût</text:p>
          </table:table-cell>
          <table:table-cell/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office:value-type="float" office:value="900" calcext:value-type="float">
            <text:p>900,00 </text:p>
          </table:table-cell>
          <table:table-cell table:style-name="ce21"/>
          <table:table-cell table:style-name="ce30" table:formula="of:=SUM([.C21])" office:value-type="float" office:value="900" calcext:value-type="float">
            <text:p>9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21]*100)/1820" office:value-type="float" office:value="75.5659340659341" calcext:value-type="float">
            <text:p>75,5659340659341</text:p>
          </table:table-cell>
          <table:table-cell table:style-name="ce16" table:formula="of:=498.3+617+260" office:value-type="float" office:value="1375.3" calcext:value-type="float">
            <text:p>1375,3</text:p>
          </table:table-cell>
          <table:table-cell table:style-name="ce94" table:formula="of:=[BP2016.G46]*[.P21]" office:value-type="float" office:value="32924.682" calcext:value-type="float">
            <text:p>32 924,68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formula="of:=8.4*15" office:value-type="float" office:value="126" calcext:value-type="float">
            <text:p>126,00 </text:p>
          </table:table-cell>
          <table:table-cell table:style-name="ce21"/>
          <table:table-cell table:style-name="ce30" table:formula="of:=SUM([.C22])" office:value-type="float" office:value="126" calcext:value-type="float">
            <text:p>126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22]*100)/1820.04" office:value-type="float" office:value="37.0870969868794" calcext:value-type="float">
            <text:p>37,0870969868794</text:p>
          </table:table-cell>
          <table:table-cell table:style-name="ce16" office:value-type="float" office:value="675" calcext:value-type="float">
            <text:p>675</text:p>
          </table:table-cell>
          <table:table-cell table:style-name="ce94" table:formula="of:=[BP2016.G47]*[.P22]" office:value-type="float" office:value="15808.5" calcext:value-type="float">
            <text:p>15 808,50 </text:p>
          </table:table-cell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office:value-type="float" office:value="500" calcext:value-type="float">
            <text:p>500,00 </text:p>
          </table:table-cell>
          <table:table-cell table:style-name="ce21"/>
          <table:table-cell table:style-name="ce30" table:formula="of:=SUM([.C23])" office:value-type="float" office:value="500" calcext:value-type="float">
            <text:p>5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 table:formula="of:=([.P23]*100)/1820" office:value-type="float" office:value="41.2912087912088" calcext:value-type="float">
            <text:p>41,2912087912088</text:p>
          </table:table-cell>
          <table:table-cell table:style-name="ce16" table:formula="of:=(1820*0.5)-158.5" office:value-type="float" office:value="751.5" calcext:value-type="float">
            <text:p>751,5</text:p>
          </table:table-cell>
          <table:table-cell table:style-name="ce94" table:formula="of:=[BP2016.G48]*[.P23]" office:value-type="float" office:value="10536.03" calcext:value-type="float">
            <text:p>10 536,03 </text:p>
          </table:table-cell>
          <table:table-cell table:style-name="ce15"/>
          <table:table-cell table:style-name="ce16"/>
          <table:table-cell table:style-name="ce94"/>
          <table:table-cell table:style-name="ce16" table:number-columns-repeated="3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office:value-type="float" office:value="1000" calcext:value-type="float">
            <text:p>1 000,00 </text:p>
          </table:table-cell>
          <table:table-cell table:style-name="ce21"/>
          <table:table-cell table:style-name="ce30" table:formula="of:=SUM([.C24])" office:value-type="float" office:value="1000" calcext:value-type="float">
            <text:p>1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23" office:value-type="string" calcext:value-type="string">
            <text:p>Chargé de projet</text:p>
          </table:table-cell>
          <table:table-cell table:style-name="Default"/>
          <table:table-cell/>
          <table:table-cell table:style-name="ce94" table:formula="of:=[BP2016.H50]" office:value-type="float" office:value="20020" calcext:value-type="float">
            <text:p>20 020,00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office:value-type="float" office:value="200" calcext:value-type="float">
            <text:p>200,00 </text:p>
          </table:table-cell>
          <table:table-cell table:style-name="ce21"/>
          <table:table-cell table:style-name="ce30" table:formula="of:=SUM([.C25])" office:value-type="float" office:value="200" calcext:value-type="float">
            <text:p>2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95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formula="of:=SUM([.P21:.P23])" office:value-type="float" office:value="2801.8" calcext:value-type="float">
            <text:p>2801,8</text:p>
          </table:table-cell>
          <table:table-cell table:style-name="ce96" table:formula="of:=SUM([.Q21:.Q23])" office:value-type="float" office:value="59269.212" calcext:value-type="float">
            <text:p>59 269,21 </text:p>
          </table:table-cell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72664.812" calcext:value-type="float">
            <text:p>72 664,81 </text:p>
          </table:table-cell>
          <table:table-cell table:style-name="ce20" table:formula="of:=SUM([.D28:.D35])" office:value-type="float" office:value="199200" calcext:value-type="float">
            <text:p>199 200,00 </text:p>
          </table:table-cell>
          <table:table-cell table:style-name="ce29" table:formula="of:=SUM([.E28:.E35])" office:value-type="float" office:value="247933.182" calcext:value-type="float">
            <text:p>247 933,1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1]" office:value-type="float" office:value="32924.682" calcext:value-type="float">
            <text:p>32 924,68 </text:p>
          </table:table-cell>
          <table:table-cell table:style-name="ce21"/>
          <table:table-cell table:style-name="ce30" table:formula="of:=SUM([.C28])" office:value-type="float" office:value="32924.682" calcext:value-type="float">
            <text:p>32 924,68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formula="of:=[.P46]" office:value-type="float" office:value="12800" calcext:value-type="float">
            <text:p>12 800,00 </text:p>
          </table:table-cell>
          <table:table-cell table:style-name="ce21"/>
          <table:table-cell table:style-name="ce30" table:formula="of:=SUM([.I28])" office:value-type="float" office:value="12800" calcext:value-type="float">
            <text:p>12 800,00 </text:p>
          </table:table-cell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2]" office:value-type="float" office:value="15808.5" calcext:value-type="float">
            <text:p>15 808,50 </text:p>
          </table:table-cell>
          <table:table-cell table:style-name="ce21"/>
          <table:table-cell table:style-name="ce30" table:formula="of:=SUM([.C29])" office:value-type="float" office:value="15808.5" calcext:value-type="float">
            <text:p>15 808,5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3]" office:value-type="float" office:value="10536.03" calcext:value-type="float">
            <text:p>10 536,03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 table:number-columns-repeated="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5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6" table:number-columns-repeated="5"/>
          <table:table-cell table:style-name="ce16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4]-6624.4" office:value-type="float" office:value="13395.6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13 395,6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4"/>
          <table:table-cell table:style-name="ce16" table:number-columns-repeated="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7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95"/>
          <table:table-cell/>
          <table:table-cell table:style-name="ce16" table:number-columns-repeated="5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8]" office:value-type="float" office:value="0" calcext:value-type="float">
            <text:p>0,00 </text:p>
          </table:table-cell>
          <table:table-cell table:style-name="ce21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30" table:formula="of:=[.D35]" office:value-type="float" office:value="199200" calcext:value-type="float">
            <text:p>199 2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5"/>
          <table:table-cell table:style-name="ce16" table:number-columns-repeated="2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5"/>
          <table:table-cell table:style-name="ce4"/>
          <table:table-cell table:number-columns-repeated="1008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700" calcext:value-type="float">
            <text:p>700,00 </text:p>
          </table:table-cell>
          <table:table-cell table:style-name="ce20"/>
          <table:table-cell table:style-name="ce29" table:formula="of:=SUM([.E38:.E40])" office:value-type="float" office:value="700" calcext:value-type="float">
            <text:p>70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4" table:number-columns-repeated="2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office:value-type="float" office:value="700" calcext:value-type="float">
            <text:p>700,00 </text:p>
          </table:table-cell>
          <table:table-cell table:style-name="ce21"/>
          <table:table-cell table:style-name="ce30" table:formula="of:=SUM([.C38])" office:value-type="float" office:value="700" calcext:value-type="float">
            <text:p>70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5"/>
          <table:table-cell table:style-name="ce58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table:style-name="ce58"/>
          <table:table-cell table:number-columns-repeated="1008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2"/>
          <table:table-cell table:style-name="ce124" office:value-type="string" calcext:value-type="string">
            <text:p>sub</text:p>
          </table:table-cell>
          <table:table-cell table:style-name="ce58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80493.002" calcext:value-type="float">
            <text:p>80 493,00 </text:p>
          </table:table-cell>
          <table:table-cell table:style-name="ce22" table:formula="of:=[.D35]" office:value-type="float" office:value="199200" calcext:value-type="float">
            <text:p>199 200,00 </text:p>
          </table:table-cell>
          <table:table-cell table:style-name="ce30" table:formula="of:=[.C42]+[.D42]" office:value-type="float" office:value="279693.002" calcext:value-type="float">
            <text:p>279 693,00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62000" calcext:value-type="float">
            <text:p>62 000,00 </text:p>
          </table:table-cell>
          <table:table-cell table:style-name="ce22" table:formula="of:=[.J8]" office:value-type="float" office:value="198000" calcext:value-type="float">
            <text:p>198 000,00 </text:p>
          </table:table-cell>
          <table:table-cell table:style-name="ce30" table:formula="of:=SUM([.K30];[.K18];[.K8])" office:value-type="float" office:value="272800" calcext:value-type="float">
            <text:p>272 800,00 </text:p>
          </table:table-cell>
          <table:table-cell table:style-name="ce10"/>
          <table:table-cell table:number-columns-repeated="2"/>
          <table:table-cell table:style-name="ce124" office:value-type="string" calcext:value-type="string">
            <text:p>auto</text:p>
          </table:table-cell>
          <table:table-cell table:style-name="ce58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2"/>
          <table:table-cell table:style-name="Default"/>
          <table:table-cell table:style-name="ce58"/>
          <table:table-cell table:number-columns-repeated="1008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2"/>
          <table:table-cell/>
          <table:table-cell table:style-name="ce55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122" table:formula="of:=[.K42]-[.E42]" office:value-type="currency" office:currency="EUR" office:value="-6893.00199999998" calcext:value-type="currency">
            <text:p>-6 893,00 €</text:p>
          </table:table-cell>
          <table:table-cell table:style-name="ce15"/>
          <table:table-cell table:style-name="ce53"/>
          <table:table-cell table:number-columns-repeated="4"/>
          <table:table-cell table:style-name="ce124" office:value-type="string" calcext:value-type="string">
            <text:p>europe</text:p>
          </table:table-cell>
          <table:table-cell table:style-name="ce4" office:value-type="float" office:value="12800" calcext:value-type="float">
            <text:p>12800</text:p>
          </table:table-cell>
          <table:table-cell table:style-name="ce55" table:formula="of:=([OPortage.Q44]*[OPortage.P46])/[OPortage.P44]" office:value-type="float" office:value="29.9065420560748" calcext:value-type="float">
            <text:p>30</text:p>
          </table:table-cell>
          <table:table-cell/>
          <table:table-cell office:value-type="string" calcext:value-type="string">
            <text:p>20K€</text:p>
          </table:table-cell>
          <table:table-cell office:value-type="string" calcext:value-type="string">
            <text:p>Doud</text:p>
          </table:table-cell>
          <table:table-cell table:style-name="ce55" table:formula="of:=2000000/[BP2016.D28]" office:value-type="float" office:value="45.8997795754886" calcext:value-type="float">
            <text:p>46</text:p>
          </table:table-cell>
          <table:table-cell table:number-columns-repeated="1003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5"/>
          <table:table-cell table:style-name="ce58" table:formula="of:=[OPortage.P41]+[OPortage.P42]" office:value-type="float" office:value="30000" calcext:value-type="float">
            <text:p>30 000,00 </text:p>
          </table:table-cell>
          <table:table-cell table:number-columns-repeated="2"/>
          <table:table-cell office:value-type="string" calcext:value-type="string">
            <text:p>20K€</text:p>
          </table:table-cell>
          <table:table-cell office:value-type="string" calcext:value-type="string">
            <text:p>création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58" table:formula="of:=SUM([OPortage.P45:.P47])" office:value-type="float" office:value="42800" calcext:value-type="float">
            <text:p>42 800,00 </text:p>
          </table:table-cell>
          <table:table-cell table:number-columns-repeated="2"/>
          <table:table-cell office:value-type="string" calcext:value-type="string">
            <text:p>2K€</text:p>
          </table:table-cell>
          <table:table-cell office:value-type="string" calcext:value-type="string">
            <text:p>Julien</text:p>
          </table:table-cell>
          <table:table-cell table:style-name="ce55" table:formula="of:=200000/[BP2016.D29]" office:value-type="float" office:value="4.69214815927028" calcext:value-type="float">
            <text:p>5</text:p>
          </table:table-cell>
          <table:table-cell table:number-columns-repeated="1003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1">
        <table:table-column table:style-name="co3" table:default-cell-style-name="ce5"/>
        <table:table-column table:style-name="co4" table:default-cell-style-name="ce4"/>
        <table:table-column table:style-name="co47" table:default-cell-style-name="ce16"/>
        <table:table-column table:style-name="co51" table:default-cell-style-name="ce4"/>
        <table:table-column table:style-name="co48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27" table:default-cell-style-name="ce16"/>
        <table:table-column table:style-name="co12" table:default-cell-style-name="ce16"/>
        <table:table-column table:style-name="co52" table:default-cell-style-name="ce4"/>
        <table:table-column table:style-name="co13" table:number-columns-repeated="2" table:default-cell-style-name="ce4"/>
        <table:table-column table:style-name="co13" table:number-columns-repeated="3" table:default-cell-style-name="ce42"/>
        <table:table-column table:style-name="co13" table:number-columns-repeated="2" table:default-cell-style-name="ce4"/>
        <table:table-column table:style-name="co13" table:default-cell-style-name="ce58"/>
        <table:table-column table:style-name="co13" table:number-columns-repeated="2" table:default-cell-style-name="ce4"/>
        <table:table-column table:style-name="co13" table:default-cell-style-name="ce16"/>
        <table:table-column table:style-name="co13" table:number-columns-repeated="1001" table:default-cell-style-name="ce4"/>
        <table:table-column table:style-name="co13" table:default-cell-style-name="Default"/>
        <table:table-row table:style-name="ro1">
          <table:table-cell table:number-columns-repeated="15"/>
          <table:table-cell table:style-name="ce95"/>
          <table:table-cell/>
          <table:table-cell table:style-name="ce100"/>
          <table:table-cell table:style-name="ce94"/>
          <table:table-cell table:style-name="ce100" office:value-type="string" calcext:value-type="string">
            <text:p>JULIEN</text:p>
          </table:table-cell>
          <table:table-cell table:style-name="ce16"/>
          <table:table-cell table:number-columns-repeated="1003"/>
        </table:table-row>
        <table:table-row table:style-name="ro1">
          <table:table-cell table:number-columns-repeated="17"/>
          <table:table-cell table:style-name="ce100"/>
          <table:table-cell table:style-name="ce94"/>
          <table:table-cell table:style-name="ce100" office:value-type="string" calcext:value-type="string">
            <text:p>heures</text:p>
          </table:table-cell>
          <table:table-cell table:style-name="ce100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5"/>
          <table:table-cell table:style-name="ce112"/>
          <table:table-cell table:number-columns-repeated="4"/>
          <table:table-cell table:style-name="ce100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7"/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 table:formula="of:=35*10" office:value-type="float" office:value="350" calcext:value-type="float">
            <text:p>350</text:p>
          </table:table-cell>
          <table:table-cell table:style-name="ce108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4"/>
          <table:table-cell table:style-name="ce6" office:value-type="string" calcext:value-type="string">
            <text:p>ARTEFACTS BUDGET PREVISIONNEL 2016 HT</text:p>
          </table:table-cell>
          <table:table-cell table:style-name="ce6"/>
          <table:table-cell table:style-name="ce17"/>
          <table:table-cell table:style-name="ce10"/>
          <table:table-cell table:style-name="ce7"/>
          <table:table-cell table:style-name="ce10"/>
          <table:table-cell table:style-name="ce7" office:value-type="string" calcext:value-type="string">
            <text:p>ES = Entrepreneur salarié</text:p>
          </table:table-cell>
          <table:table-cell table:style-name="ce10"/>
          <table:table-cell table:style-name="ce44"/>
          <table:table-cell table:style-name="ce13"/>
          <table:table-cell table:style-name="ce7"/>
          <table:table-cell table:style-name="ce10"/>
          <table:table-cell table:style-name="ce4"/>
          <table:table-cell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2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4"/>
          <table:table-cell table:style-name="ce112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6"/>ACHATS <text:s/></text:p>
          </table:table-cell>
          <table:table-cell table:style-name="ce11"/>
          <table:table-cell table:style-name="ce20" table:formula="of:=SUM([.C9:.C12])" office:value-type="float" office:value="208.333333333333" calcext:value-type="float">
            <text:p>208,33 </text:p>
          </table:table-cell>
          <table:table-cell table:style-name="ce29"/>
          <table:table-cell table:style-name="ce29" table:formula="of:=SUM([.C8])" office:value-type="float" office:value="208.333333333333" calcext:value-type="float">
            <text:p>208,33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7000" calcext:value-type="float">
            <text:p>7 000,00 </text:p>
          </table:table-cell>
          <table:table-cell table:style-name="ce20" table:formula="of:=SUM([.J9:.J16])" office:value-type="float" office:value="63000" calcext:value-type="float">
            <text:p>63 000,00 </text:p>
          </table:table-cell>
          <table:table-cell table:style-name="ce29" table:formula="of:=SUM([.K9:.K16])" office:value-type="float" office:value="70000" calcext:value-type="float">
            <text:p>70 000,00 </text:p>
          </table:table-cell>
          <table:table-cell table:style-name="ce10"/>
          <table:table-cell table:number-columns-repeated="3"/>
          <table:table-cell table:style-name="ce15"/>
          <table:table-cell table:style-name="ce42"/>
          <table:table-cell table:style-name="ce16"/>
          <table:table-cell table:style-name="ce108"/>
          <table:table-cell table:style-name="ce16" table:formula="of:=35*2" office:value-type="float" office:value="70" calcext:value-type="float">
            <text:p>70</text:p>
          </table:table-cell>
          <table:table-cell table:style-name="ce108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style-name="ce21" table:formula="of:=((10*[.K9])/100)" office:value-type="float" office:value="7000" calcext:value-type="float">
            <text:p>7 000,00 </text:p>
          </table:table-cell>
          <table:table-cell table:style-name="ce21" table:formula="of:=[.K9]-[.I9]" office:value-type="float" office:value="63000" calcext:value-type="float">
            <text:p>63 000,00 </text:p>
          </table:table-cell>
          <table:table-cell table:style-name="ce30" office:value-type="float" office:value="70000" calcext:value-type="float">
            <text:p>70 000,00 </text:p>
          </table:table-cell>
          <table:table-cell table:style-name="ce10"/>
          <table:table-cell table:number-columns-repeated="4"/>
          <table:table-cell table:style-name="ce113"/>
          <table:table-cell table:style-name="ce117"/>
          <table:table-cell table:style-name="ce119"/>
          <table:table-cell table:style-name="ce117" table:formula="of:=35*2" office:value-type="float" office:value="70" calcext:value-type="float">
            <text:p>70</text:p>
          </table:table-cell>
          <table:table-cell table:style-name="ce119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formula="of:=[BP2016.R14]" office:value-type="float" office:value="208.333333333333" calcext:value-type="float">
            <text:p>208,33 </text:p>
          </table:table-cell>
          <table:table-cell table:style-name="ce21"/>
          <table:table-cell table:style-name="ce30" table:formula="of:=SUM([.C10])" office:value-type="float" office:value="208.333333333333" calcext:value-type="float">
            <text:p>208,33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style-name="ce21" table:number-columns-repeated="2"/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15"/>
          <table:table-cell table:number-columns-repeated="1008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style-name="ce21" table:number-columns-repeated="2"/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0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style-name="ce21" table:number-columns-repeated="2"/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Doud</text:p>
          </table:table-cell>
          <table:table-cell table:style-name="ce112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style-name="ce21" table:number-columns-repeated="2"/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office:value-type="string" calcext:value-type="string">
            <text:p>Julien</text:p>
          </table:table-cell>
          <table:table-cell table:style-name="ce42" table:formula="of:=0.8-#REF!13" office:value-type="string" office:string-value="" calcext:value-type="error">
            <text:p>Err :509</text:p>
          </table:table-cell>
          <table:table-cell table:style-name="ce16"/>
          <table:table-cell table:style-name="ce108"/>
          <table:table-cell table:style-name="ce16" table:formula="of:=35*2" office:value-type="float" office:value="70" calcext:value-type="float">
            <text:p>70</text:p>
          </table:table-cell>
          <table:table-cell table:style-name="ce108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5"/>SERVICES EXTERIEURS </text:p>
          </table:table-cell>
          <table:table-cell table:style-name="ce11"/>
          <table:table-cell table:style-name="ce20" table:formula="of:=SUM([.C15:.C17])" office:value-type="float" office:value="2000" calcext:value-type="float">
            <text:p>2 000,00 </text:p>
          </table:table-cell>
          <table:table-cell table:style-name="ce20"/>
          <table:table-cell table:style-name="ce29" table:formula="of:=[.C14]+[.D14]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style-name="ce21" table:number-columns-repeated="2"/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 office:value-type="float" office:value="10" calcext:value-type="float">
            <text:p>10</text:p>
          </table:table-cell>
          <table:table-cell table:style-name="ce108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office:value-type="float" office:value="2000" calcext:value-type="float">
            <text:p>2 000,00 </text:p>
          </table:table-cell>
          <table:table-cell table:style-name="ce21"/>
          <table:table-cell table:style-name="ce30" table:formula="of:=SUM([.C15])" office:value-type="float" office:value="2000" calcext:value-type="float">
            <text:p>2 00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table:number-columns-repeated="2"/>
          <table:table-cell table:style-name="ce30" table:formula="of:=[.J15]+[.I15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3"/>
          <table:table-cell table:style-name="ce117"/>
          <table:table-cell table:style-name="ce119"/>
          <table:table-cell table:style-name="ce117" table:formula="of:=SUM([.T13:.T14])" office:value-type="float" office:value="80" calcext:value-type="float">
            <text:p>80</text:p>
          </table:table-cell>
          <table:table-cell table:style-name="ce117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 table:number-columns-repeated="2"/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 table:number-columns-repeated="10"/>
          <table:table-cell table:style-name="ce16"/>
          <table:table-cell table:number-columns-repeated="1001"/>
        </table:table-row>
        <table:table-row table:style-name="ro10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2"/>
          <table:table-cell table:number-columns-repeated="1007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8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 table:formula="of:=26*2" office:value-type="float" office:value="52" calcext:value-type="float">
            <text:p>52</text:p>
          </table:table-cell>
          <table:table-cell table:style-name="ce108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8" office:value-type="string" calcext:value-type="string">
            <text:p><text:s text:c="6"/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[.C19]+[.D19]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style-name="ce21" table:number-columns-repeated="2"/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1012"/>
        </table:table-row>
        <table:table-row table:style-name="ro1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style-name="ce21" table:number-columns-repeated="2"/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2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style-name="ce21" table:number-columns-repeated="2"/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/>
          <table:table-cell table:style-name="ce108"/>
          <table:table-cell table:style-name="ce16"/>
          <table:table-cell table:style-name="ce108" table:formula="of:=[.T21]*23.1" office:value-type="float" office:value="0" calcext:value-type="float">
            <text:p>0,00 </text:p>
          </table:table-cell>
          <table:table-cell table:style-name="ce108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style-name="ce21" table:number-columns-repeated="2"/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5"/>
          <table:table-cell table:style-name="ce16"/>
          <table:table-cell table:style-name="ce108"/>
          <table:table-cell table:style-name="ce16" table:formula="of:=3.5*3" office:value-type="float" office:value="10.5" calcext:value-type="float">
            <text:p>10,5</text:p>
          </table:table-cell>
          <table:table-cell table:style-name="ce108" table:formula="of:=[.T22]*23.1" office:value-type="float" office:value="242.55" calcext:value-type="float">
            <text:p>242,55 </text:p>
          </table:table-cell>
          <table:table-cell table:style-name="ce108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style-name="ce21" table:number-columns-repeated="2"/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 table:formula="of:=3.5*3" office:value-type="float" office:value="10.5" calcext:value-type="float">
            <text:p>10,5</text:p>
          </table:table-cell>
          <table:table-cell table:style-name="ce108" table:formula="of:=[.T23]*23.1" office:value-type="float" office:value="242.55" calcext:value-type="float">
            <text:p>242,55 </text:p>
          </table:table-cell>
          <table:table-cell table:style-name="ce108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style-name="ce21" table:number-columns-repeated="2"/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0" office:value-type="string" calcext:value-type="string">
            <text:p>Heures</text:p>
          </table:table-cell>
          <table:table-cell table:style-name="ce94" office:value-type="string" calcext:value-type="string">
            <text:p>Coût</text:p>
          </table:table-cell>
          <table:table-cell table:style-name="ce16"/>
          <table:table-cell table:style-name="ce108"/>
          <table:table-cell table:style-name="ce16" table:formula="of:=5*3" office:value-type="float" office:value="15" calcext:value-type="float">
            <text:p>15</text:p>
          </table:table-cell>
          <table:table-cell table:style-name="ce108" table:formula="of:=[.T24]*23.1" office:value-type="float" office:value="346.5" calcext:value-type="float">
            <text:p>346,50 </text:p>
          </table:table-cell>
          <table:table-cell table:style-name="ce108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office:value-type="float" office:value="58" calcext:value-type="float">
            <text:p>58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style-name="ce21" table:number-columns-repeated="2"/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07" table:formula="of:=([.P25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4" table:formula="of:=[BP2016.G46]*[.P25]" office:value-type="float" office:value="2394" calcext:value-type="float">
            <text:p>2 394,00 </text:p>
          </table:table-cell>
          <table:table-cell table:style-name="ce16"/>
          <table:table-cell table:style-name="ce108"/>
          <table:table-cell table:style-name="ce16"/>
          <table:table-cell table:style-name="ce108"/>
          <table:table-cell table:style-name="ce108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style-name="ce21" table:number-columns-repeated="2"/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07" table:formula="of:=([.P26]*100)/1820" office:value-type="float" office:value="5.49450549450549" calcext:value-type="float">
            <text:p>5,49</text:p>
          </table:table-cell>
          <table:table-cell table:style-name="ce16" office:value-type="float" office:value="100" calcext:value-type="float">
            <text:p>100</text:p>
          </table:table-cell>
          <table:table-cell table:style-name="ce94" table:formula="of:=[BP2016.G47]*[.P26]" office:value-type="float" office:value="2342" calcext:value-type="float">
            <text:p>2 342,00 </text:p>
          </table:table-cell>
          <table:table-cell table:style-name="ce16"/>
          <table:table-cell table:style-name="ce108"/>
          <table:table-cell table:style-name="ce16"/>
          <table:table-cell table:style-name="ce108"/>
          <table:table-cell table:style-name="ce108" table:formula="of:=300*3" office:value-type="float" office:value="900" calcext:value-type="float">
            <text:p>90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CHARGES DE PERSONNEL </text:p>
          </table:table-cell>
          <table:table-cell table:style-name="ce11"/>
          <table:table-cell table:style-name="ce20" table:formula="of:=SUM([.C28:.C35])" office:value-type="float" office:value="5121.55" calcext:value-type="float">
            <text:p>5 121,55 </text:p>
          </table:table-cell>
          <table:table-cell table:style-name="ce20" table:formula="of:=SUM([.D28:.D35])" office:value-type="float" office:value="63000" calcext:value-type="float">
            <text:p>63 000,00 </text:p>
          </table:table-cell>
          <table:table-cell table:style-name="ce29" table:formula="of:=[.C27]+[.D27]" office:value-type="float" office:value="68121.55" calcext:value-type="float">
            <text:p>68 121,55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style-name="ce21" table:number-columns-repeated="2"/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hargé d'accompagnement</text:p>
          </table:table-cell>
          <table:table-cell table:style-name="ce15"/>
          <table:table-cell table:style-name="ce16" office:value-type="float" office:value="0" calcext:value-type="float">
            <text:p>0</text:p>
          </table:table-cell>
          <table:table-cell table:style-name="ce94" table:formula="of:=#REF!27*[.P27]" office:value-type="string" office:string-value="" calcext:value-type="error">
            <text:p>Err :509</text:p>
          </table:table-cell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2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25]" office:value-type="float" office:value="2394" calcext:value-type="float">
            <text:p>2 394,00 </text:p>
          </table:table-cell>
          <table:table-cell table:style-name="ce21"/>
          <table:table-cell table:style-name="ce30" table:formula="of:=SUM([.C28])" office:value-type="float" office:value="2394" calcext:value-type="float">
            <text:p>2 394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Comptable</text:p>
          </table:table-cell>
          <table:table-cell table:style-name="ce15"/>
          <table:table-cell table:style-name="ce16" office:value-type="float" office:value="27.5" calcext:value-type="float">
            <text:p>27,5</text:p>
          </table:table-cell>
          <table:table-cell table:style-name="ce94" table:formula="of:=[BP2016.G48]*[.P28]" office:value-type="float" office:value="385.55" calcext:value-type="float">
            <text:p>385,55 </text:p>
          </table:table-cell>
          <table:table-cell table:style-name="ce16"/>
          <table:table-cell table:style-name="ce108"/>
          <table:table-cell/>
          <table:table-cell table:style-name="ce108"/>
          <table:table-cell table:style-name="ce108" table:formula="of:=150*3" office:value-type="float" office:value="450" calcext:value-type="float">
            <text:p>450,00 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26]" office:value-type="float" office:value="2342" calcext:value-type="float">
            <text:p>2 342,00 </text:p>
          </table:table-cell>
          <table:table-cell table:style-name="ce21"/>
          <table:table-cell table:style-name="ce30" table:formula="of:=SUM([.C29])" office:value-type="float" office:value="2342" calcext:value-type="float">
            <text:p>2 342,00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08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formula="of:=SUM([.P25:.P27])" office:value-type="float" office:value="200" calcext:value-type="float">
            <text:p>200</text:p>
          </table:table-cell>
          <table:table-cell table:style-name="ce96" table:formula="of:=SUM([.Q25:.Q27])" office:value-type="string" office:string-value="" calcext:value-type="error">
            <text:p>Err :509</text:p>
          </table:table-cell>
          <table:table-cell table:style-name="ce16"/>
          <table:table-cell table:style-name="ce108"/>
          <table:table-cell table:number-columns-repeated="3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28]" office:value-type="float" office:value="385.55" calcext:value-type="float">
            <text:p>385,55 </text:p>
          </table:table-cell>
          <table:table-cell table:style-name="ce21"/>
          <table:table-cell table:style-name="ce30" table:formula="of:=SUM([.C31])" office:value-type="float" office:value="385.55" calcext:value-type="float">
            <text:p>385,55 </text:p>
          </table:table-cell>
          <table:table-cell table:style-name="ce10"/>
          <table:table-cell table:style-name="ce7"/>
          <table:table-cell table:style-name="ce12"/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42"/>
          <table:table-cell table:number-columns-repeated="5"/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table:formula="of:=[.Q29]" office:value-type="float" office:value="0" calcext:value-type="float">
            <text:p>0,00 </text:p>
          </table:table-cell>
          <table:table-cell table:style-name="ce21"/>
          <table:table-cell table:style-name="ce30" table:formula="of:=SUM([.C3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14"/>
          <table:table-cell table:style-name="ce16"/>
          <table:table-cell table:style-name="ce108"/>
          <table:table-cell table:style-name="ce16" table:formula="of:=10*35" office:value-type="float" office:value="350" calcext:value-type="float">
            <text:p>350</text:p>
          </table:table-cell>
          <table:table-cell table:style-name="ce108" table:formula="of:=[.T32]*23.1" office:value-type="float" office:value="8085" calcext:value-type="float">
            <text:p>8 085,00 </text:p>
          </table:table-cell>
          <table:table-cell table:style-name="ce108" office:value-type="float" office:value="2007" calcext:value-type="float">
            <text:p>2 007,00 </text:p>
          </table:table-cell>
          <table:table-cell table:style-name="ce16"/>
          <table:table-cell table:number-columns-repeated="1001"/>
        </table:table-row>
        <table:table-row table:style-name="ro1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4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3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3"/>
          <table:table-cell table:style-name="ce117"/>
          <table:table-cell table:style-name="ce119"/>
          <table:table-cell table:style-name="ce117" table:formula="of:=SUM([.T18:.T32])" office:value-type="float" office:value="438" calcext:value-type="float">
            <text:p>438</text:p>
          </table:table-cell>
          <table:table-cell table:style-name="ce117" table:formula="of:=SUM([.U18:.U32])" office:value-type="float" office:value="10117.8" calcext:value-type="float">
            <text:p>10117,8</text:p>
          </table:table-cell>
          <table:table-cell table:style-name="ce117" table:formula="of:=SUM([.V18:.V32])" office:value-type="float" office:value="4257" calcext:value-type="float">
            <text:p>4257</text:p>
          </table:table-cell>
          <table:table-cell table:style-name="ce16"/>
          <table:table-cell table:number-columns-repeated="1001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32]" office:value-type="float" office:value="0" calcext:value-type="float">
            <text:p>0,00 </text:p>
          </table:table-cell>
          <table:table-cell table:style-name="ce21" table:formula="of:=[.J9]" office:value-type="float" office:value="63000" calcext:value-type="float">
            <text:p>63 000,00 </text:p>
          </table:table-cell>
          <table:table-cell table:style-name="ce30" table:formula="of:=[.D35]" office:value-type="float" office:value="63000" calcext:value-type="float">
            <text:p>63 00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8" office:value-type="string" calcext:value-type="string">
            <text:p><text:s text:c="6"/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1">
          <table:table-cell table:style-name="ce7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4"/>
          <table:table-cell table:style-name="ce114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4"/>
          <table:table-cell table:style-name="ce116"/>
          <table:table-cell table:style-name="ce118"/>
          <table:table-cell table:style-name="ce120"/>
          <table:table-cell table:style-name="ce118" table:formula="of:=[.T46]+[.T34]+[.T15]+[.T9]+[.T5]" office:value-type="float" office:value="588" calcext:value-type="float">
            <text:p>588</text:p>
          </table:table-cell>
          <table:table-cell table:style-name="ce118" table:formula="of:=[.U46]+[.U34]+[.U15]+[.U9]+[.U5]" office:value-type="float" office:value="13582.8" calcext:value-type="float">
            <text:p>13582,8</text:p>
          </table:table-cell>
          <table:table-cell table:style-name="ce120" table:formula="of:=[.V34]" office:value-type="float" office:value="4257" calcext:value-type="float">
            <text:p>4 257,00 </text:p>
          </table:table-cell>
          <table:table-cell table:style-name="ce120"/>
          <table:table-cell table:number-columns-repeated="1001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3"/>
        </table:table-row>
        <table:table-row table:style-name="ro1">
          <table:table-cell table:style-name="ce7"/>
          <table:table-cell table:style-name="ce13" table:number-columns-repeated="4"/>
          <table:table-cell table:style-name="ce7" table:number-columns-repeated="2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/>
          <table:table-cell table:style-name="ce108"/>
          <table:table-cell table:number-columns-repeated="1003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7329.88333333333" calcext:value-type="float">
            <text:p>7 329,88 </text:p>
          </table:table-cell>
          <table:table-cell table:style-name="ce22" table:formula="of:=[.D35]" office:value-type="float" office:value="63000" calcext:value-type="float">
            <text:p>63 000,00 </text:p>
          </table:table-cell>
          <table:table-cell table:style-name="ce30" table:formula="of:=[.E37]+[.E27]+[.E19]+[.E14]+[.E8]" office:value-type="float" office:value="70329.8833333333" calcext:value-type="float">
            <text:p>70 329,8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7000" calcext:value-type="float">
            <text:p>7 000,00 </text:p>
          </table:table-cell>
          <table:table-cell table:style-name="ce22" table:formula="of:=[.J8]" office:value-type="float" office:value="63000" calcext:value-type="float">
            <text:p>63 000,00 </text:p>
          </table:table-cell>
          <table:table-cell table:style-name="ce30" table:formula="of:=SUM([.K30];[.K18];[.K8])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6"/>
          <table:table-cell table:number-columns-repeated="1001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2"/>
          <table:table-cell table:style-name="ce7" table:number-columns-repeated="3"/>
          <table:table-cell table:style-name="ce34" table:number-columns-repeated="2"/>
          <table:table-cell table:style-name="ce7" table:number-columns-repeated="2"/>
          <table:table-cell table:style-name="ce27"/>
          <table:table-cell table:number-columns-repeated="3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style-name="ce121"/>
          <table:table-cell table:number-columns-repeated="1001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/>
          <table:table-cell table:style-name="ce108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7"/>
          <table:table-cell table:number-columns-repeated="3"/>
          <table:table-cell table:style-name="ce128" table:formula="of:=[.K42]-[.E42]" office:value-type="currency" office:currency="EUR" office:value="-329.883333333331" calcext:value-type="currency">
            <text:p>-329,88 €</text:p>
          </table:table-cell>
          <table:table-cell table:style-name="ce15"/>
          <table:table-cell table:style-name="ce53"/>
          <table:table-cell/>
          <table:table-cell table:style-name="ce55"/>
          <table:table-cell table:number-columns-repeated="4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style-name="ce108"/>
          <table:table-cell table:number-columns-repeated="1002"/>
        </table:table-row>
        <table:table-row table:style-name="ro1">
          <table:table-cell/>
          <table:table-cell table:style-name="ce53"/>
          <table:table-cell table:style-name="ce42"/>
          <table:table-cell/>
          <table:table-cell table:style-name="ce111"/>
          <table:table-cell table:number-columns-repeated="3"/>
          <table:table-cell table:style-name="ce15"/>
          <table:table-cell table:style-name="ce53"/>
          <table:table-cell table:number-columns-repeated="6"/>
          <table:table-cell table:style-name="ce113"/>
          <table:table-cell table:style-name="ce117"/>
          <table:table-cell table:style-name="ce119"/>
          <table:table-cell table:style-name="ce117" table:number-columns-repeated="2"/>
          <table:table-cell table:style-name="ce108"/>
          <table:table-cell table:number-columns-repeated="1002"/>
        </table:table-row>
        <table:table-row table:style-name="ro6">
          <table:table-cell/>
          <table:table-cell table:style-name="ce53"/>
          <table:table-cell table:style-name="ce42"/>
          <table:table-cell/>
          <table:table-cell table:style-name="ce111"/>
          <table:table-cell table:number-columns-repeated="3"/>
          <table:table-cell table:style-name="ce15"/>
          <table:table-cell table:style-name="ce52"/>
          <table:table-cell table:number-columns-repeated="6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style-name="ce108"/>
          <table:table-cell table:number-columns-repeated="1002"/>
        </table:table-row>
        <table:table-row table:style-name="ro6">
          <table:table-cell table:number-columns-repeated="2"/>
          <table:table-cell table:style-name="ce42"/>
          <table:table-cell/>
          <table:table-cell table:style-name="ce111"/>
          <table:table-cell table:number-columns-repeated="1019"/>
        </table:table-row>
        <table:table-row table:style-name="ro6">
          <table:table-cell table:number-columns-repeated="2"/>
          <table:table-cell table:style-name="ce15"/>
          <table:table-cell table:number-columns-repeated="5"/>
          <table:table-cell table:style-name="ce15"/>
          <table:table-cell table:number-columns-repeated="1015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>
          <table:table-cell table:number-columns-repeated="4"/>
          <table:table-cell table:style-name="ce5"/>
          <table:table-cell table:number-columns-repeated="3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2"/>
          <table:table-cell table:style-name="ce16"/>
          <table:table-cell table:style-name="ce108"/>
          <table:table-cell table:style-name="ce16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2"/>
          <table:table-cell table:number-columns-repeated="1007"/>
        </table:table-row>
        <table:table-row table:style-name="ro6">
          <table:table-cell table:number-columns-repeated="16"/>
          <table:table-cell table:style-name="ce42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2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table:table-column table:style-name="co3" table:default-cell-style-name="ce5"/>
        <table:table-column table:style-name="co4" table:default-cell-style-name="ce4"/>
        <table:table-column table:style-name="co36" table:default-cell-style-name="ce16"/>
        <table:table-column table:style-name="co13" table:number-columns-repeated="2" table:default-cell-style-name="ce4"/>
        <table:table-column table:style-name="co30" table:default-cell-style-name="ce4"/>
        <table:table-column table:style-name="co13" table:default-cell-style-name="ce5"/>
        <table:table-column table:style-name="co10" table:default-cell-style-name="ce4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4"/>
        <table:table-column table:style-name="co53" table:default-cell-style-name="ce42"/>
        <table:table-column table:style-name="co54" table:default-cell-style-name="ce42"/>
        <table:table-column table:style-name="co54" table:default-cell-style-name="ce16"/>
        <table:table-column table:style-name="co55" table:default-cell-style-name="ce132"/>
        <table:table-column table:style-name="co56" table:default-cell-style-name="ce16"/>
        <table:table-column table:style-name="co13" table:number-columns-repeated="1005" table:default-cell-style-name="ce4"/>
        <table:table-column table:style-name="co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08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08"/>
          <table:table-cell table:number-columns-repeated="1006"/>
        </table:table-row>
        <table:table-row table:style-name="ro7">
          <table:table-cell table:style-name="ce7"/>
          <table:table-cell table:style-name="ce6" office:value-type="string" calcext:value-type="string">
            <text:p>BUDGET 2015 Formations Externes HT</text:p>
          </table:table-cell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/>
          <table:table-cell table:style-name="ce13"/>
          <table:table-cell table:style-name="ce7"/>
          <table:table-cell table:style-name="ce10"/>
          <table:table-cell table:number-columns-repeated="4"/>
          <table:table-cell table:style-name="ce133"/>
          <table:table-cell table:style-name="ce108"/>
          <table:table-cell table:number-columns-repeated="1006"/>
        </table:table-row>
        <table:table-row table:style-name="ro7">
          <table:table-cell table:style-name="ce6" table:number-columns-repeated="2"/>
          <table:table-cell table:style-name="ce18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style-name="ce18" table:number-columns-repeated="2"/>
          <table:table-cell table:style-name="ce6"/>
          <table:table-cell table:style-name="ce25"/>
          <table:table-cell table:number-columns-repeated="3"/>
          <table:table-cell table:style-name="ce94"/>
          <table:table-cell/>
          <table:table-cell table:style-name="ce108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34"/>
          <table:table-cell table:style-name="ce7"/>
          <table:table-cell table:style-name="ce10"/>
          <table:table-cell table:style-name="ce19" office:value-type="string" calcext:value-type="string">
            <text:p>Fonctionnement</text:p>
          </table:table-cell>
          <table:table-cell table:style-name="ce19" office:value-type="string" calcext:value-type="string">
            <text:p>ES</text:p>
          </table:table-cell>
          <table:table-cell table:style-name="ce19" office:value-type="string" calcext:value-type="string">
            <text:p>Total</text:p>
          </table:table-cell>
          <table:table-cell table:style-name="ce10"/>
          <table:table-cell table:number-columns-repeated="3"/>
          <table:table-cell table:style-name="ce94"/>
          <table:table-cell/>
          <table:table-cell table:style-name="ce108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7"/>
          <table:table-cell table:style-name="ce10"/>
          <table:table-cell table:number-columns-repeated="3"/>
          <table:table-cell table:style-name="ce94"/>
          <table:table-cell table:style-name="ce134"/>
          <table:table-cell table:style-name="ce108"/>
          <table:table-cell table:number-columns-repeated="1006"/>
        </table:table-row>
        <table:table-row table:style-name="ro1">
          <table:table-cell table:style-name="ce8" office:value-type="string" calcext:value-type="string">
            <text:p>ACHATS <text:s/></text:p>
          </table:table-cell>
          <table:table-cell table:style-name="ce11"/>
          <table:table-cell table:style-name="ce20" table:formula="of:=SUM([.C9:.C12])" office:value-type="float" office:value="0" calcext:value-type="float">
            <text:p>0,00 </text:p>
          </table:table-cell>
          <table:table-cell table:style-name="ce29"/>
          <table:table-cell table:style-name="ce29" table:formula="of:=SUM([.C8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PRESTATIONS DE SERVICES </text:p>
          </table:table-cell>
          <table:table-cell table:style-name="ce11"/>
          <table:table-cell table:style-name="ce20" table:formula="of:=SUM([.I9:.I16])" office:value-type="float" office:value="3551.48" calcext:value-type="float">
            <text:p>3 551,48 </text:p>
          </table:table-cell>
          <table:table-cell table:style-name="ce20" table:formula="of:=SUM([.J9:.J16])" office:value-type="float" office:value="0" calcext:value-type="float">
            <text:p>0,00 </text:p>
          </table:table-cell>
          <table:table-cell table:style-name="ce29" table:formula="of:=SUM([.K9:.K16])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29" table:number-columns-repeated="2"/>
          <table:table-cell table:style-name="ce131"/>
          <table:table-cell table:style-name="ce134"/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Fournitures bureau</text:p>
          </table:table-cell>
          <table:table-cell table:style-name="ce21" table:number-columns-repeated="2"/>
          <table:table-cell table:style-name="ce30" table:formula="of:=SUM([.C9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estations 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I9]+[.J9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6"/>
          <table:table-cell table:style-name="ce134"/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Prestation (acc – social et pro)</text:p>
          </table:table-cell>
          <table:table-cell table:style-name="ce21" table:number-columns-repeated="2"/>
          <table:table-cell table:style-name="ce30" table:formula="of:=SUM([.C10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rmation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0]+[.I10]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4"/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chats - petit outillage</text:p>
          </table:table-cell>
          <table:table-cell table:style-name="ce21" table:number-columns-repeated="2"/>
          <table:table-cell table:style-name="ce30" table:formula="of:=SUM([.C1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Evenementiel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1]+[.I11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Entretien</text:p>
          </table:table-cell>
          <table:table-cell table:style-name="ce21" table:number-columns-repeated="2"/>
          <table:table-cell table:style-name="ce30" table:formula="of:=SUM([.C1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Projet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2]+[.I12]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Location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3]+[.I13]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42"/>
          <table:table-cell table:style-name="ce134"/>
          <table:table-cell table:style-name="ce108"/>
          <table:table-cell table:number-columns-repeated="1006"/>
        </table:table-row>
        <table:table-row table:style-name="ro1">
          <table:table-cell table:style-name="ce8" office:value-type="string" calcext:value-type="string">
            <text:p>SERVICES EXTERIEURS </text:p>
          </table:table-cell>
          <table:table-cell table:style-name="ce11"/>
          <table:table-cell table:style-name="ce20" table:formula="of:=SUM([.C15:.C17])" office:value-type="float" office:value="0" calcext:value-type="float">
            <text:p>0,00 </text:p>
          </table:table-cell>
          <table:table-cell table:style-name="ce20"/>
          <table:table-cell table:style-name="ce29" table:formula="of:=SUM([.E15:.E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iverse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[.J14]+[.I14]" office:value-type="float" office:value="0" calcext:value-type="float">
            <text:p>0,00 </text:p>
          </table:table-cell>
          <table:table-cell table:style-name="ce10"/>
          <table:table-cell/>
          <table:table-cell table:style-name="ce15"/>
          <table:table-cell table:style-name="ce15" office:value-type="string" calcext:value-type="string">
            <text:p>%</text:p>
          </table:table-cell>
          <table:table-cell table:style-name="ce100" office:value-type="string" calcext:value-type="string">
            <text:p>Heures</text:p>
          </table:table-cell>
          <table:table-cell table:style-name="ce94" office:value-type="string" calcext:value-type="string">
            <text:p>Coût</text:p>
          </table:table-cell>
          <table:table-cell table:style-name="ce108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immo</text:p>
          </table:table-cell>
          <table:table-cell table:style-name="ce21" table:number-columns-repeated="2"/>
          <table:table-cell table:style-name="ce30" table:formula="of:=SUM([.C1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Ventes de prestations</text:p>
          </table:table-cell>
          <table:table-cell table:style-name="ce21" office:value-type="float" office:value="3551.48" calcext:value-type="float">
            <text:p>3 551,48 </text:p>
          </table:table-cell>
          <table:table-cell table:style-name="ce21" office:value-type="float" office:value="0" calcext:value-type="float">
            <text:p>0,00 </text:p>
          </table:table-cell>
          <table:table-cell table:style-name="ce30" table:formula="of:=[.J15]+[.I15]" office:value-type="float" office:value="3551.48" calcext:value-type="float">
            <text:p>3 551,48 </text:p>
          </table:table-cell>
          <table:table-cell table:style-name="ce10"/>
          <table:table-cell/>
          <table:table-cell table:style-name="ce15" office:value-type="string" calcext:value-type="string">
            <text:p>DOUD</text:p>
          </table:table-cell>
          <table:table-cell table:style-name="ce15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4" table:formula="of:=[BP2016.G46]*[.P15]" office:value-type="float" office:value="1771.56" calcext:value-type="float">
            <text:p>1 771,56 </text:p>
          </table:table-cell>
          <table:table-cell table:style-name="ce10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Location mobilier</text:p>
          </table:table-cell>
          <table:table-cell table:style-name="ce21" table:number-columns-repeated="2"/>
          <table:table-cell table:style-name="ce30" table:formula="of:=SUM([.C16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I-media</text:p>
          </table:table-cell>
          <table:table-cell table:style-name="ce21"/>
          <table:table-cell table:style-name="ce21" office:value-type="float" office:value="0" calcext:value-type="float">
            <text:p>0,00 </text:p>
          </table:table-cell>
          <table:table-cell table:style-name="ce30" table:formula="of:=[.J16]+[.I16]" office:value-type="float" office:value="0" calcext:value-type="float">
            <text:p>0,00 </text:p>
          </table:table-cell>
          <table:table-cell table:style-name="ce10"/>
          <table:table-cell/>
          <table:table-cell table:style-name="ce15" office:value-type="string" calcext:value-type="string">
            <text:p>JULIEN</text:p>
          </table:table-cell>
          <table:table-cell table:style-name="ce15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4" table:formula="of:=[BP2016.G47]*[.P16]" office:value-type="float" office:value="1779.92" calcext:value-type="float">
            <text:p>1 779,92 </text:p>
          </table:table-cell>
          <table:table-cell table:style-name="ce100"/>
          <table:table-cell table:number-columns-repeated="1006"/>
        </table:table-row>
        <table:table-row table:style-name="ro1">
          <table:table-cell table:style-name="ce9"/>
          <table:table-cell table:style-name="ce12" office:value-type="string" calcext:value-type="string">
            <text:p>Assurance</text:p>
          </table:table-cell>
          <table:table-cell table:style-name="ce21" table:number-columns-repeated="2"/>
          <table:table-cell table:style-name="ce30" table:formula="of:=SUM([.C17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38"/>
          <table:table-cell table:style-name="ce13" table:number-columns-repeated="2"/>
          <table:table-cell table:style-name="ce29"/>
          <table:table-cell table:style-name="ce10"/>
          <table:table-cell/>
          <table:table-cell table:style-name="ce15" office:value-type="string" calcext:value-type="string">
            <text:p>Responsable pếda</text:p>
          </table:table-cell>
          <table:table-cell table:style-name="ce15"/>
          <table:table-cell/>
          <table:table-cell table:style-name="ce94" table:formula="of:=#REF!17*[.P17]" office:value-type="string" office:string-value="" calcext:value-type="error">
            <text:p>Err :509</text:p>
          </table:table-cell>
          <table:table-cell table:style-name="ce100"/>
          <table:table-cell table:number-columns-repeated="1006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8" office:value-type="string" calcext:value-type="string">
            <text:p>SUBVENTIONS D'EXPLOITATION </text:p>
          </table:table-cell>
          <table:table-cell table:style-name="ce11"/>
          <table:table-cell table:style-name="ce20" table:formula="of:=SUM([.I19:.I27])" office:value-type="float" office:value="0" calcext:value-type="float">
            <text:p>0,00 </text:p>
          </table:table-cell>
          <table:table-cell table:style-name="ce20"/>
          <table:table-cell table:style-name="ce29" table:formula="of:=SUM([.K19:.K27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94"/>
          <table:table-cell table:number-columns-repeated="1006"/>
        </table:table-row>
        <table:table-row table:style-name="ro1">
          <table:table-cell table:style-name="ce8" office:value-type="string" calcext:value-type="string">
            <text:p>AUTRES SERVICES EXTERIEURS </text:p>
          </table:table-cell>
          <table:table-cell table:style-name="ce11"/>
          <table:table-cell table:style-name="ce20" table:formula="of:=SUM([.C20:.C25])" office:value-type="float" office:value="0" calcext:value-type="float">
            <text:p>0,00 </text:p>
          </table:table-cell>
          <table:table-cell table:style-name="ce20"/>
          <table:table-cell table:style-name="ce29" table:formula="of:=SUM([.E20:.E25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Subvention Etat DIRECCT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19])" office:value-type="float" office:value="0" calcext:value-type="float">
            <text:p>0,00 </text:p>
          </table:table-cell>
          <table:table-cell table:style-name="ce10"/>
          <table:table-cell table:number-columns-repeated="3"/>
          <table:table-cell table:style-name="ce91" table:formula="of:=SUM([.P15:.P17])" office:value-type="float" office:value="150" calcext:value-type="float">
            <text:p>150</text:p>
          </table:table-cell>
          <table:table-cell table:style-name="ce96" table:formula="of:=SUM([.Q15:.Q17])" office:value-type="string" office:string-value="" calcext:value-type="error">
            <text:p>Err :509</text:p>
          </table:table-cell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Téléphone</text:p>
          </table:table-cell>
          <table:table-cell table:style-name="ce21" table:number-columns-repeated="2"/>
          <table:table-cell table:style-name="ce30" table:formula="of:=SUM([.C2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2" office:value-type="string" calcext:value-type="string">
            <text:p>Conseil Région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0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4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7"/>
          <table:table-cell table:style-name="ce12" office:value-type="string" calcext:value-type="string">
            <text:p>Honoraire</text:p>
          </table:table-cell>
          <table:table-cell table:style-name="ce21" table:number-columns-repeated="2"/>
          <table:table-cell table:style-name="ce30" table:formula="of:=SUM([.C21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Régional - emplois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1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4"/>
          <table:table-cell table:style-name="ce23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tauration</text:p>
          </table:table-cell>
          <table:table-cell table:style-name="ce21" table:number-columns-repeated="2"/>
          <table:table-cell table:style-name="ce30" table:formula="of:=SUM([.C22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Conseil Général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2])" office:value-type="float" office:value="0" calcext:value-type="float">
            <text:p>0,00 </text:p>
          </table:table-cell>
          <table:table-cell table:style-name="ce10"/>
          <table:table-cell table:number-columns-repeated="4"/>
          <table:table-cell table:style-name="ce134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Imprimé</text:p>
          </table:table-cell>
          <table:table-cell table:style-name="ce21" table:number-columns-repeated="2"/>
          <table:table-cell table:style-name="ce30" table:formula="of:=SUM([.C23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s de Confi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3])" office:value-type="float" office:value="0" calcext:value-type="float">
            <text:p>0,00 </text:p>
          </table:table-cell>
          <table:table-cell table:style-name="ce10"/>
          <table:table-cell/>
          <table:table-cell table:style-name="ce130" table:number-columns-repeated="2"/>
          <table:table-cell table:number-columns-repeated="2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éplacement</text:p>
          </table:table-cell>
          <table:table-cell table:style-name="ce21" table:number-columns-repeated="2"/>
          <table:table-cell table:style-name="ce30" table:formula="of:=SUM([.C24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Agglomération Val de Loir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4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Frais postaux</text:p>
          </table:table-cell>
          <table:table-cell table:style-name="ce21" table:number-columns-repeated="2"/>
          <table:table-cell table:style-name="ce30" table:formula="of:=SUM([.C25])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2" office:value-type="string" calcext:value-type="string">
            <text:p>Fondation de France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5])" office:value-type="float" office:value="0" calcext:value-type="float">
            <text:p>0,00 </text:p>
          </table:table-cell>
          <table:table-cell table:style-name="ce10"/>
          <table:table-cell/>
          <table:table-cell table:style-name="ce130" table:number-columns-repeated="2"/>
          <table:table-cell table:number-columns-repeated="2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2" office:value-type="string" calcext:value-type="string">
            <text:p>FSE 1.3.1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6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0"/>
          <table:table-cell table:style-name="ce111"/>
          <table:table-cell table:number-columns-repeated="1005"/>
        </table:table-row>
        <table:table-row table:style-name="ro1">
          <table:table-cell table:style-name="ce8" office:value-type="string" calcext:value-type="string">
            <text:p>CHARGES DE PERSONNEL </text:p>
          </table:table-cell>
          <table:table-cell table:style-name="ce11"/>
          <table:table-cell table:style-name="ce20" table:formula="of:=SUM([.C28:.C35])" office:value-type="float" office:value="3551.48" calcext:value-type="float">
            <text:p>3 551,48 </text:p>
          </table:table-cell>
          <table:table-cell table:style-name="ce20" table:formula="of:=SUM([.D28:.D35])" office:value-type="float" office:value="0" calcext:value-type="float">
            <text:p>0,00 </text:p>
          </table:table-cell>
          <table:table-cell table:style-name="ce29" table:formula="of:=SUM([.E28:.E35])" office:value-type="float" office:value="3551.48" calcext:value-type="float">
            <text:p>3 551,48 </text:p>
          </table:table-cell>
          <table:table-cell table:style-name="ce10"/>
          <table:table-cell table:style-name="ce9"/>
          <table:table-cell table:style-name="ce12" office:value-type="string" calcext:value-type="string">
            <text:p>CG37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30" table:formula="of:=SUM([.I27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DouD</text:p>
          </table:table-cell>
          <table:table-cell table:style-name="ce21" table:formula="of:=[.Q15]" office:value-type="float" office:value="1771.56" calcext:value-type="float">
            <text:p>1 771,56 </text:p>
          </table:table-cell>
          <table:table-cell table:style-name="ce21"/>
          <table:table-cell table:style-name="ce30" table:formula="of:=SUM([.C28])" office:value-type="float" office:value="1771.56" calcext:value-type="float">
            <text:p>1 771,56 </text:p>
          </table:table-cell>
          <table:table-cell table:style-name="ce10"/>
          <table:table-cell table:style-name="ce9"/>
          <table:table-cell table:style-name="ce12" office:value-type="string" calcext:value-type="string">
            <text:p>EU</text:p>
          </table:table-cell>
          <table:table-cell table:style-name="ce21" table:number-columns-repeated="2"/>
          <table:table-cell table:style-name="ce30" table:formula="of:=SUM([.I28])" office:value-type="float" office:value="0" calcext:value-type="float">
            <text:p>0,00 </text:p>
          </table:table-cell>
          <table:table-cell table:style-name="ce10"/>
          <table:table-cell table:number-columns-repeated="2"/>
          <table:table-cell table:style-name="ce15"/>
          <table:table-cell/>
          <table:table-cell table:style-name="ce94"/>
          <table:table-cell table:style-name="ce108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Julien</text:p>
          </table:table-cell>
          <table:table-cell table:style-name="ce21" table:formula="of:=[.Q16]" office:value-type="float" office:value="1779.92" calcext:value-type="float">
            <text:p>1 779,92 </text:p>
          </table:table-cell>
          <table:table-cell table:style-name="ce21"/>
          <table:table-cell table:style-name="ce30" table:formula="of:=SUM([.C29])" office:value-type="float" office:value="1779.92" calcext:value-type="float">
            <text:p>1 779,92 </text:p>
          </table:table-cell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5"/>
          <table:table-cell table:style-name="ce108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Responsable pédagogique</text:p>
          </table:table-cell>
          <table:table-cell table:style-name="ce21" table:number-columns-repeated="2"/>
          <table:table-cell table:style-name="ce30" table:formula="of:=SUM([.C30])" office:value-type="float" office:value="0" calcext:value-type="float">
            <text:p>0,00 </text:p>
          </table:table-cell>
          <table:table-cell table:style-name="ce10"/>
          <table:table-cell table:style-name="ce8" office:value-type="string" calcext:value-type="string">
            <text:p>AUTRES PRODUITS </text:p>
          </table:table-cell>
          <table:table-cell table:style-name="ce11"/>
          <table:table-cell table:style-name="ce20" table:formula="of:=SUM([.I31:.I32])" office:value-type="float" office:value="0" calcext:value-type="float">
            <text:p>0,00 </text:p>
          </table:table-cell>
          <table:table-cell table:style-name="ce20"/>
          <table:table-cell table:style-name="ce29" table:formula="of:=SUM([.K31:.K32])" office:value-type="float" office:value="0" calcext:value-type="float">
            <text:p>0,00 </text:p>
          </table:table-cell>
          <table:table-cell table:style-name="ce10"/>
          <table:table-cell table:number-columns-repeated="6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Audrey</text:p>
          </table:table-cell>
          <table:table-cell table:style-name="ce21" table:formula="of:=[.Q18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7"/>
          <table:table-cell table:style-name="ce12" office:value-type="string" calcext:value-type="string">
            <text:p>Crédit coop</text:p>
          </table:table-cell>
          <table:table-cell table:style-name="ce21" table:number-columns-repeated="2"/>
          <table:table-cell table:style-name="ce30" table:formula="of:=SUM([.I31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8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Laure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 office:value-type="string" calcext:value-type="string">
            <text:p>Autofinancement</text:p>
          </table:table-cell>
          <table:table-cell table:style-name="ce21" table:number-columns-repeated="2"/>
          <table:table-cell table:style-name="ce30" table:formula="of:=SUM([.I32])" office:value-type="float" office:value="0" calcext:value-type="float">
            <text:p>0,00 </text:p>
          </table:table-cell>
          <table:table-cell table:style-name="ce10"/>
          <table:table-cell table:number-columns-repeated="5"/>
          <table:table-cell table:style-name="ce108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Chargé de projet</text:p>
          </table:table-cell>
          <table:table-cell table:style-name="ce21" table:formula="of:=[.Q20]" office:value-type="float" office:value="0" calcext:value-type="float">
            <text:p>0,00 </text:p>
          </table:table-cell>
          <table:table-cell table:style-name="ce21"/>
          <table:table-cell table:style-name="ce30"/>
          <table:table-cell table:style-name="ce10"/>
          <table:table-cell table:style-name="ce9"/>
          <table:table-cell table:style-name="ce12"/>
          <table:table-cell table:style-name="ce21" table:number-columns-repeated="2"/>
          <table:table-cell table:style-name="ce30"/>
          <table:table-cell table:style-name="ce10"/>
          <table:table-cell table:number-columns-repeated="5"/>
          <table:table-cell table:style-name="ce108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Médecine du travail</text:p>
          </table:table-cell>
          <table:table-cell table:style-name="ce21" table:formula="of:=[.Q21]" office:value-type="float" office:value="0" calcext:value-type="float">
            <text:p>0,00 </text:p>
          </table:table-cell>
          <table:table-cell table:style-name="ce21"/>
          <table:table-cell table:style-name="ce30" table:formula="of:=SUM([.C34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6"/>
          <table:table-cell table:style-name="ce111"/>
          <table:table-cell table:number-columns-repeated="1005"/>
        </table:table-row>
        <table:table-row table:style-name="ro1">
          <table:table-cell table:style-name="ce9"/>
          <table:table-cell table:style-name="ce12" office:value-type="string" calcext:value-type="string">
            <text:p>ES</text:p>
          </table:table-cell>
          <table:table-cell table:style-name="ce21" table:formula="of:=[.Q22]" office:value-type="float" office:value="0" calcext:value-type="float">
            <text:p>0,00 </text:p>
          </table:table-cell>
          <table:table-cell table:style-name="ce21"/>
          <table:table-cell table:style-name="ce30" table:formula="of:=[.D35]" office:value-type="float" office:value="0" calcext:value-type="float">
            <text:p>0,00 </text:p>
          </table:table-cell>
          <table:table-cell table:style-name="ce10"/>
          <table:table-cell table:style-name="ce9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style-name="ce9"/>
          <table:table-cell table:style-name="ce10"/>
          <table:table-cell table:style-name="ce13" table:number-columns-repeated="2"/>
          <table:table-cell table:style-name="ce29"/>
          <table:table-cell table:style-name="ce10"/>
          <table:table-cell table:number-columns-repeated="1012"/>
        </table:table-row>
        <table:table-row table:style-name="ro1">
          <table:table-cell table:style-name="ce8" office:value-type="string" calcext:value-type="string">
            <text:p>AUTRES CHARGES </text:p>
          </table:table-cell>
          <table:table-cell table:style-name="ce11"/>
          <table:table-cell table:style-name="ce20" table:formula="of:=SUM([.C38:.C40])" office:value-type="float" office:value="0" calcext:value-type="float">
            <text:p>0,00 </text:p>
          </table:table-cell>
          <table:table-cell table:style-name="ce20"/>
          <table:table-cell table:style-name="ce29" table:formula="of:=SUM([.E38:.E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9"/>
          <table:table-cell table:style-name="ce12" office:value-type="string" calcext:value-type="string">
            <text:p>frais banquaires</text:p>
          </table:table-cell>
          <table:table-cell table:style-name="ce21" table:number-columns-repeated="2"/>
          <table:table-cell table:style-name="ce30" table:formula="of:=SUM([.C38])" office:value-type="float" office:value="0" calcext:value-type="float">
            <text:p>0,00 </text:p>
          </table:table-cell>
          <table:table-cell table:style-name="ce13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Pénalités et amendes</text:p>
          </table:table-cell>
          <table:table-cell table:style-name="ce21" table:number-columns-repeated="2"/>
          <table:table-cell table:style-name="ce30" table:formula="of:=SUM([.C39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2" office:value-type="string" calcext:value-type="string">
            <text:p>Fond de roulement</text:p>
          </table:table-cell>
          <table:table-cell table:style-name="ce21" table:number-columns-repeated="2"/>
          <table:table-cell table:style-name="ce30" table:formula="of:=SUM([.C40])" office:value-type="float" office:value="0" calcext:value-type="float">
            <text:p>0,00 </text:p>
          </table:table-cell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13" table:number-columns-repeated="4"/>
          <table:table-cell table:style-name="ce10"/>
          <table:table-cell table:style-name="ce7"/>
          <table:table-cell table:style-name="ce10"/>
          <table:table-cell table:style-name="ce17" table:number-columns-repeated="2"/>
          <table:table-cell table:style-name="ce106"/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C37];[.C27];[.C19];[.C14];[.C8])" office:value-type="float" office:value="3551.48" calcext:value-type="float">
            <text:p>3 551,48 </text:p>
          </table:table-cell>
          <table:table-cell table:style-name="ce22" table:formula="of:=[.D35]" office:value-type="float" office:value="0" calcext:value-type="float">
            <text:p>0,00 </text:p>
          </table:table-cell>
          <table:table-cell table:style-name="ce30" table:formula="of:=[.E37]+[.E27]+[.E19]+[.E14]+[.E8]" office:value-type="float" office:value="3551.48" calcext:value-type="float">
            <text:p>3 551,48 </text:p>
          </table:table-cell>
          <table:table-cell table:style-name="ce10"/>
          <table:table-cell table:style-name="ce7"/>
          <table:table-cell table:style-name="ce14" office:value-type="string" calcext:value-type="string">
            <text:p>TOTAL</text:p>
          </table:table-cell>
          <table:table-cell table:style-name="ce22" table:formula="of:=SUM([.I30];[.I18];[.I8])" office:value-type="float" office:value="3551.48" calcext:value-type="float">
            <text:p>3 551,48 </text:p>
          </table:table-cell>
          <table:table-cell table:style-name="ce22" table:formula="of:=[.J8]" office:value-type="float" office:value="0" calcext:value-type="float">
            <text:p>0,00 </text:p>
          </table:table-cell>
          <table:table-cell table:style-name="ce30" table:formula="of:=SUM([.K30];[.K18];[.K8])" office:value-type="float" office:value="3551.48" calcext:value-type="float">
            <text:p>3 551,48 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7"/>
          <table:table-cell table:style-name="ce10"/>
          <table:table-cell table:style-name="ce17"/>
          <table:table-cell table:style-name="ce10" table:number-columns-repeated="3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10"/>
          <table:table-cell table:number-columns-repeated="1012"/>
        </table:table-row>
        <table:table-row table:style-name="ro4">
          <table:table-cell table:number-columns-repeated="7"/>
          <table:table-cell table:style-name="ce54"/>
          <table:table-cell table:style-name="ce45"/>
          <table:table-cell table:style-name="ce51"/>
          <table:table-cell table:style-name="ce54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7"/>
          <table:table-cell table:number-columns-repeated="4"/>
          <table:table-cell table:style-name="ce15"/>
          <table:table-cell table:style-name="ce52"/>
          <table:table-cell/>
          <table:table-cell table:style-name="ce55"/>
          <table:table-cell table:number-columns-repeated="1012"/>
        </table:table-row>
        <table:table-row table:style-name="ro1">
          <table:table-cell table:number-columns-repeated="3"/>
          <table:table-cell table:style-name="ce27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5"/>
          <table:table-cell table:style-name="ce53"/>
          <table:table-cell table:number-columns-repeated="1014"/>
        </table:table-row>
        <table:table-row table:style-name="ro6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5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"/>
          <table:table-cell table:style-name="ce5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8:38:33.5471557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1T08:40:32.474840038</dc:date>
    <meta:print-date>2013-02-15T15:51:04Z</meta:print-date>
    <meta:creation-date>2010-10-15T12:20:44Z</meta:creation-date>
    <meta:editing-cycles>507</meta:editing-cycles>
    <meta:editing-duration>P6DT56M47S</meta:editing-duration>
    <meta:generator>LibreOffice/4.2.8.2$Linux_X86_64 LibreOffice_project/420m0$Build-2</meta:generator>
    <meta:initial-creator>DELL STUDIO</meta:initial-creator>
    <meta:document-statistic meta:table-count="11" meta:cell-count="206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50.1763501285837">
                <text:p>50.1763501285837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60.7591199161825">
                <text:p>60.7591199161825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904528861403328">
                <text:p>0.9045288614033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