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font-weight-complex="bold"/>
    </style:style>
    <style:style style:name="P2" style:family="paragraph" style:parent-style-name="Standard">
      <style:text-properties fo:color="#ffffff"/>
    </style:style>
    <style:style style:name="P3" style:family="paragraph" style:parent-style-name="Standard">
      <style:paragraph-properties fo:background-color="#ffffff">
        <style:background-image/>
      </style:paragraph-properties>
      <style:text-properties fo:color="#ffffff"/>
    </style:style>
    <style:style style:name="P4" style:family="paragraph" style:parent-style-name="Standard">
      <style:paragraph-properties fo:background-color="#00ff00">
        <style:background-image/>
      </style:paragraph-properties>
      <style:text-properties fo:color="#ffffff"/>
    </style:style>
    <style:style style:name="T1"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tes pour une présentation avant le débat des grandes orientations / Barcamp juillet 2013 Artefacts</text:p>
      <text:p text:style-name="P1"/>
      <text:p text:style-name="P3"/>
      <text:p text:style-name="P4">-Il semble judicieux de projeter le tableau de compte-rendu des entretiens afin que les principales informations soient lisibles par tous et peut-être d'imprimer quelques exemplaires papier du tableau et de la charte du panier-Culture- AP3C Nantes, du document de présentation de Culture club(S) et de ceux que vous jugerez utiles afin de pouvoir les faire circuler...</text:p>
      <text:p text:style-name="P4"/>
      <text:p text:style-name="P2"/>
      <text:p text:style-name="Standard">Lors des entretiens téléphoniques qu'Annie a pu mener auprès d'AP3C Nantes,Zam! De Lyon et Art n Cie à Toulouse et dont la synthèse figure dans le tableau présenté un bon nombre d'informations vont nous servir à décider des grandes orientations pour la conception de notre modèle de panier.</text:p>
      <text:p text:style-name="Standard"/>
      <text:p text:style-name="Standard">Il existe en France à notre connaissance quatre expériences de paniers culturels déjà en oeuvre:</text:p>
      <text:p text:style-name="Standard">Par ordre chronologique de création: Nantes, Toulouse,Lyon, Montpellier.</text:p>
      <text:p text:style-name="Standard">Toutes ces initiatives ont décidé de la création d'une association pour encadrer leur activité.</text:p>
      <text:p text:style-name="Standard">Il est à noter que toutes ces expériences sont récentes (le plus ancien panier a été distribué en mars 2012), ce qui ne permet pas d'avoir un recul d'analyse très conséquent.</text:p>
      <text:p text:style-name="Standard"/>
      <text:p text:style-name="Standard">Ce qui apparait tout d'abord à la lecture des informations c'est le parti pris éthique qui précède la création du "centre de production des paniers". Nantes a rédigé à ce propos une charte à laquelle les artistes et les contributeurs se doivent d'adhérer (et définit également ce que le panier culturel n'est pas), d'autres comme Toulouse par exemple, semblent travailler sur des postulats plus mercantiles.</text:p>
      <text:p text:style-name="Standard"/>
      <text:p text:style-name="Standard">La position (et action ?) du contributeur est aussi à définir car elle ne semble pas avoir les mêmes objectifs dans les quatre cas .A Nantes et Lyon le contributeur <text:s/>soutient les artistes choisis, à Toulouse il est plus consommateur de biens culturels ou artisanaux, à Montpellier il est acteur de ses choix et potentiellement moteur de la production et de la diffusion artistique (cependant apparement uniquement dédié au spectacle et à la musique).</text:p>
      <text:p text:style-name="Standard"/>
      <text:p text:style-name="Standard"/>
      <text:p text:style-name="Standard"/>
      <text:p text:style-name="Standard"/>
      <text:p text:style-name="Standard">Afin de faire très synthétique, voici les grandes constantes dans ce que nous avons collecté:</text:p>
      <text:p text:style-name="Standard"/>
      <text:p text:style-name="Standard"/>
      <text:p text:style-name="Standard"/>
      <text:p text:style-name="Standard">-3 paniers par an semble être un rythme praticable ( Nantes qui <text:s/>était seul à avoir commencé à 4/an sur 2012-2013 envisage de réajuster à 3 pour 2013-2014). </text:p>
      <text:p text:style-name="Standard"/>
      <text:p text:style-name="Standard">- Le nombre de paniers distribués varie entre 30 et 50 .</text:p>
      <text:p text:style-name="Standard"/>
      <text:p text:style-name="Standard">-Le prix du panier varie entre 30 (pour Lyon et Montpellier) et 60 Euros (pour Toulouse et Nantes)mais en dehors de Toulouse qui le maintient à 60 Nantes envisage d'en faire redescendre le prix à 45 Euros. D'après une étude de Zam 30 Euros serait le prix maximum accepté par les contributeurs. Cette question nous amènera biensûr à débattre de quel public nous souhaitons pour les paniers.</text:p>
      <text:p text:style-name="Standard"/>
      <text:p text:style-name="Standard">-Le contenu des paniers est très diversifé.</text:p>
      <text:p text:style-name="Standard"/>
      <text:p text:style-name="Standard"><text:soft-page-break/>-Le point épineux semble être la constitution d'un groupe de sélection pour le contenu des paniers. Montpellier cependant déjoue la question en convoquant les contributeurs au débat au sein de leur propre club, l'association étant présente pour les accompagner dans leurs choix.</text:p>
      <text:p text:style-name="Standard"/>
      <text:p text:style-name="Standard">-Les associations <text:s/>sont gérées par des bénévoles principalement.</text:p>
      <text:p text:style-name="Standard"/>
      <text:p text:style-name="Standard">Ces associations semblent par ailleurs avoir reçu un accueil différent en regard de qui les avait constituées. Le "milieu" culturel étant assez corporatiste, les Nantais semblent avoir du mal à rendre lisible leur professionalisme auprès des artistes et représentants du milieu en affichant une origine économie sociale et solidaire.</text:p>
      <text:p text:style-name="Standard"/>
      <text:p text:style-name="Standard">Grâce à une enquête menée par AP3C Nantes auprès d'une vingtaine de contributeurs et d'artistes volontaires, voici quelquesgrandes lignes de leur retour d'expérience dont nous pourrons j'espère déduire les questions adéquates et les choix les plus pertinents:</text:p>
      <text:p text:style-name="Standard"/>
      <text:p text:style-name="Standard">Les aspects positifs sont les suivants: </text:p>
      <text:p text:style-name="Standard"><text:s text:c="23"/>Les surprises</text:p>
      <text:p text:style-name="Standard"><text:span text:style-name="T1"><text:s text:c="23"/>Les </text:span>lieux insolites</text:p>
      <text:p text:style-name="Standard"><text:s text:c="23"/>Les ateliers<text:span text:style-name="T1"> </text:span>créatifs<text:span text:style-name="T1"> </text:span>partagés</text:p>
      <text:p text:style-name="Standard"><text:tab/><text:tab/>Les rencontres<text:span text:style-name="T1"> </text:span>(artistes,<text:span text:style-name="T1"> </text:span>autres<text:span text:style-name="T1"> </text:span>personnes,<text:span text:style-name="T1"> </text:span>nouveautés<text:span text:style-name="T1"> </text:span>culturelles)</text:p>
      <text:p text:style-name="Standard"><text:tab/><text:tab/>Le partage</text:p>
      <text:p text:style-name="Standard">Les aspects négatifs: </text:p>
      <text:p text:style-name="Standard"><text:s text:c="24"/>Les biens<text:span text:style-name="T1"> </text:span>matériels (CD, BD, Livre)<text:span text:style-name="T1"> ce n'est pas assez nouveau</text:span></text:p>
      <text:p text:style-name="Standard"><text:tab/><text:tab/>Pas<text:span text:style-name="T1"> </text:span>assez<text:span text:style-name="T1"> </text:span>de<text:span text:style-name="T1"> </text:span>liens</text:p>
      <text:p text:style-name="Standard"><text:tab/><text:tab/>Trop<text:span text:style-name="T1"> </text:span>intello,<text:span text:style-name="T1"> </text:span>trop<text:span text:style-name="T1"> </text:span>militant</text:p>
      <text:p text:style-name="Standard"><text:tab/><text:tab/>Pas<text:span text:style-name="T1"> </text:span>assez<text:span text:style-name="T1"> </text:span>de<text:span text:style-name="T1"> </text:span>jeunes<text:span text:style-name="T1"> </text:span>contributeurs</text:p>
      <text:p text:style-name="Standard"><text:s text:c="24"/>Manque de pédagogie autour de certaines propositions</text:p>
      <text:p text:style-name="Standard">Ce<text:span text:style-name="T1"> </text:span>qui<text:span text:style-name="T1"> </text:span>pose<text:span text:style-name="T1"> </text:span>question</text:p>
      <text:p text:style-name="Standard"><text:tab/><text:tab/>Le<text:span text:style-name="T1"> </text:span>prix<text:span text:style-name="T1"> </text:span>du<text:span text:style-name="T1"> </text:span>panier (et le rapport entre rémunération/ réalisation/ prix pour le <text:s text:c="13"/></text:p>
      <text:p text:style-name="Standard"><text:tab/><text:tab/>contributeur)</text:p>
      <text:p text:style-name="Standard"><text:s text:c="23"/>Quel<text:span text:style-name="T1"> </text:span>spectateur<text:span text:style-name="T1"> </text:span>veut-on<text:span text:style-name="T1"> </text:span>être ?<text:span text:style-name="T1"> </text:span>(consommateur ou acteur ?)</text:p>
      <text:p text:style-name="Standard"><text:tab/><text:tab/>Pour<text:span text:style-name="T1"> </text:span>l'artiste,<text:span text:style-name="T1"> </text:span>cela<text:span text:style-name="T1"> </text:span>reste<text:span text:style-name="T1"> </text:span>un<text:span text:style-name="T1"> </text:span>événement<text:span text:style-name="T1"> </text:span>fugitif (quel accompagnement dans la durée ?)</text:p>
      <text:p text:style-name="Standard"><text:tab/><text:tab/>Comment décider de qui décidera de la constitution<text:span text:style-name="T1"> </text:span>des<text:span text:style-name="T1"> </text:span>paniers</text:p>
      <text:p text:style-name="Standard">Le<text:span text:style-name="T1"> </text:span>panier<text:span text:style-name="T1"> </text:span>de<text:span text:style-name="T1"> </text:span>demain</text:p>
      <text:p text:style-name="Standard"><text:tab/><text:tab/>Le<text:span text:style-name="T1"> </text:span>panier<text:span text:style-name="T1"> </text:span>doit<text:span text:style-name="T1"> </text:span>garder<text:span text:style-name="T1"> </text:span>sa<text:span text:style-name="T1"> </text:span>forme<text:span text:style-name="T1"> </text:span>expérimentale</text:p>
      <text:p text:style-name="Standard"><text:tab/><text:tab/>Il<text:span text:style-name="T1"> </text:span>faut<text:span text:style-name="T1"> </text:span>trouver<text:span text:style-name="T1"> </text:span>les<text:span text:style-name="T1"> </text:span>moyens<text:span text:style-name="T1"> </text:span>que<text:span text:style-name="T1"> </text:span>cela<text:span text:style-name="T1"> </text:span>perdure</text:p>
      <text:p text:style-name="Standard"><text:tab/><text:tab/>Aller<text:span text:style-name="T1"> </text:span>au-delà<text:span text:style-name="T1"> </text:span>des<text:span text:style-name="T1"> </text:span>paniers :<text:span text:style-name="T1"> </text:span>débattre<text:span text:style-name="T1"> </text:span>de<text:span text:style-name="T1"> </text:span>la<text:span text:style-name="T1"> </text:span>culture</text:p>
      <text:p text:style-name="Standard"><text:tab/><text:tab/>Que le "passage" dans le panier culture soit un bonus pour l'artiste</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47M53S</meta:editing-duration>
    <meta:editing-cycles>6</meta:editing-cycles>
    <meta:generator>OpenOffice.org/3.2$Linux OpenOffice.org_project/320m12$Build-9483</meta:generator>
    <dc:date>2013-07-19T09:37:21</dc:date>
    <meta:document-statistic meta:table-count="0" meta:image-count="0" meta:object-count="0" meta:page-count="2" meta:paragraph-count="41" meta:word-count="739" meta:character-count="4836"/>
    <dc:creator>doud </dc:creator>
    <meta:user-defined meta:name="Info 1"/>
    <meta:user-defined meta:name="Info 2"/>
    <meta:user-defined meta:name="Info 3"/>
    <meta:user-defined meta:name="Info 4"/>
  </office:meta>
</office:document-meta>
</file>