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fo:font-weight="bold" officeooo:rsid="00130d43" officeooo:paragraph-rsid="00130d43" style:font-weight-asian="bold" style:font-weight-complex="bold"/>
    </style:style>
    <style:style style:name="P2" style:family="paragraph" style:parent-style-name="Text_20_body">
      <style:paragraph-properties fo:text-align="center" style:justify-single-word="false"/>
      <style:text-properties style:font-name="Arial" fo:font-size="28pt" fo:font-weight="bold" officeooo:rsid="00130d43" officeooo:paragraph-rsid="00130d43" style:font-size-asian="28pt" style:font-weight-asian="bold" style:font-size-complex="28pt" style:font-weight-complex="bold"/>
    </style:style>
    <style:style style:name="P3" style:family="paragraph" style:parent-style-name="Text_20_body">
      <style:paragraph-properties fo:text-align="start" style:justify-single-word="false"/>
      <style:text-properties style:font-name="Arial" fo:font-size="16pt" fo:font-weight="bold" officeooo:rsid="001b0156" officeooo:paragraph-rsid="001e3cf6" style:font-size-asian="16pt" style:font-weight-asian="bold" style:font-name-complex="Arial" style:font-size-complex="16pt" style:font-style-complex="italic" style:font-weight-complex="bold"/>
    </style:style>
    <style:style style:name="P4" style:family="paragraph" style:parent-style-name="Text_20_body">
      <style:paragraph-properties fo:text-align="justify" style:justify-single-word="false"/>
      <style:text-properties style:font-name="Calibri" fo:font-size="11pt" officeooo:paragraph-rsid="0014a9f5" style:font-size-asian="11pt" style:font-name-complex="Arial" style:font-size-complex="11pt"/>
    </style:style>
    <style:style style:name="P5" style:family="paragraph" style:parent-style-name="Text_20_body">
      <style:text-properties officeooo:paragraph-rsid="0014a9f5"/>
    </style:style>
    <style:style style:name="P6" style:family="paragraph" style:parent-style-name="Text_20_body">
      <style:paragraph-properties fo:text-align="start" style:justify-single-word="false"/>
      <style:text-properties fo:color="#cc0000" style:font-name="Arial" fo:font-size="16pt" fo:font-weight="bold" officeooo:rsid="0014a9f5" officeooo:paragraph-rsid="001b0156" style:font-size-asian="16pt" style:font-weight-asian="bold" style:font-name-complex="Arial" style:font-size-complex="16pt" style:font-style-complex="italic" style:font-weight-complex="bold"/>
    </style:style>
    <style:style style:name="P7" style:family="paragraph" style:parent-style-name="Standard">
      <style:paragraph-properties fo:text-align="start" style:justify-single-word="false"/>
      <style:text-properties style:font-name="Calibri" fo:font-size="11pt" fo:font-weight="bold" officeooo:rsid="0018c1d5" officeooo:paragraph-rsid="0018c1d5" style:font-size-asian="11pt" style:font-weight-asian="bold" style:font-name-complex="Arial" style:font-size-complex="11pt" style:font-style-complex="italic" style:font-weight-complex="bold"/>
    </style:style>
    <style:style style:name="P8" style:family="paragraph" style:parent-style-name="Standard">
      <style:paragraph-properties fo:text-align="justify" style:justify-single-word="false"/>
      <style:text-properties style:font-name="Calibri" fo:font-size="11pt" fo:font-weight="bold" officeooo:rsid="0018c1d5" officeooo:paragraph-rsid="0018c1d5" style:font-size-asian="11pt" style:font-weight-asian="bold" style:font-name-complex="Arial" style:font-size-complex="11pt" style:font-style-complex="italic" style:font-weight-complex="bold"/>
    </style:style>
    <style:style style:name="P9" style:family="paragraph" style:parent-style-name="Standard">
      <style:paragraph-properties fo:text-align="justify" style:justify-single-word="false"/>
      <style:text-properties style:font-name="Calibri" fo:font-size="11pt" officeooo:paragraph-rsid="0018c1d5" style:font-size-asian="11pt" style:font-name-complex="Arial" style:font-size-complex="11pt"/>
    </style:style>
    <style:style style:name="P10" style:family="paragraph" style:parent-style-name="Standard">
      <style:paragraph-properties fo:text-align="justify" style:justify-single-word="false"/>
      <style:text-properties style:font-name="Calibri" fo:font-size="11pt" officeooo:paragraph-rsid="00201065" style:font-size-asian="11pt" style:font-name-complex="Arial" style:font-size-complex="11pt"/>
    </style:style>
    <style:style style:name="P11" style:family="paragraph" style:parent-style-name="Standard">
      <style:paragraph-properties fo:text-align="justify" style:justify-single-word="false"/>
      <style:text-properties style:font-name="Calibri" fo:font-size="11pt" officeooo:paragraph-rsid="0018c1d5" style:font-size-asian="11pt" style:font-name-complex="Arial" style:font-size-complex="11pt" style:font-style-complex="italic"/>
    </style:style>
    <style:style style:name="P12" style:family="paragraph" style:parent-style-name="Standard">
      <style:paragraph-properties fo:text-align="justify" style:justify-single-word="false"/>
      <style:text-properties style:font-name="Calibri" fo:font-size="11pt" officeooo:paragraph-rsid="001b0156" style:font-size-asian="11pt" style:font-name-complex="Arial" style:font-size-complex="11pt" style:font-weight-complex="bold"/>
    </style:style>
    <style:style style:name="P13" style:family="paragraph" style:parent-style-name="Standard">
      <style:paragraph-properties fo:text-align="justify" style:justify-single-word="false"/>
      <style:text-properties style:font-name="Calibri" fo:font-size="11pt" officeooo:paragraph-rsid="001bf054" style:font-size-asian="11pt" style:font-name-complex="Arial" style:font-size-complex="11pt" style:font-weight-complex="bold"/>
    </style:style>
    <style:style style:name="P14" style:family="paragraph" style:parent-style-name="Standard">
      <style:paragraph-properties fo:text-align="justify" style:justify-single-word="false"/>
      <style:text-properties style:font-name="Calibri" fo:font-size="11pt" officeooo:paragraph-rsid="001b0156" style:font-size-asian="11pt" style:font-name-complex="Calibri" style:font-size-complex="11pt"/>
    </style:style>
    <style:style style:name="P15" style:family="paragraph" style:parent-style-name="Standard">
      <style:paragraph-properties fo:text-align="justify" style:justify-single-word="false"/>
      <style:text-properties style:font-name="Calibri" fo:font-size="11pt" fo:font-style="italic" fo:font-weight="bold" officeooo:paragraph-rsid="001b0156" style:font-size-asian="11pt" style:font-style-asian="italic" style:font-weight-asian="bold" style:font-name-complex="Arial" style:font-size-complex="11pt" style:font-weight-complex="bold"/>
    </style:style>
    <style:style style:name="P16" style:family="paragraph" style:parent-style-name="Standard">
      <style:paragraph-properties fo:text-align="justify" style:justify-single-word="false"/>
      <style:text-properties style:font-name="Calibri" fo:font-size="11pt" fo:font-style="italic" officeooo:paragraph-rsid="001b0156" style:font-size-asian="11pt" style:font-style-asian="italic" style:font-name-complex="Arial" style:font-size-complex="11pt" style:font-weight-complex="bold"/>
    </style:style>
    <style:style style:name="P17" style:family="paragraph" style:parent-style-name="Standard">
      <style:paragraph-properties fo:text-align="justify" style:justify-single-word="false"/>
      <style:text-properties officeooo:paragraph-rsid="0018c1d5"/>
    </style:style>
    <style:style style:name="P18" style:family="paragraph" style:parent-style-name="Standard">
      <style:paragraph-properties fo:text-align="justify" style:justify-single-word="false"/>
      <style:text-properties officeooo:paragraph-rsid="001b0156"/>
    </style:style>
    <style:style style:name="P19" style:family="paragraph" style:parent-style-name="Standard">
      <style:paragraph-properties fo:text-align="justify" style:justify-single-word="false"/>
      <style:text-properties fo:color="#0070c0" style:font-name="Calibri" fo:font-size="9pt" fo:font-style="italic" fo:font-weight="bold" officeooo:paragraph-rsid="001b0156" style:font-size-asian="9pt" style:font-style-asian="italic" style:font-weight-asian="bold" style:font-name-complex="Arial" style:font-size-complex="9pt"/>
    </style:style>
    <style:style style:name="P20" style:family="paragraph" style:parent-style-name="Grille_20_moyenne_20_1_20_-_20_Accent_20_2" style:list-style-name="WW8Num30">
      <style:paragraph-properties fo:text-align="justify" style:justify-single-word="false"/>
      <style:text-properties officeooo:paragraph-rsid="001b0156"/>
    </style:style>
    <style:style style:name="P21" style:family="paragraph" style:parent-style-name="Grille_20_moyenne_20_1_20_-_20_Accent_20_2" style:list-style-name="WW8Num30">
      <style:paragraph-properties fo:text-align="justify" style:justify-single-word="false"/>
      <style:text-properties officeooo:paragraph-rsid="001b0156" style:font-name-complex="Arial" style:font-weight-complex="bold"/>
    </style:style>
    <style:style style:name="P22" style:family="paragraph" style:parent-style-name="Grille_20_moyenne_20_1_20_-_20_Accent_20_2" style:list-style-name="WW8Num30">
      <style:paragraph-properties fo:text-align="justify" style:justify-single-word="false"/>
      <style:text-properties officeooo:rsid="001b0156" officeooo:paragraph-rsid="001b0156" style:font-name-complex="Arial" style:font-weight-complex="bold"/>
    </style:style>
    <style:style style:name="P23" style:family="paragraph" style:parent-style-name="Grille_20_moyenne_20_1_20_-_20_Accent_20_2" style:list-style-name="WW8Num30">
      <style:paragraph-properties fo:text-align="justify" style:justify-single-word="false"/>
      <style:text-properties officeooo:paragraph-rsid="001b0156" style:font-name-complex="Calibri" style:font-weight-complex="bold"/>
    </style:style>
    <style:style style:name="P24" style:family="paragraph" style:parent-style-name="Heading" style:master-page-name="Standard">
      <style:paragraph-properties fo:text-align="center" style:justify-single-word="false" style:page-number="auto"/>
      <style:text-properties style:font-name="Arial" fo:font-size="22pt" fo:font-weight="bold" officeooo:rsid="00130d43" officeooo:paragraph-rsid="00130d43" style:font-size-asian="22pt" style:font-weight-asian="bold" style:font-name-complex="Calibri" style:font-size-complex="22pt" style:font-weight-complex="bold"/>
    </style:style>
    <style:style style:name="P25" style:family="paragraph" style:parent-style-name="Heading">
      <style:paragraph-properties fo:text-align="center" style:justify-single-word="false"/>
      <style:text-properties fo:color="#000000" style:font-name="Arial" fo:font-weight="bold" officeooo:rsid="00020cb9" officeooo:paragraph-rsid="00130d43" style:font-weight-asian="bold" style:font-name-complex="Arial" style:font-size-complex="10pt" style:font-weight-complex="bold"/>
    </style:style>
    <style:style style:name="P26" style:family="paragraph" style:parent-style-name="Heading_20_3" style:list-style-name="">
      <style:paragraph-properties fo:margin-left="1.08cm" fo:margin-right="0cm" fo:text-indent="0cm" style:auto-text-indent="false"/>
      <style:text-properties style:font-name="Calibri" fo:font-size="11pt" fo:font-weight="bold" officeooo:paragraph-rsid="0020eb0f" style:font-size-asian="11pt" style:font-weight-asian="bold" style:font-name-complex="Calibri" style:font-size-complex="11pt" style:font-weight-complex="bold"/>
    </style:style>
    <style:style style:name="P27" style:family="paragraph" style:parent-style-name="Standard" style:list-style-name="WW8Num17">
      <style:paragraph-properties fo:text-align="justify" style:justify-single-word="false"/>
      <style:text-properties style:font-name="Calibri" fo:font-size="11pt" officeooo:paragraph-rsid="0014a9f5" style:font-size-asian="11pt" style:font-name-complex="Arial" style:font-size-complex="11pt"/>
    </style:style>
    <style:style style:name="P28" style:family="paragraph" style:parent-style-name="Standard">
      <style:paragraph-properties fo:text-align="justify" style:justify-single-word="false"/>
      <style:text-properties style:font-name="Calibri" fo:font-size="11pt" officeooo:paragraph-rsid="00202580" style:font-size-asian="11pt" style:font-name-complex="Arial" style:font-size-complex="11pt"/>
    </style:style>
    <style:style style:name="P29" style:family="paragraph" style:parent-style-name="Standard" style:list-style-name="WW8Num21">
      <style:paragraph-properties fo:text-align="justify" style:justify-single-word="false"/>
      <style:text-properties style:font-name="Calibri" fo:font-size="11pt" officeooo:paragraph-rsid="0021d94b" style:font-size-asian="11pt" style:font-name-complex="Arial" style:font-size-complex="11pt"/>
    </style:style>
    <style:style style:name="P30" style:family="paragraph" style:parent-style-name="Standard">
      <style:paragraph-properties fo:text-align="justify" style:justify-single-word="false"/>
      <style:text-properties style:font-name="Calibri" fo:font-size="11pt" officeooo:paragraph-rsid="0021d94b" style:font-size-asian="11pt" style:font-name-complex="Arial" style:font-size-complex="11pt"/>
    </style:style>
    <style:style style:name="P31" style:family="paragraph" style:parent-style-name="Standard">
      <style:paragraph-properties fo:text-align="justify" style:justify-single-word="false"/>
      <style:text-properties style:font-name="Calibri" fo:font-size="11pt" officeooo:paragraph-rsid="001b0156" style:font-size-asian="11pt" style:font-name-complex="Arial" style:font-size-complex="11pt" style:font-weight-complex="bold"/>
    </style:style>
    <style:style style:name="P32" style:family="paragraph" style:parent-style-name="Standard">
      <style:paragraph-properties fo:text-align="justify" style:justify-single-word="false"/>
      <style:text-properties style:font-name="Calibri" fo:font-size="11pt" fo:font-weight="normal" officeooo:paragraph-rsid="001bf054" style:font-size-asian="11pt" style:font-weight-asian="normal" style:font-name-complex="Arial" style:font-size-complex="11pt" style:font-weight-complex="normal"/>
    </style:style>
    <style:style style:name="P33" style:family="paragraph" style:parent-style-name="Standard">
      <style:paragraph-properties fo:text-align="justify" style:justify-single-word="false"/>
      <style:text-properties style:font-name="Calibri" fo:font-size="11pt" fo:font-weight="normal" officeooo:rsid="0018c1d5" officeooo:paragraph-rsid="0018c1d5" style:font-size-asian="11pt" style:font-weight-asian="normal" style:font-name-complex="Arial" style:font-size-complex="11pt" style:font-style-complex="italic" style:font-weight-complex="normal"/>
    </style:style>
    <style:style style:name="P34" style:family="paragraph" style:parent-style-name="Standard" style:list-style-name="WW8Num12">
      <style:paragraph-properties fo:text-align="justify" style:justify-single-word="false"/>
      <style:text-properties style:font-name="Calibri" officeooo:paragraph-rsid="0020eb0f" style:font-name-complex="Arial"/>
    </style:style>
    <style:style style:name="P35" style:family="paragraph" style:parent-style-name="Standard">
      <style:text-properties style:font-name="Calibri" officeooo:paragraph-rsid="0020eb0f" style:font-name-complex="Arial"/>
    </style:style>
    <style:style style:name="P36" style:family="paragraph" style:parent-style-name="Standard" style:list-style-name="WW8Num17">
      <style:paragraph-properties fo:text-align="justify" style:justify-single-word="false"/>
      <style:text-properties fo:color="#000000" style:font-name="Calibri" fo:font-size="11pt" fo:font-weight="normal" officeooo:rsid="0014a9f5" officeooo:paragraph-rsid="0014a9f5" style:font-size-asian="11pt" style:font-weight-asian="normal" style:font-name-complex="Arial" style:font-size-complex="10pt" style:font-weight-complex="normal"/>
    </style:style>
    <style:style style:name="P37" style:family="paragraph" style:parent-style-name="Standard" style:list-style-name="WW8Num12">
      <style:paragraph-properties fo:text-align="justify" style:justify-single-word="false"/>
      <style:text-properties fo:color="#000000" style:font-name="Calibri" fo:font-size="11pt" fo:font-weight="normal" officeooo:rsid="001b0156" officeooo:paragraph-rsid="0020eb0f" style:font-size-asian="11pt" style:font-weight-asian="normal" style:font-name-complex="Arial" style:font-size-complex="10pt" style:font-style-complex="italic" style:font-weight-complex="normal"/>
    </style:style>
    <style:style style:name="P38" style:family="paragraph" style:parent-style-name="Standard">
      <style:paragraph-properties fo:text-align="justify" style:justify-single-word="false"/>
      <style:text-properties fo:color="#000000" style:font-name="Calibri" fo:font-size="11pt" fo:font-weight="normal" officeooo:rsid="001bf054" officeooo:paragraph-rsid="001bf054" style:font-size-asian="11pt" style:font-weight-asian="normal" style:font-name-complex="Arial" style:font-size-complex="10pt" style:font-style-complex="italic" style:font-weight-complex="normal"/>
    </style:style>
    <style:style style:name="P39" style:family="paragraph" style:parent-style-name="Standard">
      <style:paragraph-properties fo:text-align="justify" style:justify-single-word="false"/>
      <style:text-properties fo:color="#000000" style:font-name="Calibri" fo:font-size="11pt" fo:font-weight="bold" officeooo:rsid="001b0156" officeooo:paragraph-rsid="001e3cf6" style:font-size-asian="11pt" style:font-weight-asian="bold" style:font-name-complex="Arial" style:font-size-complex="11pt" style:font-style-complex="italic" style:font-weight-complex="bold"/>
    </style:style>
    <style:style style:name="P40" style:family="paragraph" style:parent-style-name="Standard">
      <style:paragraph-properties fo:text-align="justify" style:justify-single-word="false"/>
      <style:text-properties fo:color="#000000" style:font-name="Calibri" fo:font-size="11pt" fo:font-weight="bold" officeooo:rsid="001a2d50" officeooo:paragraph-rsid="00202580" style:font-size-asian="11pt" style:font-weight-asian="bold" style:font-name-complex="Arial" style:font-size-complex="11pt" style:font-style-complex="italic" style:font-weight-complex="bold"/>
    </style:style>
    <style:style style:name="P41" style:family="paragraph" style:parent-style-name="Standard">
      <style:paragraph-properties fo:text-align="justify" style:justify-single-word="false" fo:orphans="0" fo:widows="0" style:text-autospace="none"/>
      <style:text-properties fo:color="#000000" style:font-name="Calibri" fo:font-size="11pt" fo:font-weight="bold" officeooo:rsid="001b0156" officeooo:paragraph-rsid="001b0156" style:font-size-asian="11pt" style:font-weight-asian="bold" style:font-name-complex="Times" style:font-size-complex="11pt" style:font-style-complex="italic" style:font-weight-complex="bold"/>
    </style:style>
    <style:style style:name="P42" style:family="paragraph" style:parent-style-name="Standard">
      <style:paragraph-properties fo:text-align="justify" style:justify-single-word="false"/>
      <style:text-properties fo:color="#000000" style:font-name="Arial" fo:font-size="11pt" fo:font-weight="bold" officeooo:rsid="001b0156" officeooo:paragraph-rsid="0020eb0f" style:font-size-asian="11pt" style:font-weight-asian="bold" style:font-name-complex="Arial" style:font-size-complex="10pt" style:font-style-complex="italic" style:font-weight-complex="bold"/>
    </style:style>
    <style:style style:name="P43" style:family="paragraph" style:parent-style-name="Standard">
      <style:paragraph-properties fo:text-align="justify" style:justify-single-word="false"/>
      <style:text-properties fo:color="#000000" style:font-name="Arial" fo:font-size="11pt" fo:font-weight="normal" officeooo:rsid="001b0156" officeooo:paragraph-rsid="0020eb0f" style:font-size-asian="11pt" style:font-weight-asian="normal" style:font-name-complex="Arial" style:font-size-complex="10pt" style:font-style-complex="italic" style:font-weight-complex="normal"/>
    </style:style>
    <style:style style:name="P44" style:family="paragraph" style:parent-style-name="Standard" style:list-style-name="WW8Num21">
      <style:paragraph-properties fo:text-align="justify" style:justify-single-word="false"/>
      <style:text-properties style:use-window-font-color="true" style:font-name="Calibri" fo:font-size="11pt" fo:font-weight="normal" officeooo:rsid="0021d94b" officeooo:paragraph-rsid="0021d94b" style:font-size-asian="11pt" style:font-weight-asian="normal" style:font-name-complex="Arial" style:font-size-complex="11pt" style:font-style-complex="italic" style:font-weight-complex="normal"/>
    </style:style>
    <style:style style:name="P45" style:family="paragraph" style:parent-style-name="Standard" style:list-style-name="WW8Num4">
      <style:paragraph-properties fo:background-color="transparent">
        <style:background-image/>
      </style:paragraph-properties>
      <style:text-properties style:font-name="Calibri" fo:font-size="11pt" officeooo:paragraph-rsid="00201065" fo:background-color="transparent" style:font-size-asian="11pt" style:font-name-complex="Arial" style:font-size-complex="11pt"/>
    </style:style>
    <style:style style:name="P46" style:family="paragraph" style:parent-style-name="Standard" style:list-style-name="WW8Num29">
      <style:paragraph-properties fo:text-align="justify" style:justify-single-word="false" fo:background-color="transparent">
        <style:background-image/>
      </style:paragraph-properties>
      <style:text-properties style:font-name="Calibri" fo:font-size="11pt" officeooo:paragraph-rsid="00201065" fo:background-color="transparent" style:font-size-asian="11pt" style:font-name-complex="Arial" style:font-size-complex="11pt"/>
    </style:style>
    <style:style style:name="P47" style:family="paragraph" style:parent-style-name="Standard" style:list-style-name="WW8Num29">
      <style:paragraph-properties fo:text-align="justify" style:justify-single-word="false" fo:background-color="transparent">
        <style:background-image/>
      </style:paragraph-properties>
      <style:text-properties style:font-name="Calibri" fo:font-size="11pt" officeooo:paragraph-rsid="002120b3" fo:background-color="transparent" style:font-size-asian="11pt" style:font-name-complex="Arial" style:font-size-complex="11pt"/>
    </style:style>
    <style:style style:name="P48" style:family="paragraph" style:parent-style-name="Standard" style:list-style-name="WW8Num29">
      <style:paragraph-properties fo:text-align="justify" style:justify-single-word="false" fo:background-color="transparent">
        <style:background-image/>
      </style:paragraph-properties>
      <style:text-properties officeooo:paragraph-rsid="002120b3" fo:background-color="transparent"/>
    </style:style>
    <style:style style:name="P49" style:family="paragraph" style:parent-style-name="Standard" style:list-style-name="WW8Num29">
      <style:paragraph-properties fo:text-align="justify" style:justify-single-word="false" fo:background-color="transparent">
        <style:background-image/>
      </style:paragraph-properties>
      <style:text-properties fo:font-weight="bold" officeooo:paragraph-rsid="002120b3" fo:background-color="transparent" style:font-weight-asian="bold" style:font-weight-complex="bold"/>
    </style:style>
    <style:style style:name="P50" style:family="paragraph" style:parent-style-name="Heading_20_2" style:list-style-name="WW8Num14">
      <style:paragraph-properties fo:text-align="justify" style:justify-single-word="false" fo:padding-left="0cm" fo:padding-right="0cm" fo:padding-top="0cm" fo:padding-bottom="0.035cm" fo:border-left="none" fo:border-right="none" fo:border-top="none" fo:border-bottom="0.51pt solid #000000"/>
      <style:text-properties officeooo:paragraph-rsid="001b0156"/>
    </style:style>
    <style:style style:name="P51" style:family="paragraph" style:parent-style-name="Heading_20_2" style:list-style-name="WW8Num14">
      <style:paragraph-properties fo:text-align="justify" style:justify-single-word="false" fo:padding-left="0cm" fo:padding-right="0cm" fo:padding-top="0cm" fo:padding-bottom="0.035cm" fo:border-left="none" fo:border-right="none" fo:border-top="none" fo:border-bottom="0.51pt solid #000000"/>
      <style:text-properties style:font-name="Calibri" fo:font-size="11pt" fo:font-style="normal" officeooo:paragraph-rsid="001b0156" style:font-size-asian="11pt" style:font-style-asian="normal" style:font-name-complex="Calibri" style:font-size-complex="11pt" style:font-weight-complex="normal"/>
    </style:style>
    <style:style style:name="P52" style:family="paragraph" style:parent-style-name="Text_20_body">
      <style:paragraph-properties fo:text-align="center" style:justify-single-word="false"/>
      <style:text-properties fo:color="#000000" style:font-name="Arial" fo:font-weight="bold" officeooo:rsid="00020cb9" officeooo:paragraph-rsid="00130d43" style:font-weight-asian="bold" style:font-name-complex="Arial" style:font-size-complex="10pt" style:font-weight-complex="bold"/>
    </style:style>
    <style:style style:name="P53" style:family="paragraph" style:parent-style-name="Text_20_body">
      <style:paragraph-properties fo:text-align="center" style:justify-single-word="false"/>
      <style:text-properties fo:color="#000000" style:font-name="Arial" fo:font-weight="bold" officeooo:rsid="00130d43" officeooo:paragraph-rsid="00130d43" style:font-weight-asian="bold" style:font-name-complex="Arial" style:font-size-complex="10pt" style:font-weight-complex="bold"/>
    </style:style>
    <style:style style:name="P54" style:family="paragraph" style:parent-style-name="Text_20_body">
      <style:paragraph-properties fo:text-align="start" style:justify-single-word="false"/>
      <style:text-properties fo:color="#000000" style:font-name="Arial" fo:font-weight="bold" officeooo:rsid="0014a9f5" officeooo:paragraph-rsid="0014a9f5" style:font-weight-asian="bold" style:font-name-complex="Arial" style:font-size-complex="10pt" style:font-weight-complex="bold"/>
    </style:style>
    <style:style style:name="P55" style:family="paragraph" style:parent-style-name="Text_20_body">
      <style:paragraph-properties fo:text-align="start" style:justify-single-word="false"/>
      <style:text-properties fo:color="#000000" style:font-name="Arial" fo:font-size="11pt" fo:font-weight="bold" officeooo:rsid="001a2d50" officeooo:paragraph-rsid="001a2d50" style:font-size-asian="11pt" style:font-weight-asian="bold" style:font-name-complex="Arial" style:font-size-complex="10pt" style:font-style-complex="italic" style:font-weight-complex="bold"/>
    </style:style>
    <style:style style:name="P56" style:family="paragraph" style:parent-style-name="Text_20_body">
      <style:paragraph-properties fo:text-align="start" style:justify-single-word="false"/>
      <style:text-properties fo:color="#000000" style:font-name="Arial" fo:font-size="11pt" fo:font-weight="bold" officeooo:rsid="0018c1d5" officeooo:paragraph-rsid="001b0156" style:font-size-asian="11pt" style:font-weight-asian="bold" style:font-name-complex="Arial" style:font-size-complex="10pt" style:font-style-complex="italic" style:font-weight-complex="bold"/>
    </style:style>
    <style:style style:name="P57" style:family="paragraph" style:parent-style-name="Text_20_body">
      <style:paragraph-properties fo:text-align="start" style:justify-single-word="false"/>
      <style:text-properties fo:color="#000000" style:font-name="Arial" fo:font-size="11pt" fo:font-weight="bold" officeooo:rsid="001b0156" officeooo:paragraph-rsid="001b0156" style:font-size-asian="11pt" style:font-weight-asian="bold" style:font-name-complex="Arial" style:font-size-complex="10pt" style:font-style-complex="italic" style:font-weight-complex="bold"/>
    </style:style>
    <style:style style:name="P58" style:family="paragraph" style:parent-style-name="Text_20_body">
      <style:paragraph-properties fo:text-align="start" style:justify-single-word="false"/>
      <style:text-properties fo:color="#000000" style:font-name="Arial" fo:font-size="16pt" fo:font-weight="bold" officeooo:rsid="001b0156" officeooo:paragraph-rsid="0020eb0f" style:font-size-asian="16pt" style:font-weight-asian="bold" style:font-name-complex="Arial" style:font-size-complex="16pt" style:font-style-complex="italic" style:font-weight-complex="bold"/>
    </style:style>
    <style:style style:name="P59" style:family="paragraph" style:parent-style-name="Text_20_body">
      <style:paragraph-properties fo:text-align="start" style:justify-single-word="false"/>
      <style:text-properties fo:color="#000000" style:font-name="Arial" fo:font-size="16pt" fo:font-weight="bold" officeooo:rsid="001b0156" officeooo:paragraph-rsid="0021d94b" style:font-size-asian="16pt" style:font-weight-asian="bold" style:font-name-complex="Arial" style:font-size-complex="16pt" style:font-style-complex="italic" style:font-weight-complex="bold"/>
    </style:style>
    <style:style style:name="P60" style:family="paragraph" style:parent-style-name="Text_20_body">
      <style:paragraph-properties fo:text-align="start" style:justify-single-word="false"/>
      <style:text-properties fo:color="#000000" style:font-name="Arial" fo:font-size="16pt" fo:font-weight="bold" officeooo:rsid="0021d94b" officeooo:paragraph-rsid="0021d94b" style:font-size-asian="16pt" style:font-weight-asian="bold" style:font-name-complex="Arial" style:font-size-complex="16pt" style:font-style-complex="italic" style:font-weight-complex="bold"/>
    </style:style>
    <style:style style:name="P61" style:family="paragraph" style:parent-style-name="Text_20_body">
      <style:paragraph-properties fo:text-align="start" style:justify-single-word="false"/>
      <style:text-properties fo:color="#cc0000" style:font-name="Arial" fo:font-size="16pt" fo:font-weight="bold" officeooo:rsid="002120b3" officeooo:paragraph-rsid="002120b3" style:font-size-asian="16pt" style:font-weight-asian="bold" style:font-name-complex="Arial" style:font-size-complex="16pt" style:font-weight-complex="bold"/>
    </style:style>
    <style:style style:name="P62" style:family="paragraph" style:parent-style-name="Text_20_body">
      <style:paragraph-properties fo:text-align="start" style:justify-single-word="false"/>
      <style:text-properties fo:color="#cc0000" style:font-name="Arial" fo:font-size="16pt" fo:font-weight="bold" officeooo:rsid="001b0156" officeooo:paragraph-rsid="001b0156" style:font-size-asian="16pt" style:font-weight-asian="bold" style:font-name-complex="Arial" style:font-size-complex="16pt" style:font-style-complex="italic" style:font-weight-complex="bold"/>
    </style:style>
    <style:style style:name="P63" style:family="paragraph" style:parent-style-name="Text_20_body">
      <style:paragraph-properties fo:text-align="start" style:justify-single-word="false"/>
      <style:text-properties fo:color="#cc0000" style:font-name="Arial" fo:font-size="16pt" fo:font-weight="bold" officeooo:rsid="0014a9f5" officeooo:paragraph-rsid="0018c1d5" style:font-size-asian="16pt" style:font-weight-asian="bold" style:font-size-complex="16pt" style:font-weight-complex="bold"/>
    </style:style>
    <style:style style:name="P64" style:family="paragraph" style:parent-style-name="Text_20_body">
      <style:paragraph-properties fo:text-align="start" style:justify-single-word="false"/>
      <style:text-properties fo:color="#cc0000" style:font-name="Arial" fo:font-size="16pt" fo:font-weight="bold" officeooo:rsid="0014a9f5" officeooo:paragraph-rsid="002120b3" style:font-size-asian="16pt" style:font-weight-asian="bold" style:font-size-complex="16pt" style:font-weight-complex="bold"/>
    </style:style>
    <style:style style:name="P65" style:family="paragraph" style:parent-style-name="Text_20_body">
      <style:paragraph-properties fo:text-align="start" style:justify-single-word="false"/>
      <style:text-properties fo:color="#cc0000" style:font-name="Arial" fo:font-size="16pt" fo:font-weight="bold" officeooo:rsid="002120b3" officeooo:paragraph-rsid="002120b3" style:font-size-asian="16pt" style:font-weight-asian="bold" style:font-size-complex="16pt" style:font-weight-complex="bold"/>
    </style:style>
    <style:style style:name="P66" style:family="paragraph" style:parent-style-name="Text_20_body">
      <style:paragraph-properties fo:text-align="start" style:justify-single-word="false"/>
      <style:text-properties style:font-name="Arial" fo:font-size="16pt" officeooo:paragraph-rsid="002120b3" style:font-size-asian="16pt" style:font-name-complex="Arial" style:font-size-complex="16pt"/>
    </style:style>
    <style:style style:name="P67" style:family="paragraph" style:parent-style-name="Text_20_body">
      <style:paragraph-properties fo:text-align="start" style:justify-single-word="false"/>
      <style:text-properties style:use-window-font-color="true" style:font-name="Arial" fo:font-size="12pt" fo:font-weight="bold" officeooo:rsid="002120b3" officeooo:paragraph-rsid="002120b3" style:font-size-asian="12pt" style:font-weight-asian="bold" style:font-size-complex="12pt" style:font-weight-complex="bold"/>
    </style:style>
    <style:style style:name="T1" style:family="text">
      <style:text-properties fo:color="#000000" style:font-name="Calibri" fo:font-size="11pt" officeooo:rsid="001b0156" style:font-size-asian="11pt" style:font-name-complex="Arial" style:font-size-complex="11pt" style:font-style-complex="italic"/>
    </style:style>
    <style:style style:name="T2" style:family="text">
      <style:text-properties fo:color="#000000" style:font-name-complex="Arial"/>
    </style:style>
    <style:style style:name="T3" style:family="text">
      <style:text-properties fo:color="#000000" style:font-name-complex="Arial" style:font-size-complex="10pt"/>
    </style:style>
    <style:style style:name="T4" style:family="text">
      <style:text-properties fo:color="#000000" officeooo:rsid="00148b00" style:font-name-complex="Arial" style:font-size-complex="10pt"/>
    </style:style>
    <style:style style:name="T5" style:family="text">
      <style:text-properties fo:color="#000000" officeooo:rsid="00020cb9" style:font-name-complex="Arial"/>
    </style:style>
    <style:style style:name="T6" style:family="text">
      <style:text-properties fo:color="#000000" officeooo:rsid="0014a9f5" style:font-name-complex="Arial"/>
    </style:style>
    <style:style style:name="T7" style:family="text">
      <style:text-properties fo:color="#000000" style:font-size-complex="10pt"/>
    </style:style>
    <style:style style:name="T8" style:family="text">
      <style:text-properties fo:color="#000000" style:font-name-complex="Calibri"/>
    </style:style>
    <style:style style:name="T9" style:family="text">
      <style:text-properties fo:color="#000000" style:font-name="Arial" fo:font-size="11pt" fo:font-style="normal" fo:font-weight="bold" officeooo:rsid="001b0156" style:font-size-asian="11pt" style:font-style-asian="normal" style:font-weight-asian="bold" style:font-name-complex="Arial" style:font-size-complex="10pt" style:font-style-complex="italic" style:font-weight-complex="bold"/>
    </style:style>
    <style:style style:name="T10" style:family="text">
      <style:text-properties fo:color="#000000" style:font-name="Arial" fo:font-weight="bold" officeooo:rsid="001b0156" style:font-weight-asian="bold" style:font-name-complex="Arial" style:font-size-complex="10pt" style:font-style-complex="italic" style:font-weight-complex="bold"/>
    </style:style>
    <style:style style:name="T11" style:family="text">
      <style:text-properties officeooo:rsid="0014a9f5"/>
    </style:style>
    <style:style style:name="T12" style:family="text">
      <style:text-properties style:font-name="Calibri"/>
    </style:style>
    <style:style style:name="T13" style:family="text">
      <style:text-properties style:font-name="Calibri" fo:font-size="11pt" style:font-size-asian="11pt" style:font-name-complex="Arial" style:font-size-complex="11pt"/>
    </style:style>
    <style:style style:name="T14" style:family="text">
      <style:text-properties style:font-name="Calibri" fo:font-size="11pt" officeooo:rsid="0014a9f5" style:font-size-asian="11pt" style:font-name-complex="Arial" style:font-size-complex="11pt"/>
    </style:style>
    <style:style style:name="T15" style:family="text">
      <style:text-properties style:font-name="Calibri" fo:font-size="11pt" style:font-size-asian="11pt" style:font-name-complex="Arial" style:font-size-complex="11pt" style:font-style-complex="italic"/>
    </style:style>
    <style:style style:name="T16" style:family="text">
      <style:text-properties style:font-name="Calibri" fo:font-size="11pt" fo:font-style="normal" style:font-size-asian="11pt" style:font-style-asian="normal" style:font-name-complex="Calibri" style:font-size-complex="11pt" style:font-weight-complex="normal"/>
    </style:style>
    <style:style style:name="T17" style:family="text">
      <style:text-properties style:font-name="Calibri" fo:font-size="11pt" fo:font-style="normal" officeooo:rsid="001b0156" style:font-size-asian="11pt" style:font-style-asian="normal" style:font-name-complex="Calibri" style:font-size-complex="11pt" style:font-weight-complex="normal"/>
    </style:style>
    <style:style style:name="T18" style:family="text">
      <style:text-properties officeooo:rsid="0015e58b"/>
    </style:style>
    <style:style style:name="T19" style:family="text">
      <style:text-properties officeooo:rsid="0018c1d5"/>
    </style:style>
    <style:style style:name="T20" style:family="text">
      <style:text-properties officeooo:rsid="001b0156"/>
    </style:style>
    <style:style style:name="T21" style:family="text">
      <style:text-properties fo:color="#ff0000"/>
    </style:style>
    <style:style style:name="T22" style:family="text">
      <style:text-properties style:font-name-complex="Arial"/>
    </style:style>
    <style:style style:name="T23" style:family="text">
      <style:text-properties officeooo:rsid="0018c1d5" style:font-name-complex="Arial"/>
    </style:style>
    <style:style style:name="T24" style:family="text">
      <style:text-properties officeooo:rsid="00171fa7" style:font-name-complex="Arial"/>
    </style:style>
    <style:style style:name="T25" style:family="text">
      <style:text-properties officeooo:rsid="002120b3" style:font-name-complex="Arial"/>
    </style:style>
    <style:style style:name="T26" style:family="text">
      <style:text-properties style:font-size-complex="10pt"/>
    </style:style>
    <style:style style:name="T27" style:family="text">
      <style:text-properties officeooo:rsid="001bf054" style:font-size-complex="10pt"/>
    </style:style>
    <style:style style:name="T28" style:family="text">
      <style:text-properties officeooo:rsid="00171fa7" style:font-size-complex="10pt"/>
    </style:style>
    <style:style style:name="T29" style:family="text">
      <style:text-properties officeooo:rsid="001b0156" style:font-size-complex="10pt"/>
    </style:style>
    <style:style style:name="T30" style:family="text">
      <style:text-properties fo:color="#cc0000" style:font-size-complex="10pt"/>
    </style:style>
    <style:style style:name="T31" style:family="text">
      <style:text-properties fo:color="#cc0000" officeooo:rsid="001a2d50" style:font-size-complex="10pt"/>
    </style:style>
    <style:style style:name="T32" style:family="text">
      <style:text-properties fo:color="#cc0000" officeooo:rsid="001bf054" style:font-size-complex="10pt"/>
    </style:style>
    <style:style style:name="T33" style:family="text">
      <style:text-properties fo:color="#cc0000" officeooo:rsid="0014a9f5" style:font-size-complex="10pt"/>
    </style:style>
    <style:style style:name="T34" style:family="text">
      <style:text-properties fo:color="#cc0000" officeooo:rsid="00171fa7" style:font-size-complex="10pt"/>
    </style:style>
    <style:style style:name="T35" style:family="text">
      <style:text-properties fo:color="#cc0000" officeooo:rsid="001fb185" style:font-size-complex="10pt"/>
    </style:style>
    <style:style style:name="T36" style:family="text">
      <style:text-properties fo:color="#cc0000" officeooo:rsid="00201065" style:font-size-complex="10pt"/>
    </style:style>
    <style:style style:name="T37" style:family="text">
      <style:text-properties fo:color="#cc0000" officeooo:rsid="0020eb0f" style:font-size-complex="10pt"/>
    </style:style>
    <style:style style:name="T38" style:family="text">
      <style:text-properties fo:color="#cc0000" officeooo:rsid="0021d94b" style:font-size-complex="10pt"/>
    </style:style>
    <style:style style:name="T39" style:family="text">
      <style:text-properties fo:color="#cc0000" fo:font-weight="bold" officeooo:rsid="00202580" style:font-weight-asian="bold" style:font-style-complex="italic" style:font-weight-complex="bold"/>
    </style:style>
    <style:style style:name="T40" style:family="text">
      <style:text-properties fo:color="#cc0000" fo:font-weight="bold" officeooo:rsid="001a2d50" style:font-weight-asian="bold" style:font-style-complex="italic" style:font-weight-complex="bold"/>
    </style:style>
    <style:style style:name="T41" style:family="text">
      <style:text-properties fo:color="#cc0000" fo:font-weight="bold" officeooo:rsid="0014a9f5" style:font-weight-asian="bold" style:font-style-complex="italic" style:font-weight-complex="bold"/>
    </style:style>
    <style:style style:name="T42" style:family="text">
      <style:text-properties fo:color="#cc0000" fo:font-weight="bold" officeooo:rsid="00171fa7" style:font-weight-asian="bold" style:font-style-complex="italic" style:font-weight-complex="bold"/>
    </style:style>
    <style:style style:name="T43" style:family="text">
      <style:text-properties style:text-position="super 58%" style:font-name="Calibri"/>
    </style:style>
    <style:style style:name="T44" style:family="text">
      <style:text-properties officeooo:rsid="00171fa7"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COP ARTEFACTS</text:p>
      <text:p text:style-name="P25"/>
      <text:p text:style-name="P52"/>
      <text:p text:style-name="P52"/>
      <text:p text:style-name="P52"/>
      <text:p text:style-name="P52"/>
      <text:p text:style-name="P52"/>
      <text:p text:style-name="P2"><text:span text:style-name="T5">M</text:span><text:span text:style-name="T2">ODIFICATION DES STATUTS </text:span></text:p>
      <text:p text:style-name="P2"><text:span text:style-name="T6">DE L'AG </text:span><text:span text:style-name="T2">DU 16 DECEMBRE 2011</text:span></text:p>
      <text:p text:style-name="P53"/>
      <text:p text:style-name="P53"/>
      <text:p text:style-name="P53"/>
      <text:p text:style-name="P53"/>
      <text:p text:style-name="P53"/>
      <text:p text:style-name="P53"/>
      <text:p text:style-name="P53"/>
      <text:p text:style-name="P53"/>
      <text:p text:style-name="P1"><text:span text:style-name="T3">SOCIETE COOPERATIVE DE PRODUCTION (</text:span><text:span text:style-name="T4">SCOP</text:span><text:span text:style-name="T3">)</text:span></text:p>
      <text:p text:style-name="P53">A RESPONSABILITE LIMITEE A CAPITAL VARIABLE</text:p>
      <text:p text:style-name="P53"/>
      <text:p text:style-name="P53">SIEGE SOCIAL :</text:p>
      <text:p text:style-name="P53"/>
      <text:p text:style-name="P53">108 rue de Bourgogne 45000 Orléans</text:p>
      <text:p text:style-name="P53"/>
      <text:p text:style-name="P53">RCS ORLEANS 527 840 524</text:p>
      <text:p text:style-name="P53"/>
      <text:p text:style-name="P53"/>
      <text:p text:style-name="P53"/>
      <text:p text:style-name="P63"><text:soft-page-break/><text:span text:style-name="T22">Modification de l'article 1 – Titre 1 - </text:span><text:span text:style-name="T23">Forme -</text:span><text:span text:style-name="T25">Dénomination – durée – objet – siège social</text:span></text:p>
      <text:p text:style-name="P63"><text:span text:style-name="T25"/></text:p>
      <text:p text:style-name="P67"><text:span text:style-name="T25">F</text:span><text:span text:style-name="T22">orme</text:span></text:p>
      <text:p text:style-name="P4">Le 10 novembre 2010, la société a été créée <text:span text:style-name="T11">une coopérative d'activité et d'emploi (CAE) </text:span>sous forme de coopérative à responsabilité limitée à capital variable <text:span text:style-name="T11">régie par la loi du 10 Septembre 1947.</text:span></text:p>
      <text:p text:style-name="Text_20_body">Lors de l’assemblée générale extraordinaire du 16 décembre 2011, l’assemblée a opté, dans le cadre de la procédure prévue par les articles 48 et suivants de la loi du 19 juillet 1978, pour la forme de société coopérative de production à responsabilité limitée et capital variable <text:s/>:</text:p>
      <text:p text:style-name="P5">Lors de l’assemblée générale extraordinaire du <text:s/><text:span text:style-name="T11">31</text:span> <text:span text:style-name="T11">mars</text:span> 201<text:span text:style-name="T11">6</text:span>, l’assemblée a opté, <text:span text:style-name="T11">pour la modification des statuts liée à la nouvelle loi relative à </text:span><text:span text:style-name="T14">l’économie sociale et solidaire </text:span><text:span text:style-name="T11">sous nommée </text:span><text:s/>:</text:p>
      <text:p text:style-name="P5"><text:span text:style-name="T11">La CAE SCOP ARL est régie dorénavant par </text:span><text:span text:style-name="T13">:</text:span></text:p>
      <text:list xml:id="list9220393663132466971" text:style-name="WW8Num17">
        <text:list-item>
          <text:p text:style-name="P27">les présents statuts ;</text:p>
        </text:list-item>
        <text:list-item>
          <text:p text:style-name="P27">la loi n° 78-763 du 19 juillet 1978 portant statut des sociétés coopératives ouvrières de production et ses décrets d'application ;</text:p>
        </text:list-item>
        <text:list-item>
          <text:p text:style-name="P27">la loi n° 47-1775 du 10 septembre 1947 portant statut de la coopération notamment l’article 26-41 ;</text:p>
        </text:list-item>
        <text:list-item>
          <text:p text:style-name="P27">la loi n° 2014-856 du 31 juillet 2014 relative à l’économie sociale et solidaire, notamment les articles 47 et 48 de la section 7 portant sur les coopératives d’activité et d’emploi.</text:p>
        </text:list-item>
        <text:list-item>
          <text:p text:style-name="P27">le décret n° 2015-1363 du 27 octobre 2015 relatif aux CAE et aux entrepreneurs salariés ;</text:p>
        </text:list-item>
        <text:list-item>
          <text:p text:style-name="P27">les dispositions légales et <text:span text:style-name="T18">réglementaires</text:span> du Code du travail relatives aux entrepreneurs salariés associés de CAE ;</text:p>
        </text:list-item>
        <text:list-item>
          <text:p text:style-name="P36">le livre II du Code de commerce et plus particulièrement par les articles L 223-1 à L.223-43, R 223-1 à R 223-36, L 231-1 à L 231-8 et R 210 -1 et suivants.</text:p>
        </text:list-item>
      </text:list>
      <text:p text:style-name="P54"/>
      <text:p text:style-name="P64"><text:span text:style-name="T23">Ajout à</text:span><text:span text:style-name="T22"> l'article </text:span><text:span text:style-name="T24">2</text:span><text:span text:style-name="T22"> – Titre </text:span><text:span text:style-name="T24">IV – </text:span></text:p>
      <text:p text:style-name="P65"><text:span text:style-name="T24">A</text:span><text:span text:style-name="T22">ssociés – Acquisition et perte de la qualité d'associé</text:span></text:p>
      <text:p text:style-name="P64"><text:span text:style-name="T23">Candidature et admission au sociétariat</text:span></text:p>
      <text:p text:style-name="P7"><text:span text:style-name="T7">2.4 </text:span><text:span text:style-name="T8">Candidats titulaires d’un contrat d’entrepreneurs salariés associés dans la Société</text:span></text:p>
      <text:p text:style-name="P7"/>
      <text:p text:style-name="P9">Conformément à l’article L7331-3 du Code du travail, l’entrepreneur salarié associé ayant conclu avec la CAE un contrat tel que défini par l’article L7331-2 du Code du travail, doit devenir associé dans un délai maximal de trois ans à compter de la conclusion du contrat. Ce délai est minoré de la durée du contrat d’appui au projet d’entreprise pour la création ou la reprise d’une activité économique prévu à l’article L127-1 du Code de commerce ou de tout autre contrat éventuellement conclu avec la CAE.</text:p>
      <text:p text:style-name="P11"/>
      <text:p text:style-name="P17"><text:span text:style-name="T15">Sa candidature est obligatoirement soumise par le gérant à la prochaine assemblée générale qui statue à la majorité ordinaire. </text:span><text:span text:style-name="T13">En cas de vote favorable, le candidat est considéré comme associé à la date de l’assemblée générale ayant statué sur sa candidature.</text:span></text:p>
      <text:p text:style-name="P11"/>
      <text:p text:style-name="P11">Dans ce délai de trois ans, le candidat peut présenter sa candidature aussi souvent qu’il le souhaite.</text:p>
      <text:p text:style-name="P9"/>
      <text:p text:style-name="P33"><text:soft-page-break/>Si sa candidature n'a pas été présentée au terme du délai ci-dessus, ou en cas de vote défavorable de l’assemblée générale ayant statué sur sa candidature, le contrat de l’entrepreneur salarié associé prend fin de plein droit.</text:p>
      <text:p text:style-name="P33"/>
      <text:p text:style-name="P8"/>
      <text:p text:style-name="P8"/>
      <text:p text:style-name="P8"/>
      <text:p text:style-name="P66"><text:span text:style-name="T39">Ajout</text:span><text:span text:style-name="T40"> de l'article 3</text:span><text:span text:style-name="T41"> .</text:span><text:span text:style-name="T39">6 </text:span><text:span text:style-name="T41">– Titre </text:span><text:span text:style-name="T42">IV – </text:span></text:p>
      <text:p text:style-name="P61"><text:span text:style-name="T44">Associés – Acquisition et perte de la qualité d'associé</text:span></text:p>
      <text:p text:style-name="P66"><text:span text:style-name="T39">Par la non réalisation de l'engagement de souscription.</text:span></text:p>
      <text:p text:style-name="P28">L'associé qui, de son fait, est en retard de plus de six mois dans l'exécution de l’engagement de souscription statutaire, et de la signature du bulletin de souscription correspondant, est considéré de plein droit comme démissionnaire du sociétariat, trois mois après avoir été invité à se mettre en règle par lettre recommandée avec accusé de réception, s'il n'a pas régularisé dans ce délai. </text:p>
      <text:p text:style-name="P28"/>
      <text:p text:style-name="P40">La démission prend effet automatiquement trois mois après l’envoi de la lettre. Si elle intéresse un associé employé dans la Société, celui-ci doit être informé dans la lettre de mise en demeure, qu’à défaut de régularisation, il sera également réputé démissionnaire de son contrat de travail de plein droit.</text:p>
      <text:p text:style-name="P55"/>
      <text:p text:style-name="P56"/>
      <text:p text:style-name="P62"><text:span text:style-name="T19">A</text:span>jout du Titre IV bis– Fonctionnement de la CAE</text:p>
      <text:p text:style-name="P57"/>
      <text:list xml:id="list515093722109973330" text:style-name="WW8Num14">
        <text:list-item>
          <text:list>
            <text:list-item>
              <text:h text:style-name="P50" text:outline-level="2"><text:span text:style-name="T16">- </text:span><text:span text:style-name="T9">Titre IV bis –</text:span><text:span text:style-name="T17"> </text:span><text:span text:style-name="T16">Accompagnement des entrepreneurs salariés associés</text:span></text:h>
            </text:list-item>
          </text:list>
        </text:list-item>
      </text:list>
      <text:p text:style-name="P15"/>
      <text:p text:style-name="P12">Afin de favoriser le développement de leur activité économique, la CAE met à la disposition de chaque entrepreneur salarié associé les services mutualisés suivants : </text:p>
      <text:list xml:id="list7317575473717451901" text:style-name="WW8Num30">
        <text:list-item>
          <text:p text:style-name="P20">un accompagnement individualisé comprenant notamment des entretiens individuels tels que définis par l’article R 7331-3 du Code du travail. </text:p>
        </text:list-item>
        <text:list-item>
          <text:p text:style-name="P20">une comptabilité analytique avec un compte par activité économique autonome, conformément à l’article R 7331-5 du Code du travail.</text:p>
        </text:list-item>
        <text:list-item>
          <text:p text:style-name="P20">la gestion administrative, comptable et financière de l'activité économique des entrepreneurs ;</text:p>
        </text:list-item>
        <text:list-item>
          <text:p text:style-name="P21">des outils d'acquisition de compétences entrepreneuriales ;</text:p>
        </text:list-item>
        <text:list-item>
          <text:p text:style-name="P22">La mise à disposition d'espaces de travail différenciés sur chaque territoire</text:p>
          <text:p text:style-name="P23"/>
        </text:list-item>
      </text:list>
      <text:p text:style-name="P14"/>
      <text:p text:style-name="P18"><text:span text:style-name="T13">L'assemblée générale décide des actions nécessaires à l’accompagnement individuel et collectif des entrepreneurs salariés associés et détermine les ressources à y affecter</text:span><text:span text:style-name="T21"> </text:span><text:span text:style-name="T13">sur les plans humains, matériels et financiers.</text:span></text:p>
      <text:p text:style-name="P19"/>
      <text:list xml:id="list104450899188548" text:continue-list="list515093722109973330" text:style-name="WW8Num14">
        <text:list-item>
          <text:list>
            <text:list-item>
              <text:h text:style-name="P50" text:outline-level="2"><text:span text:style-name="T9">Titre IV bis – </text:span><text:span text:style-name="T16">Contribution versée à la CAE</text:span></text:h>
            </text:list-item>
          </text:list>
        </text:list-item>
      </text:list>
      <text:p text:style-name="P12"/>
      <text:p text:style-name="P12">Les entrepreneurs salariés associés versent à la CAE une contribution destinée à financer les services mutualisés énoncés à l’article 1 <text:span text:style-name="T20">Titre IV bis</text:span></text:p>
      <text:p text:style-name="P12"><text:soft-page-break/></text:p>
      <text:p text:style-name="P12">Cette contribution participe au financement des dépenses, permettant à la coopérative de réaliser son objet en tant CAE, à savoir l’appui à la création et au développement d’activités économiques d’entrepreneurs personnes physiques</text:p>
      <text:p text:style-name="P12"/>
      <text:p text:style-name="P12">Les assiettes, les taux ou les montants de cette contribution sont arrêtés par l’assemblée générale ordinaire. </text:p>
      <text:p text:style-name="P16"/>
      <text:p text:style-name="P12">La coopérative met à la disposition de l’entrepreneur salarié associé le compte analytique des services mutualisés établi à la clôture de l’exercice.</text:p>
      <text:p text:style-name="P12"/>
      <text:list xml:id="list104450901186797" text:continue-numbering="true" text:style-name="WW8Num14">
        <text:list-item>
          <text:list>
            <text:list-item>
              <text:h text:style-name="P51" text:outline-level="2"><text:span text:style-name="T10">Titre IV bis – </text:span>Rémunération des entrepreneurs salariés associés</text:h>
            </text:list-item>
          </text:list>
        </text:list-item>
      </text:list>
      <text:p text:style-name="P12"/>
      <text:p text:style-name="P12">A titre de rémunération, les entrepreneurs salariés associés perçoivent une part fixe et une part variable.</text:p>
      <text:p text:style-name="P12"/>
      <text:p text:style-name="P12">Le montant de la part fixe est déterminé forfaitairement en fonction des objectifs d’activités minimales définis dans le contrat d’entrepreneur salarié associés. </text:p>
      <text:p text:style-name="P12"/>
      <text:p text:style-name="P12">La part fixe est versée mensuellement.</text:p>
      <text:p text:style-name="P12"/>
      <text:p text:style-name="P12">La part variable est calculée pour chaque exercice en fonction du chiffre d’affaires de l’activité de l’entrepreneur salarié associé, après déduction des charges directement et exclusivement liées à son activité et de la contribution versée à la CAE en contrepartie des services mutualisés fourni.</text:p>
      <text:p text:style-name="P12"/>
      <text:p text:style-name="P12">Un acompte de la part variable peut être versé mensuellement. En fin d’exercice, la CAE procède à la régularisation du calcul de la part variable et au versement du solde restant dû dans le délai maximum d’un mois après la date de l’assemblée générale statuant sur la clôture des comptes de l’exercice.</text:p>
      <text:p text:style-name="P12"/>
      <text:p text:style-name="P41">Le contrat d’entrepreneur salarié associé peut stipuler les conditions dans lesquelles les parties conviennent en fin d’exercice comptable des modalités de constitution d’un résultat net comptable. Ce résultat est affecté en application des conventions et accords collectifs de travail et des statuts de la coopérative.</text:p>
      <text:p text:style-name="P57"/>
      <text:p text:style-name="P58"><text:span text:style-name="T36">Modification</text:span><text:span text:style-name="T35"> </text:span><text:span text:style-name="T36">de</text:span><text:span text:style-name="T31"> l'article </text:span><text:span text:style-name="T37">7.1</text:span><text:span text:style-name="T32"> </text:span><text:span text:style-name="T33">– Titre </text:span><text:span text:style-name="T34">V </text:span></text:p>
      <text:p text:style-name="P58"><text:span text:style-name="T37">Administration et contrôle - Révision coopérative - Périodicité</text:span></text:p>
      <text:h text:style-name="P26" text:outline-level="3">Périodicité</text:h>
      <text:p text:style-name="P43"><text:span text:style-name="T12">La Société fera procéder tous les ans à la révision coopérative prévue par l’article 54 bis de la loi n°78-763 du 19 juillet 1978 portant statut des sociétés coopératives de production, par le décret n°2015-706 du 22 juin 2015 et le décret 2015-806 du 1</text:span><text:span text:style-name="T43">er</text:span><text:span text:style-name="T12"> juillet 2015. </text:span></text:p>
      <text:p text:style-name="P42"><text:span text:style-name="T12"/></text:p>
      <text:p text:style-name="P35">En outre, la révision coopérative devra intervenir sans délai si :</text:p>
      <text:list xml:id="list514147937836399722" text:style-name="WW8Num12">
        <text:list-item>
          <text:p text:style-name="P34">trois exercices consécutifs font apparaître des pertes comptables ;</text:p>
        </text:list-item>
        <text:list-item>
          <text:p text:style-name="P34">les pertes d'un exercice s'élèvent à la moitié au moins du montant le plus élevé atteint par le capital ; </text:p>
        </text:list-item>
        <text:list-item>
          <text:p text:style-name="P34">elle est demandée par le dixième des associés ; </text:p>
        </text:list-item>
        <text:list-item>
          <text:p text:style-name="P37"><text:span text:style-name="T12">le ministre chargé de l’économie sociale et solidaire ou tout ministre compétent à l’égard de la coopérative en question.</text:span></text:p>
        </text:list-item>
      </text:list>
      <text:p text:style-name="P42"/>
      <text:p text:style-name="P42"><text:soft-page-break/></text:p>
      <text:p text:style-name="P42"/>
      <text:p text:style-name="P42"/>
      <text:p text:style-name="P3"><text:span text:style-name="T36">Modification</text:span><text:span text:style-name="T35"> </text:span><text:span text:style-name="T36">de</text:span><text:span text:style-name="T31"> l'article </text:span><text:span text:style-name="T32">5 </text:span><text:span text:style-name="T33">– Titre </text:span><text:span text:style-name="T34">V</text:span><text:span text:style-name="T32">I</text:span><text:span text:style-name="T34"> – </text:span><text:span text:style-name="T32">Compétence de l'assemblée ordinaire</text:span></text:p>
      <text:p text:style-name="P10">L'assemblée ordinaire annuelle des associés, le cas échéant réunie extraordinairement pour examiner les questions dont la solution ne souffre pas d'attendre la prochaine assemblée annuelle, exerce les pouvoirs qui lui sont conférés par la loi et notamment :</text:p>
      <text:list xml:id="list7256556088244307458" text:style-name="WW8Num4">
        <text:list-item>
          <text:p text:style-name="P45">approuve ou redresse les comptes ;</text:p>
        </text:list-item>
        <text:list-item>
          <text:p text:style-name="P45">ratifie la répartition des bénéfices si une pré- répartition a été décidée par le gérant ;</text:p>
        </text:list-item>
      </text:list>
      <text:list xml:id="list335585580196977394" text:style-name="WW8Num29">
        <text:list-item>
          <text:p text:style-name="P46">prononce, dans les conditions prévues aux statuts, l'admission des associés ;</text:p>
        </text:list-item>
        <text:list-item>
          <text:p text:style-name="P47">nomme le gérant, contrôle sa gestion et le révoque ;</text:p>
        </text:list-item>
        <text:list-item>
          <text:p text:style-name="P47"><text:s/>s'il y a lieu, nomme et révoque les membres du conseil de surveillance ;</text:p>
        </text:list-item>
        <text:list-item>
          <text:p text:style-name="P47">approuve les conventions passées entre la Société et les associés ;</text:p>
        </text:list-item>
        <text:list-item>
          <text:p text:style-name="P47">décide ou ratifie la répartition des bénéfices et peut décider la conversion en parts sociales des répartitions revenant aux associés ;</text:p>
        </text:list-item>
        <text:list-item>
          <text:p text:style-name="P47">délibère sur toutes questions portées à l'ordre du jour n’emportant pas modification des statuts ;</text:p>
        </text:list-item>
        <text:list-item>
          <text:p text:style-name="P48"><text:span text:style-name="T13">décide les émissions de titres participatifs.</text:span></text:p>
        </text:list-item>
        <text:list-item>
          <text:p text:style-name="P49"><text:span text:style-name="T13">décide des actions nécessaires à l’accompagnement individuel et collectif des entrepreneurs salariés associés et détermine les ressources à y affecter</text:span><text:span text:style-name="T21"> </text:span><text:span text:style-name="T13">sur les plans humains, matériels et financiers ;</text:span></text:p>
        </text:list-item>
        <text:list-item>
          <text:p text:style-name="P49"><text:span text:style-name="T1">arrête les assiettes, les taux ou les montants de la contribution versée par les entrepreneurs salariés associés à la CAE. </text:span></text:p>
        </text:list-item>
      </text:list>
      <text:p text:style-name="P39"/>
      <text:p text:style-name="P39"/>
      <text:p text:style-name="P6"><text:span text:style-name="T27">Ajout de l'article 2 bis</text:span><text:span text:style-name="T26"> Titre </text:span><text:span text:style-name="T28">V</text:span><text:span text:style-name="T27">II</text:span><text:span text:style-name="T28"> –</text:span><text:span text:style-name="T29"> </text:span><text:span text:style-name="T27">Comptabilité analytique des activités des entrepreneurs salariés associés</text:span></text:p>
      <text:p text:style-name="P13">La coopérative tient pour chaque activité économique autonome un compte analytique de bilan et un compte analytique de résultat.</text:p>
      <text:p text:style-name="P13"/>
      <text:p text:style-name="P13">La coopérative peut tenir un seul compte analytique de bilan et un seul compte analytique de résultat pour un entrepreneur salarié associé qui exerce plusieurs activités économiques.</text:p>
      <text:p text:style-name="P32"/>
      <text:p text:style-name="P38">Les entrepreneurs salariés associés ont accès au système d’information de la coopérative pour consulter leur compte d’activité et les opérations comptables qui les concernent, et connaître leur situation financière. A défaut de système d’information, la coopérative leur transmet ces informations une fois par mois ou à leur demande pour les besoins de gestion de leur activité.</text:p>
      <text:p text:style-name="P38"/>
      <text:p text:style-name="P59"><text:span text:style-name="T36">Modification</text:span><text:span text:style-name="T35"> </text:span><text:span text:style-name="T36">de</text:span><text:span text:style-name="T31"> l'article </text:span><text:span text:style-name="T38">3.3</text:span><text:span text:style-name="T32"> </text:span><text:span text:style-name="T33">– Titre </text:span><text:span text:style-name="T34">V</text:span><text:span text:style-name="T32">I</text:span><text:span text:style-name="T38">I</text:span><text:span text:style-name="T34"> – </text:span><text:span text:style-name="T32">Comp</text:span><text:span text:style-name="T38">tes sociaux</text:span></text:p>
      <text:p text:style-name="P59"><text:span text:style-name="T38">Répartition des bénéfices</text:span></text:p>
      <text:p text:style-name="P60"><text:span text:style-name="T32">E</text:span><text:span text:style-name="T30">xcédents nets de gestion</text:span></text:p>
      <text:p text:style-name="P30">Pour déterminer les excédents nets de gestion à partir du compte résultat, il convient :</text:p>
      <text:list xml:id="list7887345116864740023" text:style-name="WW8Num21">
        <text:list-item>
          <text:p text:style-name="P29">de déduire les reports déficitaires antérieurs ;</text:p>
        </text:list-item>
        <text:list-item>
          <text:p text:style-name="P29">de déduire les plus-values constatées à l’occasion de la cession de titres de participation, de la cession ou de l’apport en société de biens immobiliers, de branches d’activité ou de fonds de commerce, dont le montant après paiement de l'impôt est affecté à la réserve légale et au fonds de développement.</text:p>
        </text:list-item>
        <text:list-item>
          <text:p text:style-name="P44"><text:soft-page-break/><text:span text:style-name="T26">de déduire le montant de la provision pour investissement lorsqu'elle a été constituée par dotation à poste spécial, lors de l'arrêté des comptes du sixième exercice précédent et qui est réintégrée au compte résultat à l'issue de ce déla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WW8Num14"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list-style-name="WW8Num14"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Grille_20_moyenne_20_1_20_-_20_Accent_20_2" style:display-name="Grille moyenne 1 - Accent 2"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otnote_20_Symbol" style:display-name="Footnote Symbol" style:family="text">
      <style:text-properties style:text-position="super 58%"/>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otnote_20_anchor" style:display-name="Footnote anchor" style:family="text">
      <style:text-properties style:text-position="super 58%"/>
    </style:style>
    <style:style style:name="WW8Num28z0" style:family="text">
      <style:text-properties style:font-name="Times New Roman" fo:font-family="'Times New Roman'" style:font-family-generic="roman" style:font-pitch="variable" fo:font-size="11pt" fo:background-color="#ffff00"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haracter_5f_20_5f_style" style:display-name="Character_20_style"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741cm" fo:text-indent="-0.635cm" fo:margin-left="1.741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Character_5f_20_5f_style" style:num-prefix="Titr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Character_5f_20_5f_style" style:num-prefix="Article " style:num-format="1">
        <style:list-level-properties text:list-level-position-and-space-mode="label-alignment">
          <style:list-level-label-alignment text:label-followed-by="listtab" text:list-tab-stop-position="8.042cm" fo:margin-left="5.502cm"/>
        </style:list-level-properties>
      </text:list-level-style-number>
      <text:list-level-style-number text:level="3" text:style-name="Character_5f_20_5f_style" style:num-format="1" text:display-levels="2">
        <style:list-level-properties text:list-level-position-and-space-mode="label-alignment">
          <style:list-level-label-alignment text:label-followed-by="listtab" text:list-tab-stop-position="1.588cm" fo:text-indent="-0.762cm" fo:margin-left="1.08cm"/>
        </style:list-level-properties>
      </text:list-level-style-number>
      <text:list-level-style-number text:level="4" text:style-name="Character_5f_20_5f_style" style:num-prefix="(" style:num-suffix=")" style:num-format="i">
        <style:list-level-properties text:list-level-position-and-space-mode="label-alignment" fo:text-align="end">
          <style:list-level-label-alignment text:label-followed-by="listtab" text:list-tab-stop-position="5.969cm" fo:text-indent="-0.254cm" fo:margin-left="5.969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6.223cm" fo:text-indent="-0.762cm" fo:margin-left="6.223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6.477cm" fo:text-indent="-0.762cm" fo:margin-left="6.477cm"/>
        </style:list-level-properties>
      </text:list-level-style-number>
      <text:list-level-style-number text:level="7" text:style-name="Character_5f_20_5f_style" style:num-suffix=")" style:num-format="i">
        <style:list-level-properties text:list-level-position-and-space-mode="label-alignment" fo:text-align="end">
          <style:list-level-label-alignment text:label-followed-by="listtab" text:list-tab-stop-position="6.731cm" fo:text-indent="-0.508cm" fo:margin-left="6.731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6.985cm" fo:text-indent="-0.762cm" fo:margin-left="6.98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7.239cm" fo:text-indent="-0.254cm" fo:margin-left="7.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5:44:45.463000000</meta:creation-date>
    <dc:date>2016-03-23T10:44:50.744000000</dc:date>
    <meta:editing-duration>PT1H55M52S</meta:editing-duration>
    <meta:editing-cycles>15</meta:editing-cycles>
    <meta:generator>LibreOffice/4.3.7.2$Windows_x86 LibreOffice_project/8a35821d8636a03b8bf4e15b48f59794652c68ba</meta:generator>
    <meta:document-statistic meta:table-count="0" meta:image-count="0" meta:object-count="0" meta:page-count="6" meta:paragraph-count="89" meta:word-count="1705" meta:character-count="10717" meta:non-whitespace-character-count="9098"/>
  </office:meta>
</office:document-meta>
</file>