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3.1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ext-properties fo:color="#0000ff" fo:font-weight="bold" style:font-weight-asian="bold" style:font-weight-complex="bold"/>
    </style:style>
    <style:style style:name="ce8" style:family="table-cell" style:parent-style-name="Default">
      <style:text-properties fo:color="#0000ff" fo:font-weight="bold" style:font-weight-asian="bold" style:font-weight-complex="bold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 style:data-style-name="N106"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106"/>
    <style:style style:name="ce15" style:family="table-cell" style:parent-style-name="Default" style:data-style-name="N106"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column table:style-name="co2" table:default-cell-style-name="ce5"/>
        <table:table-column table:style-name="co3" table:default-cell-style-name="Default"/>
        <table:table-column table:style-name="co1" table:default-cell-style-name="Default"/>
        <table:table-row table:style-name="ro1" table:number-rows-repeated="8">
          <table:table-cell table:number-columns-repeated="8"/>
        </table:table-row>
        <table:table-row table:style-name="ro1">
          <table:table-cell table:number-columns-repeated="3"/>
          <table:table-cell table:style-name="ce4" office:value-type="string" calcext:value-type="string">
            <text:p>Hypothèse 1 </text:p>
          </table:table-cell>
          <table:table-cell/>
          <table:table-cell table:style-name="ce4" office:value-type="string" calcext:value-type="string">
            <text:p>Hypothèse 2 </text:p>
          </table:table-cell>
          <table:table-cell table:style-name="ce11"/>
          <table:table-cell table:style-name="ce12" office:value-type="string" calcext:value-type="string">
            <text:p>Hypothèse 3 </text:p>
          </table:table-cell>
        </table:table-row>
        <table:table-row table:style-name="ro1">
          <table:table-cell/>
          <table:table-cell table:style-name="ce2"/>
          <table:table-cell/>
          <table:table-cell table:style-name="ce5" office:value-type="string" calcext:value-type="string">
            <text:p>on ne change rien</text:p>
          </table:table-cell>
          <table:table-cell/>
          <table:table-cell office:value-type="string" calcext:value-type="string">
            <text:p>l'Europe, <text:s/>Laure à plein temps</text:p>
          </table:table-cell>
          <table:table-cell table:style-name="ce11"/>
          <table:table-cell table:style-name="ce13" office:value-type="string" calcext:value-type="string">
            <text:p>Maintien de Laure, pas d'Europe</text:p>
          </table:table-cell>
        </table:table-row>
        <table:table-row table:style-name="ro1">
          <table:table-cell/>
          <table:table-cell table:style-name="ce2"/>
          <table:table-cell table:number-columns-repeated="4"/>
          <table:table-cell table:style-name="ce11"/>
          <table:table-cell table:style-name="ce14"/>
        </table:table-row>
        <table:table-row table:style-name="ro1">
          <table:table-cell/>
          <table:table-cell table:style-name="ce3" office:value-type="string" calcext:value-type="string">
            <text:p>TOTAL DES CHARGES</text:p>
          </table:table-cell>
          <table:table-cell/>
          <table:table-cell table:style-name="ce6" table:formula="of:=['file:///home/ecodair/Dropbox/DOUD%20ET%20JULIEN/COMPTA/2016/BP%20CAE%202016/BP2016Hypoth%C3%A8se1.ods'#$Feuille11.C8]" office:value-type="currency" office:currency="EUR" office:value="773507.384" calcext:value-type="currency">
            <text:p>773 507,38 €</text:p>
          </table:table-cell>
          <table:table-cell/>
          <table:table-cell table:style-name="ce9" table:formula="of:=['file:///home/ecodair/Dropbox/DOUD%20ET%20JULIEN/COMPTA/2016/BP%20CAE%202016/BP2016Hypoth%C3%A8se2..ods'#$Feuille11.E12]" office:value-type="currency" office:currency="EUR" office:value="794027.384" calcext:value-type="currency">
            <text:p>794 027,38 €</text:p>
          </table:table-cell>
          <table:table-cell/>
          <table:table-cell table:style-name="ce14" table:formula="of:=['file:///home/ecodair/Dropbox/DOUD%20ET%20JULIEN/COMPTA/2016/BP%20CAE%202016/BP2016Hypoth%C3%A8se3.ods'#$Feuille11.F12]" office:value-type="currency" office:currency="EUR" office:value="783972.384" calcext:value-type="currency">
            <text:p>783 972,38 €</text:p>
          </table:table-cell>
        </table:table-row>
        <table:table-row table:style-name="ro1">
          <table:table-cell/>
          <table:table-cell table:style-name="ce3" office:value-type="string" calcext:value-type="string">
            <text:p>RESULTAT BRUT</text:p>
          </table:table-cell>
          <table:table-cell/>
          <table:table-cell table:style-name="ce6" table:formula="of:=['file:///home/ecodair/Dropbox/DOUD%20ET%20JULIEN/COMPTA/2016/BP%20CAE%202016/BP2016Hypoth%C3%A8se1.ods'#$Feuille11.C9]" office:value-type="currency" office:currency="EUR" office:value="-14146.264" calcext:value-type="currency">
            <text:p>-14 146,26 €</text:p>
          </table:table-cell>
          <table:table-cell/>
          <table:table-cell table:style-name="ce9" table:formula="of:=['file:///home/ecodair/Dropbox/DOUD%20ET%20JULIEN/COMPTA/2016/BP%20CAE%202016/BP2016Hypoth%C3%A8se2..ods'#$Feuille11.E13]" office:value-type="currency" office:currency="EUR" office:value="-20466.2640000001" calcext:value-type="currency">
            <text:p>-20 466,26 €</text:p>
          </table:table-cell>
          <table:table-cell/>
          <table:table-cell table:style-name="ce14" table:formula="of:=['file:///home/ecodair/Dropbox/DOUD%20ET%20JULIEN/COMPTA/2016/BP%20CAE%202016/BP2016Hypoth%C3%A8se3.ods'#$Feuille11.F13]" office:value-type="currency" office:currency="EUR" office:value="-24611.2640000001" calcext:value-type="currency">
            <text:p>-24 611,26 €</text:p>
          </table:table-cell>
        </table:table-row>
        <table:table-row table:style-name="ro1">
          <table:table-cell/>
          <table:table-cell table:style-name="ce3" office:value-type="string" calcext:value-type="string">
            <text:p>CICE</text:p>
          </table:table-cell>
          <table:table-cell/>
          <table:table-cell table:style-name="ce6" table:formula="of:=['file:///home/ecodair/Dropbox/DOUD%20ET%20JULIEN/COMPTA/2016/BP%20CAE%202016/BP2016Hypoth%C3%A8se1.ods'#$Feuille11.C10]" office:value-type="currency" office:currency="EUR" office:value="26000" calcext:value-type="currency">
            <text:p>26 000,00 €</text:p>
          </table:table-cell>
          <table:table-cell/>
          <table:table-cell table:style-name="ce9" table:formula="of:=['file:///home/ecodair/Dropbox/DOUD%20ET%20JULIEN/COMPTA/2016/BP%20CAE%202016/BP2016Hypoth%C3%A8se2..ods'#$Feuille11.E14]" office:value-type="currency" office:currency="EUR" office:value="26000" calcext:value-type="currency">
            <text:p>26 000,00 €</text:p>
          </table:table-cell>
          <table:table-cell/>
          <table:table-cell table:style-name="ce14" office:value-type="currency" office:currency="EUR" office:value="26000" calcext:value-type="currency">
            <text:p>26 000,00 €</text:p>
          </table:table-cell>
        </table:table-row>
        <table:table-row table:style-name="ro1">
          <table:table-cell/>
          <table:table-cell table:style-name="ce3" office:value-type="string" calcext:value-type="string">
            <text:p>RESULTAT BRUT</text:p>
          </table:table-cell>
          <table:table-cell/>
          <table:table-cell table:style-name="ce7" table:formula="of:=['file:///home/ecodair/Dropbox/DOUD%20ET%20JULIEN/COMPTA/2016/BP%20CAE%202016/BP2016Hypoth%C3%A8se1.ods'#$Feuille11.C11]" office:value-type="currency" office:currency="EUR" office:value="11853.736" calcext:value-type="currency">
            <text:p>11 853,74 €</text:p>
          </table:table-cell>
          <table:table-cell table:style-name="ce8"/>
          <table:table-cell table:style-name="ce10" table:formula="of:=['file:///home/ecodair/Dropbox/DOUD%20ET%20JULIEN/COMPTA/2016/BP%20CAE%202016/BP2016Hypoth%C3%A8se2..ods'#$Feuille11.E15]" office:value-type="currency" office:currency="EUR" office:value="5533.73599999992" calcext:value-type="currency">
            <text:p>5 533,74 €</text:p>
          </table:table-cell>
          <table:table-cell table:style-name="ce8"/>
          <table:table-cell table:style-name="ce15" table:formula="of:=[.H13]+[.H14]" office:value-type="currency" office:currency="EUR" office:value="1388.73599999992" calcext:value-type="currency">
            <text:p>1 388,74 €</text:p>
          </table:table-cell>
        </table:table-row>
        <table:table-row table:style-name="ro1" table:number-rows-repeated="2">
          <table:table-cell/>
          <table:table-cell table:style-name="ce2"/>
          <table:table-cell table:number-columns-repeated="6"/>
        </table:table-row>
        <table:table-row table:style-name="ro1" table:number-rows-repeated="104855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'file:///home/ecodair/Dropbox/DOUD%20ET%20JULIEN/COMPTA/2016/BP%20CAE%202016/BP2016Hypoth%C3%A8se3.ods'#Feuille11" table:print="false" table:style-name="ta_extref">
        <table:table-source xlink:type="simple" xlink:href="../BP2016Hypoth%C3%A8se3.ods" table:table-name="Feuille11" table:mode="copy-results-only"/>
        <table:table-column table:number-columns-repeated="6"/>
        <table:table-row table:number-rows-repeated="11">
          <table:table-cell table:number-columns-repeated="6"/>
        </table:table-row>
        <table:table-row>
          <table:table-cell table:number-columns-repeated="5"/>
          <table:table-cell table:style-name="ce1" office:value-type="float" office:value="783972.384">
            <text:p>783972.384</text:p>
          </table:table-cell>
        </table:table-row>
        <table:table-row>
          <table:table-cell table:number-columns-repeated="5"/>
          <table:table-cell table:style-name="ce1" office:value-type="float" office:value="-24611.2640000001">
            <text:p>-24611.2640000001</text:p>
          </table:table-cell>
        </table:table-row>
      </table:table>
      <table:table table:name="'file:///home/ecodair/Dropbox/DOUD%20ET%20JULIEN/COMPTA/2016/BP%20CAE%202016/BP2016Hypoth%C3%A8se2..ods'#Feuille11" table:print="false" table:style-name="ta_extref">
        <table:table-source xlink:type="simple" xlink:href="../BP2016Hypoth%C3%A8se2..ods" table:table-name="Feuille11" table:mode="copy-results-only"/>
        <table:table-column table:number-columns-repeated="5"/>
        <table:table-row table:number-rows-repeated="11">
          <table:table-cell table:number-columns-repeated="5"/>
        </table:table-row>
        <table:table-row>
          <table:table-cell table:number-columns-repeated="4"/>
          <table:table-cell table:style-name="ce1" office:value-type="float" office:value="794027.384">
            <text:p>794027.384</text:p>
          </table:table-cell>
        </table:table-row>
        <table:table-row>
          <table:table-cell table:number-columns-repeated="4"/>
          <table:table-cell table:style-name="ce1" office:value-type="float" office:value="-20466.2640000001">
            <text:p>-20466.2640000001</text:p>
          </table:table-cell>
        </table:table-row>
        <table:table-row>
          <table:table-cell table:number-columns-repeated="4"/>
          <table:table-cell table:style-name="ce1" office:value-type="float" office:value="26000">
            <text:p>26000</text:p>
          </table:table-cell>
        </table:table-row>
        <table:table-row>
          <table:table-cell table:number-columns-repeated="4"/>
          <table:table-cell table:style-name="ce1" office:value-type="float" office:value="5533.73599999992">
            <text:p>5533.73599999992</text:p>
          </table:table-cell>
        </table:table-row>
      </table:table>
      <table:table table:name="'file:///home/ecodair/Dropbox/DOUD%20ET%20JULIEN/COMPTA/2016/BP%20CAE%202016/BP2016Hypoth%C3%A8se1.ods'#Feuille11" table:print="false" table:style-name="ta_extref">
        <table:table-source xlink:type="simple" xlink:href="../BP2016Hypoth%C3%A8se1.ods" table:table-name="Feuille11" table:mode="copy-results-only"/>
        <table:table-column table:number-columns-repeated="3"/>
        <table:table-row table:number-rows-repeated="7">
          <table:table-cell table:number-columns-repeated="3"/>
        </table:table-row>
        <table:table-row>
          <table:table-cell table:number-columns-repeated="2"/>
          <table:table-cell table:style-name="ce1" office:value-type="float" office:value="773507.384">
            <text:p>773507.384</text:p>
          </table:table-cell>
        </table:table-row>
        <table:table-row>
          <table:table-cell table:number-columns-repeated="2"/>
          <table:table-cell table:style-name="ce1" office:value-type="float" office:value="-14146.264">
            <text:p>-14146.264</text:p>
          </table:table-cell>
        </table:table-row>
        <table:table-row>
          <table:table-cell table:number-columns-repeated="2"/>
          <table:table-cell table:style-name="ce1" office:value-type="float" office:value="26000">
            <text:p>26000</text:p>
          </table:table-cell>
        </table:table-row>
        <table:table-row>
          <table:table-cell table:number-columns-repeated="2"/>
          <table:table-cell table:style-name="ce1" office:value-type="float" office:value="11853.736">
            <text:p>11853.7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1" number:grouping="true"/>
      <number:text> </number:text>
    </number:number-style>
    <number:date-style style:name="N109">
      <number:day number:style="long"/>
      <number:text>/</number:text>
      <number:month number:style="long"/>
      <number:text>/</number:text>
      <number:year number:calendar="gregorian"/>
    </number:date-style>
    <number:number-style style:name="N110">
      <number:text> </number:text>
      <number:number number:decimal-places="0" number:min-integer-digits="1" number:grouping="true"/>
      <number:text>    </number:text>
    </number:number-style>
    <number:number-style style:name="N111">
      <number:number number:decimal-places="0" number:min-integer-digits="1" number:grouping="true"/>
      <number:text> </number:text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   </number:text>
    </number:number-style>
    <number:number-style style:name="N114">
      <number:text>-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">
      <number:text/>
      <style:map style:condition="value()&gt;=0" style:apply-style-name="N119P0"/>
      <style:map style:condition="value()&lt;0" style:apply-style-name="N119P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0">
      <number:text/>
      <style:map style:condition="value()&gt;=0" style:apply-style-name="N120P0"/>
      <style:map style:condition="value()&lt;0" style:apply-style-name="N120P1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">
      <number:text/>
      <style:map style:condition="value()&gt;=0" style:apply-style-name="N121P0"/>
      <style:map style:condition="value()&lt;0" style:apply-style-name="N121P1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style:text-properties fo:color="#ff0000"/>
      <number:text>-</number:text>
      <number:number number:decimal-places="0" number:min-integer-digits="1" number:grouping="true"/>
      <number:text> </number:text>
    </number:number-style>
    <number:number-style style:name="N122">
      <number:text/>
      <style:map style:condition="value()&gt;=0" style:apply-style-name="N122P0"/>
      <style:map style:condition="value()&lt;0" style:apply-style-name="N122P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8:36:03.663325520</meta:creation-date>
    <meta:generator>LibreOffice/4.2.8.2$Linux_X86_64 LibreOffice_project/420m0$Build-2</meta:generator>
    <dc:date>2015-12-11T08:42:09.784135180</dc:date>
    <meta:editing-duration>PT2M29S</meta:editing-duration>
    <meta:editing-cycles>3</meta:editing-cycles>
    <meta:document-statistic meta:table-count="1" meta:cell-count="22" meta:object-count="0"/>
  </office:meta>
</office:document-meta>
</file>