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0200000440000001C2AA26728E.eps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db13c" officeooo:paragraph-rsid="001db13c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66cc" fo:font-weight="bold" officeooo:rsid="004f37f9" officeooo:paragraph-rsid="001db13c" style:font-weight-asian="bold" style:font-weight-complex="bold"/>
    </style:style>
    <style:style style:name="P4" style:family="paragraph" style:parent-style-name="Standard" style:list-style-name="WWNum2">
      <style:paragraph-properties fo:margin-left="1.27cm" fo:margin-right="0cm" fo:margin-top="0cm" fo:margin-bottom="0cm" style:contextual-spacing="true" fo:text-align="justify" style:justify-single-word="false" fo:text-indent="-0.635cm" style:auto-text-indent="false"/>
      <style:text-properties fo:color="#0066cc" officeooo:rsid="0025a607" officeooo:paragraph-rsid="001db13c"/>
    </style:style>
    <style:style style:name="P5" style:family="paragraph" style:parent-style-name="Standard" style:list-style-name="WWNum2">
      <style:paragraph-properties fo:margin-left="1.27cm" fo:margin-right="0cm" fo:margin-top="0cm" fo:margin-bottom="0cm" style:contextual-spacing="true" fo:text-align="justify" style:justify-single-word="false" fo:text-indent="-0.635cm" style:auto-text-indent="false"/>
      <style:text-properties fo:color="#0066cc" officeooo:rsid="004f37f9" officeooo:paragraph-rsid="001db13c"/>
    </style:style>
    <style:style style:name="P6" style:family="paragraph" style:parent-style-name="Standard" style:list-style-name="WWNum2">
      <style:paragraph-properties fo:margin-left="1.27cm" fo:margin-right="0cm" fo:margin-top="0cm" fo:margin-bottom="0cm" style:contextual-spacing="true" fo:text-align="justify" style:justify-single-word="false" fo:text-indent="-0.635cm" style:auto-text-indent="false"/>
      <style:text-properties fo:color="#0066cc" officeooo:rsid="0025d8bd" officeooo:paragraph-rsid="001db13c"/>
    </style:style>
    <style:style style:name="P7" style:family="paragraph" style:parent-style-name="Standard" style:list-style-name="WWNum2">
      <style:paragraph-properties fo:margin-left="1.27cm" fo:margin-right="0cm" fo:margin-top="0cm" fo:margin-bottom="0cm" style:contextual-spacing="true" fo:text-align="justify" style:justify-single-word="false" fo:text-indent="-0.635cm" style:auto-text-indent="false"/>
      <style:text-properties fo:color="#0066cc" fo:font-weight="bold" officeooo:rsid="0025d8bd" officeooo:paragraph-rsid="001db13c" style:font-weight-asian="bold" style:font-weight-complex="bold"/>
    </style:style>
    <style:style style:name="P8" style:family="paragraph" style:parent-style-name="Standard" style:list-style-name="WWNum2">
      <style:paragraph-properties fo:margin-left="2.54cm" fo:margin-right="0cm" fo:margin-top="0cm" fo:margin-bottom="0cm" style:contextual-spacing="true" fo:text-align="justify" style:justify-single-word="false" fo:text-indent="-0.635cm" style:auto-text-indent="false"/>
      <style:text-properties fo:color="#0066cc" officeooo:rsid="0025d8bd" officeooo:paragraph-rsid="001db13c"/>
    </style:style>
    <style:style style:name="P9" style:family="paragraph" style:parent-style-name="Standard" style:list-style-name="WWNum2">
      <style:paragraph-properties fo:margin-left="2.54cm" fo:margin-right="0cm" fo:margin-top="0cm" fo:margin-bottom="0cm" style:contextual-spacing="true" fo:text-align="justify" style:justify-single-word="false" fo:text-indent="-0.635cm" style:auto-text-indent="false"/>
      <style:text-properties fo:color="#0066cc" officeooo:rsid="004f37f9" officeooo:paragraph-rsid="001db13c"/>
    </style:style>
    <style:style style:name="P10" style:family="paragraph" style:parent-style-name="Standard" style:list-style-name="WWNum2">
      <style:paragraph-properties fo:margin-left="2.54cm" fo:margin-right="0cm" fo:margin-top="0cm" fo:margin-bottom="0cm" style:contextual-spacing="true" fo:text-align="justify" style:justify-single-word="false" fo:text-indent="-0.635cm" style:auto-text-indent="false"/>
      <style:text-properties fo:color="#0066cc" fo:font-weight="normal" officeooo:rsid="0026e3d8" officeooo:paragraph-rsid="001db13c" style:font-weight-asian="normal" style:font-weight-complex="normal"/>
    </style:style>
    <style:style style:name="P11" style:family="paragraph" style:parent-style-name="Standard">
      <style:paragraph-properties fo:margin-left="2.54cm" fo:margin-right="0cm" fo:margin-top="0cm" fo:margin-bottom="0cm" style:contextual-spacing="true" fo:text-align="justify" style:justify-single-word="false" fo:text-indent="-0.635cm" style:auto-text-indent="false"/>
      <style:text-properties fo:color="#0066cc" fo:font-weight="normal" officeooo:rsid="0026e3d8" officeooo:paragraph-rsid="001db13c" style:font-weight-asian="normal" style:font-weight-complex="normal"/>
    </style:style>
    <style:style style:name="P12" style:family="paragraph" style:parent-style-name="Standard" style:list-style-name="WWNum2">
      <style:paragraph-properties fo:margin-top="0cm" fo:margin-bottom="0cm" style:contextual-spacing="true" fo:text-align="justify" style:justify-single-word="false"/>
      <style:text-properties fo:color="#0066cc" officeooo:rsid="005181b5" officeooo:paragraph-rsid="001db13c"/>
    </style:style>
    <style:style style:name="T1" style:family="text">
      <style:text-properties officeooo:rsid="001db13c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color="#0066cc" fo:font-size="18pt" officeooo:rsid="0025d8bd" style:font-size-asian="18pt" style:font-size-complex="18pt"/>
    </style:style>
    <style:style style:name="T4" style:family="text">
      <style:text-properties fo:color="#0066cc" fo:font-size="18pt" officeooo:rsid="002749bb" style:font-size-asian="18pt" style:font-size-complex="18pt"/>
    </style:style>
    <style:style style:name="T5" style:family="text">
      <style:text-properties officeooo:rsid="00401cfb"/>
    </style:style>
    <style:style style:name="T6" style:family="text">
      <style:text-properties officeooo:rsid="004f37f9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6e3d8" style:font-weight-asian="bold" style:font-weight-complex="bold"/>
    </style:style>
    <style:style style:name="T9" style:family="text">
      <style:text-properties officeooo:rsid="002749bb"/>
    </style:style>
    <style:style style:name="T10" style:family="text">
      <style:text-properties officeooo:rsid="004fb0c1"/>
    </style:style>
    <style:style style:name="T11" style:family="text">
      <style:text-properties officeooo:rsid="005181b5"/>
    </style:style>
    <style:style style:name="T12" style:family="text">
      <style:text-properties officeooo:rsid="00553b3f"/>
    </style:style>
    <style:style style:name="T13" style:family="text">
      <style:text-properties officeooo:rsid="0041c4ff"/>
    </style:style>
    <style:style style:name="T14" style:family="text">
      <style:text-properties officeooo:rsid="0026e3d8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26e3d8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2.91cm" svg:y="-1.501cm" svg:width="10.961cm" svg:height="4.533cm" draw:z-index="0"><draw:image xlink:href="Pictures/2000000200000440000001C2AA26728E.eps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2">FICHE DE PRESENTATION </text:span></text:p>
      <text:p text:style-name="P2"><text:span text:style-name="T2">PROJET EUROPEEN</text:span></text:p>
      <text:p text:style-name="P2"/>
      <text:p text:style-name="P2">18/19/20/21 septembre 2017</text:p>
      <text:p text:style-name="P2">15 partenaires EU</text:p>
      <text:p text:style-name="P2"/>
      <text:list xml:id="list7124860866701488643" text:style-name="WWNum2">
        <text:list-header>
          <text:p text:style-name="P4">Notre <text:span text:style-name="T1">réflexion</text:span> se porte sur les intérêts et <text:span text:style-name="T5">les</text:span> opportunités du numérique dans le champ de l'éducation et de l'insertion professionnelle. <text:span text:style-name="T5">N</text:span>ous nous interrogeons sur la manière de donner aux jeunes le maximum de chance<text:span text:style-name="T6">s</text:span> de réussir et d'intégrer le monde du travail, tout en <text:span text:style-name="T6">se </text:span>construisant un esprit critique. La rencontre avec d'autres structures nous permettra de mettre en relation différents types d'expériences, notamment autour de la remobilisation des jeunes de 16 à 18 ans qui ne fréquentent pas beaucoup les structures éducatives, sociales et culturelles lorsqu'ils ont quitté le système scolaire. <text:s/></text:p>
          <text:p text:style-name="P4"/>
          <text:p text:style-name="P5">Notre réflexion porte donc essentiellement sur l'innovation pédagogique, sur la manière de capter les jeunes pour les remobilier dans des parcours d'éducation et d'insertion sociale et <text:span text:style-name="T1">professionnelle</text:span>, et d'utiliser le numérique comme levier, soit par les opportunités qu'il propose en matière d'usage, soit en formant les jeunes à leurs usages de base pour leur donner plus d'autonomie dans leur vie personnelle et ou professionnelle.</text:p>
          <text:p text:style-name="P4"/>
          <text:p text:style-name="P6"><text:span text:style-name="T7">Nos objectifs :</text:span>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rencontrer des partenaires,<text:span text:style-name="T9"> faire connaissance avec eux et découvrir des méthodes de travail, de nouveaux projets, des environnements institutionnels</text:span></text:p>
                        </text:list-item>
                        <text:list-item>
                          <text:p text:style-name="P9">apprendre des autres des techniques pédagogiques et apprendre à utliser de nouveaux outils numériques <text:span text:style-name="T10">utilisés et ou utilisables dans des projets d'éducation et ou d'insertion professionnelle</text:span></text:p>
                        </text:list-item>
                        <text:list-item>
                          <text:p text:style-name="P9"><text:span text:style-name="T15">construire un réseau d'échanges et de coopérations et explorer la mis en place de nouvelles pistes d'actions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3"/>
      <text:list xml:id="list120038221887355" text:continue-numbering="true" text:style-name="WWNum2">
        <text:list-header>
          <text:p text:style-name="P7">Thèmes :</text:p>
        </text:list-header>
        <text:list-item>
          <text:p text:style-name="P12">des lieux alternatifs et d'éducation populaire dédiés au numérique (leur organisation, leurs équipements, leur encadrement, leur ancrage local et partenariats internationaux, leurs publics)</text:p>
        </text:list-item>
        <text:list-item>
          <text:p text:style-name="P8"><text:span text:style-name="T11">d</text:span>es nouveaux usages du numérique <text:span text:style-name="T13">dans le champ de l'éducation, de la formation et de l'insertion professionnelle</text:span></text:p>
        </text:list-item>
        <text:list-item>
          <text:p text:style-name="P8"><text:span text:style-name="T13">de nouvelles pratiques pédagogiques dans le champ de </text:span>l'éducation culturelle et artis<text:span text:style-name="T16">tique par le numérique </text:span><text:span text:style-name="T17">et au numérique</text:span></text:p>
        </text:list-item>
        <text:list-item>
          <text:p text:style-name="P10"><text:span text:style-name="T11">l</text:span>es nouvelles méthodes de travail et de gouvernance au sein des projets <text:span text:style-name="T12">collaboratifs</text:span></text:p>
        </text:list-item>
      </text:list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8T11:48:53.792753114</meta:creation-date>
    <dc:date>2017-04-28T12:00:37.398479075</dc:date>
    <meta:editing-duration>P0D</meta:editing-duration>
    <meta:editing-cycles>1</meta:editing-cycles>
    <meta:document-statistic meta:table-count="0" meta:image-count="1" meta:object-count="0" meta:page-count="1" meta:paragraph-count="17" meta:word-count="319" meta:character-count="2117" meta:non-whitespace-character-count="1821"/>
    <meta:generator>LibreOffice/4.2.8.2$Linux_X86_64 LibreOffice_project/420m0$Build-2</meta:generator>
  </office:meta>
</office:document-meta>
</file>