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NIERS CULTURELS</text:p>
      <text:p text:style-name="P4">CR des entretiens avec des responsables de structures livrant des paniers culturels en France</text:p>
      <text:p text:style-name="P5"/>
      <text:p text:style-name="P5"/>
      <text:p text:style-name="P5"/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Objet</text:p>
          </table:table-cell>
          <table:table-cell table:style-name="Tableau1.A1" office:value-type="string">
            <text:p text:style-name="P3">AP3C Nantes</text:p>
          </table:table-cell>
          <table:table-cell table:style-name="Tableau1.A1" office:value-type="string">
            <text:p text:style-name="P3">Zam ! Lyon</text:p>
          </table:table-cell>
          <table:table-cell table:style-name="Tableau1.A1" office:value-type="string">
            <text:p text:style-name="P3">Art'n Cie Toulouse</text:p>
          </table:table-cell>
          <table:table-cell table:style-name="Tableau1.E1" office:value-type="string">
            <text:p text:style-name="P3">Montpellier Culture club(S)</text:p>
          </table:table-cell>
        </table:table-row>
        <table:table-row>
          <table:table-cell table:style-name="Tableau1.A2" office:value-type="string">
            <text:p text:style-name="P1">Quelle structure ?</text:p>
          </table:table-cell>
          <table:table-cell table:style-name="Tableau1.B2" office:value-type="string">
            <text:p text:style-name="P1">Association, composée de <text:s/>quelques personnes non issues du milieu artistique</text:p>
          </table:table-cell>
          <table:table-cell table:style-name="Tableau1.B2" office:value-type="string">
            <text:p text:style-name="P1">Association, composée de 5 personnes impliquées dans les réseaux artistiques lyonnais</text:p>
          </table:table-cell>
          <table:table-cell table:style-name="Tableau1.B2" office:value-type="string">
            <text:p text:style-name="P1">Association, composée d'artistes et de partenaires (artisans d'art, commerçants)</text:p>
          </table:table-cell>
          <table:table-cell table:style-name="Tableau1.E2" office:value-type="string">
            <text:p text:style-name="P1">Association créée par des professionnels du secteur culturel, activistes de la culture locale</text:p>
          </table:table-cell>
        </table:table-row>
        <table:table-row>
          <table:table-cell table:style-name="Tableau1.A2" office:value-type="string">
            <text:p text:style-name="P1">Motivation pour la création de la structure </text:p>
          </table:table-cell>
          <table:table-cell table:style-name="Tableau1.B2" office:value-type="string">
            <text:p text:style-name="P1">Réflexion pdt 1,5 an avec Trampolino (asso culturelle) pour l'aide au développement des projets d'artistes ; émergence du modèle de l'AMAP</text:p>
          </table:table-cell>
          <table:table-cell table:style-name="Tableau1.B2" office:value-type="string">
            <text:p text:style-name="P1">Soutien aux artistes peu visibles de Lyon et du grand Lyon</text:p>
          </table:table-cell>
          <table:table-cell table:style-name="Tableau1.B2" office:value-type="string">
            <text:p text:style-name="P1">Réponse à la question des artistes : comment vivre de son art ? </text:p>
          </table:table-cell>
          <table:table-cell table:style-name="Tableau1.E2" office:value-type="string">
            <text:p text:style-name="P1">A pour but l'innovation socio-économique dans le champ des arts et de la culture</text:p>
          </table:table-cell>
        </table:table-row>
        <table:table-row>
          <table:table-cell table:style-name="Tableau1.A2" office:value-type="string">
            <text:p text:style-name="P1">Date de création de la structure </text:p>
          </table:table-cell>
          <table:table-cell table:style-name="Tableau1.B2" office:value-type="string">
            <text:p text:style-name="P1">Septembre 2011</text:p>
          </table:table-cell>
          <table:table-cell table:style-name="Tableau1.B2" office:value-type="string">
            <text:p text:style-name="P1">Juin 2012</text:p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>2012</text:p>
          </table:table-cell>
        </table:table-row>
        <table:table-row>
          <table:table-cell table:style-name="Tableau1.A2" office:value-type="string">
            <text:p text:style-name="P1">Existe-t-il une charte ?</text:p>
          </table:table-cell>
          <table:table-cell table:style-name="Tableau1.B2" office:value-type="string">
            <text:p text:style-name="P1">Oui </text:p>
          </table:table-cell>
          <table:table-cell table:style-name="Tableau1.B2" office:value-type="string">
            <text:p text:style-name="P1">Statuts de l'association en cours de modifications (notamment pour l'organisation d'une commission de sélection, avec 3 collèges de 3 membres : asso, adhérents, artistes)</text:p>
          </table:table-cell>
          <table:table-cell table:style-name="Tableau1.B2" office:value-type="string">
            <text:p text:style-name="P1">1 charte + 1 charte contributeur</text:p>
          </table:table-cell>
          <table:table-cell table:style-name="Tableau1.E2" office:value-type="string">
            <text:p text:style-name="P1">Non mais coordination des « clubs » :</text:p>
            <text:p text:style-name="P1">-1 personne constitue un groupe d'amis, de collègues etc...</text:p>
            <text:p text:style-name="P1">-Cette personne devient chef de club, réunit son club, échange sur les souhaits de sorties</text:p>
            <text:p text:style-name="P1">-L'association co-construit le panier avec eux</text:p>
          </table:table-cell>
        </table:table-row>
        <table:table-row>
          <table:table-cell table:style-name="Tableau1.A2" office:value-type="string">
            <text:p text:style-name="P1">Date de début d'activité</text:p>
          </table:table-cell>
          <table:table-cell table:style-name="Tableau1.B2" office:value-type="string">
            <text:p text:style-name="P1">Mars 2012</text:p>
          </table:table-cell>
          <table:table-cell table:style-name="Tableau1.B2" office:value-type="string">
            <text:p text:style-name="P1">Mars 2013</text:p>
          </table:table-cell>
          <table:table-cell table:style-name="Tableau1.B2" office:value-type="string">
            <text:p text:style-name="P1">Septembre 2012</text:p>
          </table:table-cell>
          <table:table-cell table:style-name="Tableau1.E2" office:value-type="string">
            <text:p text:style-name="P1">Encore en phase <text:soft-page-break/>expérimentale</text:p>
          </table:table-cell>
        </table:table-row>
        <table:table-row>
          <table:table-cell table:style-name="Tableau1.A2" office:value-type="string">
            <text:p text:style-name="P1">Nombre de paniers distribués</text:p>
          </table:table-cell>
          <table:table-cell table:style-name="Tableau1.B2" office:value-type="string">
            <text:p text:style-name="P2">4</text:p>
          </table:table-cell>
          <table:table-cell table:style-name="Tableau1.B2" office:value-type="string">
            <text:p text:style-name="P2">1 (panier test)</text:p>
          </table:table-cell>
          <table:table-cell table:style-name="Tableau1.B2" office:value-type="string">
            <text:p text:style-name="P2">3</text:p>
          </table:table-cell>
          <table:table-cell table:style-name="Tableau1.E2" office:value-type="string">
            <text:p text:style-name="P2">?</text:p>
          </table:table-cell>
        </table:table-row>
        <table:table-row>
          <table:table-cell table:style-name="Tableau1.A2" office:value-type="string">
            <text:p text:style-name="P1">Nombre de paniers vendus en moyenne par distribution</text:p>
          </table:table-cell>
          <table:table-cell table:style-name="Tableau1.B2" office:value-type="string">
            <text:p text:style-name="P2">50</text:p>
            <text:p text:style-name="P2">(1<text:span text:style-name="T1">er</text:span> panier = 35)</text:p>
          </table:table-cell>
          <table:table-cell table:style-name="Tableau1.B2" office:value-type="string">
            <text:p text:style-name="P2">47</text:p>
            <text:p text:style-name="P2">(objectif du panier test = 50)</text:p>
          </table:table-cell>
          <table:table-cell table:style-name="Tableau1.B2" office:value-type="string">
            <text:p text:style-name="P2">30</text:p>
          </table:table-cell>
          <table:table-cell table:style-name="Tableau1.E2" office:value-type="string">
            <text:p text:style-name="P2">?</text:p>
          </table:table-cell>
        </table:table-row>
        <table:table-row>
          <table:table-cell table:style-name="Tableau1.A2" office:value-type="string">
            <text:p text:style-name="P1">Fréquence des paniers </text:p>
          </table:table-cell>
          <table:table-cell table:style-name="Tableau1.B2" office:value-type="string">
            <text:p text:style-name="P2"><text:s/>1 par trimestre 2012/13</text:p>
            <text:p text:style-name="P2">envisagé 3/an 2013/14</text:p>
          </table:table-cell>
          <table:table-cell table:style-name="Tableau1.B2" office:value-type="string">
            <text:p text:style-name="P2">Envisagé 3/an</text:p>
          </table:table-cell>
          <table:table-cell table:style-name="Tableau1.B2" office:value-type="string">
            <text:p text:style-name="P2">3/an</text:p>
          </table:table-cell>
          <table:table-cell table:style-name="Tableau1.E2" office:value-type="string">
            <text:p text:style-name="P2">1 tous les 3 mois</text:p>
          </table:table-cell>
        </table:table-row>
        <table:table-row>
          <table:table-cell table:style-name="Tableau1.A2" office:value-type="string">
            <text:p text:style-name="P1">Prix du panier</text:p>
          </table:table-cell>
          <table:table-cell table:style-name="Tableau1.B2" office:value-type="string">
            <text:p text:style-name="P2">60€ 2012/13</text:p>
            <text:p text:style-name="P2">envisagé 45€ 2013/14</text:p>
          </table:table-cell>
          <table:table-cell table:style-name="Tableau1.B2" office:value-type="string">
            <text:p text:style-name="P2">30€</text:p>
            <text:p text:style-name="P2">à l'étude : 30€ + participation aux frais de gestion en fonction des revenus, au max 5€</text:p>
          </table:table-cell>
          <table:table-cell table:style-name="Tableau1.B2" office:value-type="string">
            <text:p text:style-name="P2">60€</text:p>
          </table:table-cell>
          <table:table-cell table:style-name="Tableau1.E2" office:value-type="string">
            <text:p text:style-name="P2">30 €</text:p>
            <text:p text:style-name="P2">+ 1 option famille (1 entrée adulte+1 entrée enfant)=10€ </text:p>
            <text:p text:style-name="P2">+1 coup de pouce=10€</text:p>
          </table:table-cell>
        </table:table-row>
        <table:table-row>
          <table:table-cell table:style-name="Tableau1.A2" office:value-type="string">
            <text:p text:style-name="P1">Contenu du panier</text:p>
          </table:table-cell>
          <table:table-cell table:style-name="Tableau1.B2" office:value-type="string">
            <text:p text:style-name="P1">Biens physiques</text:p>
            <text:p text:style-name="P1">spectacle vivant</text:p>
            <text:p text:style-name="P1">ateliers partagés</text:p>
            <text:p text:style-name="P1">le tout dans un souci de privilégier le local</text:p>
            <text:p text:style-name="P1"/>
            <text:p text:style-name="P1">4 biens par panier pour 60€</text:p>
            <text:p text:style-name="P1">envisagé 3 biens par panier pour 45€</text:p>
          </table:table-cell>
          <table:table-cell table:style-name="Tableau1.B2" office:value-type="string">
            <text:p text:style-name="P1">Pour le panier test :</text:p>
            <text:p text:style-name="P1">1 CD, 1 Fanzine, 1 place de spectacle, 1 place dans un lieu de diffusion musicale</text:p>
            <text:p text:style-name="P1"/>
            <text:p text:style-name="P1">sollicitent des artistes peu connus, peu visibles</text:p>
          </table:table-cell>
          <table:table-cell table:style-name="Tableau1.B2" office:value-type="string">
            <text:p text:style-name="P1">Panier surprise avec possibilité de choisir le contenu</text:p>
            <text:p text:style-name="P1"/>
            <text:p text:style-name="P1">réalisation d'un panier thématique « rock » sans choix</text:p>
          </table:table-cell>
          <table:table-cell table:style-name="Tableau1.E2" office:value-type="string">
            <text:p text:style-name="P1">Spectacles et concerts</text:p>
          </table:table-cell>
        </table:table-row>
        <table:table-row>
          <table:table-cell table:style-name="Tableau1.A2" office:value-type="string">
            <text:p text:style-name="P1">Commandes spéciales pour les paniers ?</text:p>
          </table:table-cell>
          <table:table-cell table:style-name="Tableau1.B2" office:value-type="string">
            <text:p text:style-name="P1">Plutôt non, mais 1 photographe a créé une conférence pour accompagner les images mises dans le panier</text:p>
          </table:table-cell>
          <table:table-cell table:style-name="Tableau1.B2" office:value-type="string">
            <text:p text:style-name="P1">Non</text:p>
            <text:p text:style-name="P1">mais création d'un dessin original sérigraphié sur le sac en tissu qui a servi à la distribution test (3€/sac)</text:p>
          </table:table-cell>
          <table:table-cell table:style-name="Tableau1.B2" office:value-type="string">
            <text:p text:style-name="P1">Chaque panier est une œuvre unique (pochettes papier kraft décorées une par une)</text:p>
          </table:table-cell>
          <table:table-cell table:style-name="Tableau1.E2" office:value-type="string">
            <text:p text:style-name="P1">Non mais constitution des paniers « sur mesure » et option coup de pouce (contribution au financement du projet d'1 artiste par le biais du crowdfunding)</text:p>
          </table:table-cell>
        </table:table-row>
        <table:table-row>
          <table:table-cell table:style-name="Tableau1.A2" office:value-type="string">
            <text:p text:style-name="P1">Modalités de livraison des paniers</text:p>
          </table:table-cell>
          <table:table-cell table:style-name="Tableau1.B2" office:value-type="string">
            <text:p text:style-name="P1">1 seul rendez-vous, la soirée de distribution dans des lieux alternatifs</text:p>
            <text:p text:style-name="P1">Ceux qui ne sont pas venus : <text:soft-page-break/>les bénévoles vont les livrer à domicile</text:p>
          </table:table-cell>
          <table:table-cell table:style-name="Tableau1.B2" office:value-type="string">
            <text:p text:style-name="P1">1 seul rendez-vous, soirée festive dans un lieu partenaire (galerie juste ouverte)</text:p>
            <text:p text:style-name="P1"><text:soft-page-break/>livraison à domicile pour ceux qui ne sont pas venus</text:p>
          </table:table-cell>
          <table:table-cell table:style-name="Tableau1.B2" office:value-type="string">
            <text:p text:style-name="P1">1 point de livraison, paniers disponibles pendant 1 mois</text:p>
          </table:table-cell>
          <table:table-cell table:style-name="Tableau1.E2" office:value-type="string">
            <text:p text:style-name="P1">1 soirée conviviale</text:p>
          </table:table-cell>
        </table:table-row>
        <table:table-row>
          <table:table-cell table:style-name="Tableau1.A2" office:value-type="string">
            <text:p text:style-name="P1">Contenu des soirées de livraison quand il y en a</text:p>
          </table:table-cell>
          <table:table-cell table:style-name="Tableau1.B2" office:value-type="string">
            <text:p text:style-name="P1">Rencontre avec les artistes, dans l'esprit AMAP</text:p>
          </table:table-cell>
          <table:table-cell table:style-name="Tableau1.B2" office:value-type="string">
            <text:p text:style-name="P1">Rencontre avec les artistes, dans l'esprit AMAP</text:p>
          </table:table-cell>
          <table:table-cell table:style-name="Tableau1.B2" office:value-type="string">
            <text:p text:style-name="P1">0</text:p>
          </table:table-cell>
          <table:table-cell table:style-name="Tableau1.E2" office:value-type="string">
            <text:p text:style-name="P1">Rencontre avec les artistes et lieux partenaires</text:p>
          </table:table-cell>
        </table:table-row>
        <table:table-row>
          <table:table-cell table:style-name="Tableau1.A2" office:value-type="string">
            <text:p text:style-name="P1">Le temps de travail nécessaire à la mise en place d'un panier</text:p>
          </table:table-cell>
          <table:table-cell table:style-name="Tableau1.B2" office:value-type="string">
            <text:p text:style-name="P1"><text:s/>travail non quantifié des bénévoles</text:p>
          </table:table-cell>
          <table:table-cell table:style-name="Tableau1.B2" office:value-type="string">
            <text:p text:style-name="P1">Travail bénévole</text:p>
            <text:p text:style-name="P1"/>
          </table:table-cell>
          <table:table-cell table:style-name="Tableau1.B2" office:value-type="string">
            <text:p text:style-name="P1">Environ 30h/sem partagé entre les 6 bénévoles</text:p>
          </table:table-cell>
          <table:table-cell table:style-name="Tableau1.E2" office:value-type="string">
            <text:p text:style-name="P1">?</text:p>
          </table:table-cell>
        </table:table-row>
        <table:table-row>
          <table:table-cell table:style-name="Tableau1.A2" office:value-type="string">
            <text:p text:style-name="P1">Communication</text:p>
          </table:table-cell>
          <table:table-cell table:style-name="Tableau1.B2" office:value-type="string">
            <text:p text:style-name="P1">Groupe communication : flyer avant 1<text:span text:style-name="T1">er</text:span> panier ; site ;</text:p>
            <text:p text:style-name="P1">bouche à oreille</text:p>
            <text:p text:style-name="P1">1 permanence/mois dans un café du centre ville (peu fréquenté mais sera poursuivi car rencontre toujours couronnée de succès)</text:p>
          </table:table-cell>
          <table:table-cell table:style-name="Tableau1.B2" office:value-type="string">
            <text:p text:style-name="P1"><text:s/>blog</text:p>
            <text:p text:style-name="P1">compte facebook</text:p>
            <text:p text:style-name="P1">communiqué de presse largement diffusé, très payant (presse papier et radio locale, nationale)</text:p>
            <text:p text:style-name="P1">1500 flyers + 100 affiches (financement subvention dans le cadre d'appel à projet de – 26 ans, région et ville)</text:p>
          </table:table-cell>
          <table:table-cell table:style-name="Tableau1.B2" office:value-type="string">
            <text:p text:style-name="P1">Site internet</text:p>
            <text:p text:style-name="P1">flyers</text:p>
            <text:p text:style-name="P1">affiche dans toute la ville</text:p>
            <text:p text:style-name="P1">partenariats avec les journaux</text:p>
          </table:table-cell>
          <table:table-cell table:style-name="Tableau1.E2" office:value-type="string">
            <text:p text:style-name="P1">Bouche à oreille</text:p>
            <text:p text:style-name="P1">Le panier peut changer de forme : b oîte ronde, carrée, paquet,sac en papier, pochette surprise</text:p>
          </table:table-cell>
        </table:table-row>
        <table:table-row>
          <table:table-cell table:style-name="Tableau1.A2" office:value-type="string">
            <text:p text:style-name="P1">Contact avec les CE ?</text:p>
          </table:table-cell>
          <table:table-cell table:style-name="Tableau1.B2" office:value-type="string">
            <text:p text:style-name="P2">non</text:p>
          </table:table-cell>
          <table:table-cell table:style-name="Tableau1.B2" office:value-type="string">
            <text:p text:style-name="P2">non</text:p>
          </table:table-cell>
          <table:table-cell table:style-name="Tableau1.B2" office:value-type="string">
            <text:p text:style-name="P2">non</text:p>
          </table:table-cell>
          <table:table-cell table:style-name="Tableau1.E2" office:value-type="string">
            <text:p text:style-name="P2">non</text:p>
          </table:table-cell>
        </table:table-row>
        <table:table-row>
          <table:table-cell table:style-name="Tableau1.A2" office:value-type="string">
            <text:p text:style-name="P1">Sélection des artistes</text:p>
          </table:table-cell>
          <table:table-cell table:style-name="Tableau1.B2" office:value-type="string">
            <text:p text:style-name="P1">Recherche d'artistes uniquement + appels à projets</text:p>
          </table:table-cell>
          <table:table-cell table:style-name="Tableau1.B2" office:value-type="string">
            <text:p text:style-name="P1">Recherche artistes, mais ouverts à autres propositions</text:p>
            <text:p text:style-name="P1">recrutement : appels à projets sur facebook, blog, réseaux</text:p>
            <text:p text:style-name="P1">les artistes font des propositions</text:p>
          </table:table-cell>
          <table:table-cell table:style-name="Tableau1.B2" office:value-type="string">
            <text:p text:style-name="P1">Sélection des artistes adhérents de l'association, soit 42 artistes et artisans d'art auto-entrepreneurs</text:p>
            <text:p text:style-name="P1">Commission de sélection de 6 personnes, sélection à l'unanimité</text:p>
          </table:table-cell>
          <table:table-cell table:style-name="Tableau1.E2" office:value-type="string">
            <text:p text:style-name="P1">Sélection par les membres de chaque club et de l'association</text:p>
          </table:table-cell>
        </table:table-row>
        <table:table-row>
          <table:table-cell table:style-name="Tableau1.A2" office:value-type="string">
            <text:p text:style-name="P1">Rémunération des artistes</text:p>
          </table:table-cell>
          <table:table-cell table:style-name="Tableau1.B2" office:value-type="string">
            <text:p text:style-name="P1">Paiement sur facture de l'artiste directement ou de la structure d'appui</text:p>
          </table:table-cell>
          <table:table-cell table:style-name="Tableau1.B2" office:value-type="string">
            <text:p text:style-name="P1">Paiement sur facture de l'artiste directement ou de la structure d'appui</text:p>
          </table:table-cell>
          <table:table-cell table:style-name="Tableau1.B2" office:value-type="string">
            <text:p text:style-name="P1">Sur facture, versement à la fin de chaque trimestre de 85 % du montant des œuvres vendues (le reste pour les frais de fonctionnement)</text:p>
          </table:table-cell>
          <table:table-cell table:style-name="Tableau1.E2" office:value-type="string">
            <text:p text:style-name="P1">Pas d'information à ce sujet mais dans le cas d'un coup de pouce le membre du club obtient une contrepartie à hauteur de sa contribution</text:p>
          </table:table-cell>
        </table:table-row>
        <table:table-row>
          <table:table-cell table:style-name="Tableau1.A2" office:value-type="string">
            <text:p text:style-name="P1">Droits d'auteur</text:p>
          </table:table-cell>
          <table:table-cell table:style-name="Tableau1.B2" office:value-type="string">
            <text:p text:style-name="P1">Aucune incidence</text:p>
          </table:table-cell>
          <table:table-cell table:style-name="Tableau1.B2" office:value-type="string">
            <text:p text:style-name="P1">Aucune incidence</text:p>
          </table:table-cell>
          <table:table-cell table:style-name="Tableau1.B2" office:value-type="string">
            <text:p text:style-name="P1">Aucune incidence</text:p>
          </table:table-cell>
          <table:table-cell table:style-name="Tableau1.E2" office:value-type="string">
            <text:p text:style-name="P1">Pas d'information</text:p>
          </table:table-cell>
        </table:table-row>
        <text:soft-page-break/>
        <table:table-row>
          <table:table-cell table:style-name="Tableau1.A2" office:value-type="string">
            <text:p text:style-name="P1">Cas des œuvres uniques ?</text:p>
          </table:table-cell>
          <table:table-cell table:style-name="Tableau1.B2" office:value-type="string">
            <text:p text:style-name="P1">0</text:p>
          </table:table-cell>
          <table:table-cell table:style-name="Tableau1.B2" office:value-type="string">
            <text:p text:style-name="P1">Question à l'envers : pour un panier à 30€ avec plusieurs choses, il est impossible d'avoir une œuvre unique </text:p>
          </table:table-cell>
          <table:table-cell table:style-name="Tableau1.B2" office:value-type="string">
            <text:p text:style-name="P1">0</text:p>
          </table:table-cell>
          <table:table-cell table:style-name="Tableau1.E2" office:value-type="string">
            <text:p text:style-name="P1">Non évoqué</text:p>
          </table:table-cell>
        </table:table-row>
        <table:table-row>
          <table:table-cell table:style-name="Tableau1.A2" office:value-type="string">
            <text:p text:style-name="P1">Les personnes qui prennent les paniers sont ...</text:p>
          </table:table-cell>
          <table:table-cell table:style-name="Tableau1.B2" office:value-type="string">
            <text:p text:style-name="P1">Contributeurs</text:p>
            <text:p text:style-name="P1">engagement à l'année (cf Amap) mais possibilité de s'abonner en cours d'année</text:p>
          </table:table-cell>
          <table:table-cell table:style-name="Tableau1.B2" office:value-type="string">
            <text:p text:style-name="P1">Adhérents de l'association</text:p>
            <text:p text:style-name="P1">Engagement pour une saison (3 paniers)</text:p>
            <text:p text:style-name="P1">possibilité d'adhérer en cours d'année</text:p>
          </table:table-cell>
          <table:table-cell table:style-name="Tableau1.B2" office:value-type="string">
            <text:p text:style-name="P1">Contributeurs</text:p>
            <text:p text:style-name="P1">Engagement <text:s/>à l'année, mais peuvent ne pas prendre leur panier et dans ce cas n'ont pas à le payer</text:p>
          </table:table-cell>
          <table:table-cell table:style-name="Tableau1.E2" office:value-type="string">
            <text:p text:style-name="P1">Des amis, des amis d'amis, des collègues</text:p>
          </table:table-cell>
        </table:table-row>
        <table:table-row>
          <table:table-cell table:style-name="Tableau1.A2" office:value-type="string">
            <text:p text:style-name="P1">Evaluation de la satisfaction des personnes ayant eu un panier</text:p>
          </table:table-cell>
          <table:table-cell table:style-name="Tableau1.B2" office:value-type="string">
            <text:p text:style-name="P1">Enquête au bout d'un an</text:p>
          </table:table-cell>
          <table:table-cell table:style-name="Tableau1.B2" office:value-type="string">
            <text:p text:style-name="P1">Questionnaire de satisfaction à l'issue du panier test (13 réponses sur 47 : satisfaction)</text:p>
          </table:table-cell>
          <table:table-cell table:style-name="Tableau1.B2" office:value-type="string">
            <text:p text:style-name="P1">Contacts par mail après chaque panier</text:p>
          </table:table-cell>
          <table:table-cell table:style-name="Tableau1.E2" office:value-type="string">
            <text:p text:style-name="P1">Débriefing du panier lors d'une nouvelle soirée conviviale pour échanger autour du parcours accompli</text:p>
          </table:table-cell>
        </table:table-row>
        <table:table-row>
          <table:table-cell table:style-name="Tableau1.A2" office:value-type="string">
            <text:p text:style-name="P1">partenaires</text:p>
          </table:table-cell>
          <table:table-cell table:style-name="Tableau1.B2" office:value-type="string">
            <text:p text:style-name="P1">Salles et lieux de distribution</text:p>
            <text:p text:style-name="P1">Recherche <text:s/>actuellement articulation avec des structures plus grosses dans l'idée de développer des projets communs </text:p>
          </table:table-cell>
          <table:table-cell table:style-name="Tableau1.B2" office:value-type="string">
            <text:p text:style-name="P1">Pas de partenaires</text:p>
            <text:p text:style-name="P1"/>
            <text:p text:style-name="P1">Contacts actuellement avec CRESS et NACRE</text:p>
          </table:table-cell>
          <table:table-cell table:style-name="Tableau1.B2" office:value-type="string">
            <text:p text:style-name="P1">Les commerçants, journaux : donnent un minimum de 50€ d'adhésion à l'association, ont leur logo sur <text:s/>le site ; font aussi des dons en nature (jus de fruit, impressions ...)</text:p>
          </table:table-cell>
          <table:table-cell table:style-name="Tableau1.E2" office:value-type="string">
            <text:p text:style-name="P1">Financements du Fonds Social Européen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os questionnements et commentaires</text:p>
          </table:table-cell>
          <table:table-cell table:style-name="Tableau1.B2" office:value-type="string">
            <text:p text:style-name="P1">Quand un spectacle est présenté aux 50 contributeurs, cela devient un cercle fermé ce qui n'est pas sans poser questions</text:p>
            <text:p text:style-name="P1"/>
            <text:p text:style-name="P1">Travail depuis fev 2013 avec un groupe d'appui (= comité de pilotage) pour regard extérieur très intéressant</text:p>
            <text:p text:style-name="P1"/>
            <text:p text:style-name="P1">Ont donné un panier à une <text:soft-page-break/>association d'aide aux SDF, échec</text:p>
          </table:table-cell>
          <table:table-cell table:style-name="Tableau1.B2" office:value-type="string">
            <text:p text:style-name="P1">Accès aux paniers pour les personnes défavorisées ???</text:p>
          </table:table-cell>
          <table:table-cell table:style-name="Tableau1.B2" office:value-type="string">
            <text:p text:style-name="P1">Nous proposent de partager <text:s/>leur charte graphique, logo et nom de domaine (déjà proposé à Nantes, refus)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8:29:17.17</meta:creation-date>
    <dc:date>2013-07-19T10:09:54</dc:date>
    <meta:editing-duration>PT00H59M39S</meta:editing-duration>
    <meta:editing-cycles>7</meta:editing-cycles>
    <meta:generator>OpenOffice.org/3.2$Linux OpenOffice.org_project/320m12$Build-9483</meta:generator>
    <meta:document-statistic meta:table-count="1" meta:image-count="0" meta:object-count="0" meta:page-count="5" meta:paragraph-count="166" meta:word-count="1151" meta:character-count="7037"/>
    <dc:creator>doud </dc:creator>
  </office:meta>
</office:document-meta>
</file>