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lido" svg:font-family="Alid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ubtitle">
      <style:paragraph-properties fo:line-height="115%"/>
      <style:text-properties style:font-name="Alido" fo:background-color="transparent"/>
    </style:style>
    <style:style style:name="P3" style:family="paragraph" style:parent-style-name="Text_20_body">
      <style:paragraph-properties fo:line-height="115%"/>
      <style:text-properties fo:background-color="transparent"/>
    </style:style>
    <style:style style:name="P4" style:family="paragraph" style:parent-style-name="Text_20_body">
      <style:paragraph-properties fo:margin-top="0cm" fo:margin-bottom="0cm" style:contextual-spacing="false" fo:line-height="115%"/>
      <style:text-properties fo:font-size="12pt" fo:background-color="transparent" style:font-size-asian="10.5pt" style:font-size-complex="12pt"/>
    </style:style>
    <style:style style:name="P5" style:family="paragraph" style:parent-style-name="Standard">
      <style:paragraph-properties fo:line-height="115%"/>
      <style:text-properties fo:font-size="12pt" fo:background-color="transparent" style:font-size-asian="12pt" style:font-size-complex="12pt"/>
    </style:style>
    <style:style style:name="P6" style:family="paragraph" style:parent-style-name="Standard">
      <style:paragraph-properties fo:line-height="115%" fo:text-align="justify" style:justify-single-word="false"/>
      <style:text-properties fo:font-size="12pt" fo:background-color="transparent" style:font-size-asian="12pt" style:font-size-complex="12pt"/>
    </style:style>
    <style:style style:name="P7" style:family="paragraph" style:parent-style-name="Standard" style:list-style-name="L1">
      <style:paragraph-properties fo:line-height="115%" fo:text-align="justify" style:justify-single-word="false"/>
      <style:text-properties fo:font-size="12pt" fo:background-color="transparent" style:font-size-asian="12pt" style:font-size-complex="12pt"/>
    </style:style>
    <style:style style:name="P8" style:family="paragraph" style:parent-style-name="Standard" style:list-style-name="L1">
      <style:paragraph-properties fo:line-height="115%" fo:text-align="justify" style:justify-single-word="false"/>
      <style:text-properties fo:font-size="12pt" officeooo:paragraph-rsid="00339069" fo:background-color="transparent" style:font-size-asian="12pt" style:font-size-complex="12pt"/>
    </style:style>
    <style:style style:name="P9" style:family="paragraph" style:parent-style-name="Standard" style:list-style-name="L2">
      <style:paragraph-properties fo:line-height="115%" fo:text-align="justify" style:justify-single-word="false"/>
      <style:text-properties fo:font-size="12pt" fo:background-color="transparent" style:font-size-asian="12pt" style:font-size-complex="12pt"/>
    </style:style>
    <style:style style:name="P10" style:family="paragraph" style:parent-style-name="Standard" style:list-style-name="L3">
      <style:paragraph-properties fo:line-height="115%" fo:text-align="justify" style:justify-single-word="false"/>
      <style:text-properties fo:font-size="12pt" fo:background-color="transparent" style:font-size-asian="12pt" style:font-size-complex="12pt"/>
    </style:style>
    <style:style style:name="P11" style:family="paragraph" style:parent-style-name="Standard" style:list-style-name="L3">
      <style:paragraph-properties fo:line-height="115%" fo:text-align="justify" style:justify-single-word="false"/>
      <style:text-properties fo:font-size="12pt" officeooo:paragraph-rsid="0027ff09" fo:background-color="transparent" style:font-size-asian="12pt" style:font-size-complex="12pt"/>
    </style:style>
    <style:style style:name="P12" style:family="paragraph" style:parent-style-name="Standard">
      <style:paragraph-properties fo:line-height="115%" fo:text-align="justify" style:justify-single-word="false"/>
      <style:text-properties fo:font-size="12pt" officeooo:paragraph-rsid="002aaad5" fo:background-color="transparent" style:font-size-asian="12pt" style:font-size-complex="12pt"/>
    </style:style>
    <style:style style:name="P13" style:family="paragraph" style:parent-style-name="Standard" style:list-style-name="L4">
      <style:paragraph-properties fo:line-height="115%" fo:text-align="justify" style:justify-single-word="false"/>
      <style:text-properties fo:font-size="12pt" officeooo:paragraph-rsid="00339069" fo:background-color="transparent" style:font-size-asian="12pt" style:font-size-complex="12pt"/>
    </style:style>
    <style:style style:name="P14" style:family="paragraph" style:parent-style-name="Standard">
      <style:paragraph-properties fo:line-height="115%" fo:text-align="justify" style:justify-single-word="false"/>
      <style:text-properties fo:font-size="12pt" officeooo:paragraph-rsid="00279239" fo:background-color="transparent" style:font-size-asian="12pt" style:font-size-complex="12pt"/>
    </style:style>
    <style:style style:name="P15" style:family="paragraph" style:parent-style-name="Standard">
      <style:paragraph-properties fo:line-height="115%" fo:text-align="justify" style:justify-single-word="false"/>
      <style:text-properties fo:font-size="12pt" officeooo:paragraph-rsid="0024bc4a" fo:background-color="transparent" style:font-size-asian="12pt" style:font-size-complex="12pt"/>
    </style:style>
    <style:style style:name="P16" style:family="paragraph" style:parent-style-name="Standard">
      <style:paragraph-properties fo:line-height="115%" fo:text-align="justify" style:justify-single-word="false"/>
      <style:text-properties fo:font-size="12pt" officeooo:paragraph-rsid="002c33e9" fo:background-color="transparent" style:font-size-asian="12pt" style:font-size-complex="12pt"/>
    </style:style>
    <style:style style:name="P17" style:family="paragraph" style:parent-style-name="Standard">
      <style:paragraph-properties fo:line-height="115%"/>
      <style:text-properties fo:font-size="12pt" officeooo:rsid="0035d988" officeooo:paragraph-rsid="0035d988" fo:background-color="transparent" style:font-size-asian="12pt" style:font-size-complex="12pt"/>
    </style:style>
    <style:style style:name="P18" style:family="paragraph" style:parent-style-name="Standard">
      <style:paragraph-properties fo:line-height="115%"/>
      <style:text-properties fo:font-size="12pt" fo:background-color="transparent" style:font-size-asian="10.5pt" style:font-size-complex="12pt"/>
    </style:style>
    <style:style style:name="P19" style:family="paragraph" style:parent-style-name="Standard">
      <style:paragraph-properties fo:line-height="115%"/>
      <style:text-properties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15%" fo:text-align="justify" style:justify-single-word="false"/>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ext-properties fo:font-size="12pt" fo:font-weight="bold" officeooo:paragraph-rsid="00279239" fo:background-color="transparent"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fo:font-size="12pt" fo:font-weight="bold" officeooo:paragraph-rsid="0024bc4a" fo:background-color="transparent" style:font-size-asian="12pt" style:font-weight-asian="bold" style:font-size-complex="12pt" style:font-weight-complex="bold"/>
    </style:style>
    <style:style style:name="P23" style:family="paragraph" style:parent-style-name="Standard">
      <style:paragraph-properties fo:line-height="115%" fo:text-align="justify" style:justify-single-word="false"/>
      <style:text-properties fo:font-size="12pt" fo:font-style="italic" fo:background-color="transparent" style:font-size-asian="12pt" style:font-style-asian="italic" style:font-size-complex="12pt" style:font-style-complex="italic"/>
    </style:style>
    <style:style style:name="P24" style:family="paragraph" style:parent-style-name="Standard">
      <style:paragraph-properties fo:line-height="115%"/>
      <style:text-properties fo:background-color="transparent"/>
    </style:style>
    <style:style style:name="P25" style:family="paragraph" style:parent-style-name="Standard">
      <style:paragraph-properties fo:line-height="115%" fo:text-align="justify" style:justify-single-word="false"/>
      <style:text-properties officeooo:paragraph-rsid="0024bc4a" fo:background-color="transparent"/>
    </style:style>
    <style:style style:name="P26" style:family="paragraph" style:parent-style-name="Standard">
      <style:paragraph-properties fo:line-height="115%"/>
      <style:text-properties fo:font-size="10pt" fo:background-color="transparent" style:font-size-asian="10pt" style:font-size-complex="10pt"/>
    </style:style>
    <style:style style:name="P27" style:family="paragraph" style:parent-style-name="Standard">
      <style:paragraph-properties fo:line-height="115%"/>
      <style:text-properties style:font-name="Alido" fo:font-size="14pt"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line-height="115%" fo:text-align="justify" style:justify-single-word="false"/>
      <style:text-properties style:font-name="Alido" fo:font-size="14pt" fo:font-weight="normal" officeooo:rsid="001c4b5a" officeooo:paragraph-rsid="00279239" fo:background-color="transparent" style:font-name-asian="Microsoft YaHei" style:font-size-asian="14pt" style:font-weight-asian="normal" style:font-name-complex="Mangal" style:font-size-complex="14pt" style:font-weight-complex="normal"/>
    </style:style>
    <style:style style:name="P29" style:family="paragraph" style:parent-style-name="Standard" style:list-style-name="L6">
      <style:paragraph-properties fo:margin-top="0.101cm" fo:margin-bottom="0.101cm" style:contextual-spacing="false" fo:line-height="115%" fo:text-align="justify" style:justify-single-word="false"/>
      <style:text-properties fo:font-size="12pt" fo:background-color="transparent" style:font-size-asian="12pt" style:font-size-complex="12pt"/>
    </style:style>
    <style:style style:name="P30" style:family="paragraph" style:parent-style-name="Standard" style:list-style-name="L8">
      <style:paragraph-properties fo:margin-top="0.101cm" fo:margin-bottom="0.101cm" style:contextual-spacing="false" fo:line-height="115%" fo:text-align="justify" style:justify-single-word="false"/>
      <style:text-properties fo:font-size="12pt" fo:background-color="transparent" style:font-size-asian="12pt" style:font-size-complex="12pt"/>
    </style:style>
    <style:style style:name="P31" style:family="paragraph" style:parent-style-name="Standard" style:list-style-name="L9">
      <style:paragraph-properties fo:margin-top="0.101cm" fo:margin-bottom="0.101cm" style:contextual-spacing="false" fo:line-height="115%" fo:text-align="justify" style:justify-single-word="false"/>
      <style:text-properties fo:font-size="12pt" fo:background-color="transparent" style:font-size-asian="12pt" style:font-size-complex="12pt"/>
    </style:style>
    <style:style style:name="P32" style:family="paragraph" style:parent-style-name="Standard" style:list-style-name="L5">
      <style:paragraph-properties fo:margin-top="0.101cm" fo:margin-bottom="0.101cm" style:contextual-spacing="false" fo:line-height="115%" fo:text-align="justify" style:justify-single-word="false"/>
      <style:text-properties fo:background-color="transparent"/>
    </style:style>
    <style:style style:name="P33" style:family="paragraph" style:parent-style-name="Standard" style:list-style-name="L7">
      <style:paragraph-properties fo:margin-top="0cm" fo:margin-bottom="0cm" style:contextual-spacing="false" fo:line-height="115%" fo:text-align="justify" style:justify-single-word="false"/>
      <style:text-properties fo:font-size="12pt" officeooo:paragraph-rsid="0024bc4a" fo:background-color="transparent" style:font-size-asian="12pt" style:font-size-complex="12pt"/>
    </style:style>
    <style:style style:name="P34" style:family="paragraph" style:parent-style-name="Standard">
      <style:paragraph-properties fo:margin-top="0cm" fo:margin-bottom="0cm" style:contextual-spacing="false" fo:line-height="115%" fo:text-align="justify" style:justify-single-word="false"/>
      <style:text-properties fo:font-size="12pt" officeooo:paragraph-rsid="0024bc4a" fo:background-color="transparent" style:font-size-asian="12pt" style:font-size-complex="12pt"/>
    </style:style>
    <style:style style:name="P35" style:family="paragraph" style:parent-style-name="Standard">
      <style:paragraph-properties fo:margin-top="0cm" fo:margin-bottom="0cm" style:contextual-spacing="false" fo:line-height="115%" fo:text-align="justify" style:justify-single-word="false"/>
      <style:text-properties fo:font-size="12pt" officeooo:paragraph-rsid="00279239" fo:background-color="transparent" style:font-size-asian="12pt" style:font-size-complex="12pt"/>
    </style:style>
    <style:style style:name="P36" style:family="paragraph" style:parent-style-name="Standard">
      <style:paragraph-properties fo:line-height="115%" fo:break-before="page"/>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line-height="115%" fo:text-align="justify" style:justify-single-word="false" fo:break-before="page"/>
      <style:text-properties fo:font-size="12pt" officeooo:paragraph-rsid="0024bc4a" fo:background-color="transparent" style:font-size-asian="12pt" style:font-size-complex="12pt"/>
    </style:style>
    <style:style style:name="P38" style:family="paragraph" style:parent-style-name="Heading_20_3">
      <style:paragraph-properties fo:line-height="115%"/>
      <style:text-properties fo:text-transform="uppercase" style:font-name="Alido" fo:font-size="16pt" fo:font-weight="normal" fo:background-color="transparent" style:font-name-asian="Microsoft YaHei" style:font-size-asian="16pt" style:font-weight-asian="normal" style:font-name-complex="Mangal" style:font-size-complex="16pt" style:font-weight-complex="normal"/>
    </style:style>
    <style:style style:name="P39" style:family="paragraph" style:parent-style-name="Heading_20_3" style:list-style-name="">
      <style:paragraph-properties fo:line-height="115%"/>
      <style:text-properties fo:text-transform="uppercase" style:font-name="Alido" fo:font-size="16pt" fo:font-weight="normal" fo:background-color="transparent" style:font-name-asian="Microsoft YaHei" style:font-size-asian="16pt" style:font-weight-asian="normal" style:font-name-complex="Mangal" style:font-size-complex="16pt" style:font-weight-complex="normal"/>
    </style:style>
    <style:style style:name="P40" style:family="paragraph" style:parent-style-name="Heading_20_3">
      <style:paragraph-properties fo:line-height="115%"/>
      <style:text-properties fo:text-transform="uppercase" style:font-name="Alido" fo:font-size="16pt" style:text-underline-style="none" fo:font-weight="normal" fo:background-color="transparent" style:font-name-asian="Microsoft YaHei" style:font-size-asian="16pt" style:font-weight-asian="normal" style:font-name-complex="Mangal" style:font-size-complex="16pt" style:font-weight-complex="normal"/>
    </style:style>
    <style:style style:name="P41" style:family="paragraph" style:parent-style-name="Heading_20_3">
      <style:paragraph-properties fo:line-height="115%"/>
      <style:text-properties style:font-name="Alido" fo:font-size="14pt" fo:font-weight="normal" officeooo:rsid="001c4b5a" officeooo:paragraph-rsid="0024bc4a" fo:background-color="transparent" style:font-name-asian="Microsoft YaHei" style:font-size-asian="14pt" style:font-weight-asian="normal" style:font-name-complex="Mangal" style:font-size-complex="14pt" style:font-weight-complex="normal"/>
    </style:style>
    <style:style style:name="P42" style:family="paragraph" style:parent-style-name="Heading_20_3">
      <style:paragraph-properties fo:margin-top="0.247cm" fo:margin-bottom="0.212cm" style:contextual-spacing="false" fo:line-height="115%"/>
      <style:text-properties fo:text-transform="uppercase" style:font-name="Alido" fo:font-size="16pt" fo:font-weight="normal" officeooo:paragraph-rsid="0024bc4a" fo:background-color="transparent" style:font-size-asian="16pt" style:font-weight-asian="normal" style:font-size-complex="16pt" style:font-weight-complex="normal"/>
    </style:style>
    <style:style style:name="P43" style:family="paragraph" style:parent-style-name="Heading_20_3">
      <style:paragraph-properties fo:margin-top="0.046cm" fo:margin-bottom="0.011cm" style:contextual-spacing="false" fo:line-height="115%" fo:text-align="justify" style:justify-single-word="false"/>
      <style:text-properties officeooo:paragraph-rsid="00245c6b" fo:background-color="transparent"/>
    </style:style>
    <style:style style:name="P44" style:family="paragraph" style:parent-style-name="Heading_20_3">
      <style:paragraph-properties fo:line-height="115%" fo:break-before="page"/>
      <style:text-properties fo:font-size="14pt" fo:background-color="transparent" style:font-size-asian="14pt" style:font-size-complex="14pt"/>
    </style:style>
    <style:style style:name="P45" style:family="paragraph" style:parent-style-name="Heading_20_3">
      <style:paragraph-properties fo:line-height="115%" fo:break-before="page"/>
      <style:text-properties fo:text-transform="uppercase" style:font-name="Alido" fo:font-size="16pt" fo:font-weight="normal" fo:background-color="transparent" style:font-name-asian="Microsoft YaHei" style:font-size-asian="16pt" style:font-weight-asian="normal" style:font-name-complex="Mangal" style:font-size-complex="16pt" style:font-weight-complex="normal"/>
    </style:style>
    <style:style style:name="P46" style:family="paragraph" style:parent-style-name="Heading_20_3">
      <style:paragraph-properties fo:margin-top="0cm" fo:margin-bottom="0cm" style:contextual-spacing="false" fo:line-height="115%"/>
      <style:text-properties fo:font-size="12pt" fo:background-color="transparent" style:font-size-asian="10.5pt" style:font-size-complex="12pt"/>
    </style:style>
    <style:style style:name="P47" style:family="paragraph" style:parent-style-name="Heading_20_3">
      <style:paragraph-properties fo:margin-top="0.146cm" fo:margin-bottom="0.111cm" style:contextual-spacing="false" fo:line-height="115%"/>
      <style:text-properties fo:text-transform="uppercase" style:font-name="Alido" fo:font-size="16pt" fo:font-weight="normal" officeooo:paragraph-rsid="0024bc4a" fo:background-color="transparent" style:font-name-asian="Microsoft YaHei" style:font-size-asian="16pt" style:font-weight-asian="normal" style:font-name-complex="Mangal" style:font-size-complex="16pt" style:font-weight-complex="normal"/>
    </style:style>
    <style:style style:name="P48" style:family="paragraph" style:parent-style-name="Heading">
      <style:paragraph-properties fo:line-height="115%"/>
      <style:text-properties style:font-name="Alido" fo:font-size="14pt" fo:font-weight="normal" officeooo:rsid="001c4b5a" fo:background-color="transparent" style:font-name-asian="Microsoft YaHei" style:font-size-asian="14pt" style:font-weight-asian="normal" style:font-name-complex="Mangal" style:font-size-complex="14pt" style:font-weight-complex="normal"/>
    </style:style>
    <style:style style:name="P49" style:family="paragraph" style:parent-style-name="Title">
      <style:paragraph-properties fo:line-height="115%"/>
      <style:text-properties style:font-name="Alido" fo:font-weight="normal"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d7bda" style:font-weight-asian="bold" style:font-weight-complex="bold"/>
    </style:style>
    <style:style style:name="T3" style:family="text">
      <style:text-properties fo:font-weight="bold" fo:background-color="#ff9900" loext:char-shading-value="0" style:font-weight-asian="bold" style:font-weight-complex="bold"/>
    </style:style>
    <style:style style:name="T4" style:family="text">
      <style:text-properties style:text-position="super 58%" style:font-name="Liberation Serif" fo:font-size="12pt" fo:font-weight="normal" fo:background-color="#ff9900" loext:char-shading-value="0" style:font-size-asian="12pt" style:font-weight-asian="normal" style:font-size-complex="12pt" style:font-weight-complex="normal"/>
    </style:style>
    <style:style style:name="T5" style:family="text">
      <style:text-properties style:text-position="super 58%" style:font-name="Liberation Serif" fo:font-size="12pt" fo:font-weight="normal"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officeooo:rsid="001c4b5a"/>
    </style:style>
    <style:style style:name="T9" style:family="text">
      <style:text-properties officeooo:rsid="001d1605"/>
    </style:style>
    <style:style style:name="T10" style:family="text">
      <style:text-properties officeooo:rsid="001d7bda"/>
    </style:style>
    <style:style style:name="T11" style:family="text">
      <style:text-properties officeooo:rsid="001f790b"/>
    </style:style>
    <style:style style:name="T12" style:family="text">
      <style:text-properties officeooo:rsid="0022f9c0"/>
    </style:style>
    <style:style style:name="T13" style:family="text">
      <style:text-properties style:font-name="Liberation Serif" fo:font-size="12pt" fo:font-weight="normal" style:font-size-asian="12pt" style:font-weight-asian="normal" style:font-size-complex="12pt" style:font-weight-complex="normal"/>
    </style:style>
    <style:style style:name="T14" style:family="text">
      <style:text-properties style:font-name="Liberation Serif" fo:font-size="12pt" fo:font-weight="normal" officeooo:rsid="00302c25" style:font-size-asian="12pt" style:font-weight-asian="normal" style:font-size-complex="12pt" style:font-weight-complex="normal"/>
    </style:style>
    <style:style style:name="T15" style:family="text">
      <style:text-properties style:font-name="Liberation Serif" fo:font-size="12pt" fo:font-weight="normal" fo:background-color="#ff9900" loext:char-shading-value="0"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size="12pt" officeooo:rsid="001d7bda" style:font-size-asian="12pt" style:font-size-complex="12pt"/>
    </style:style>
    <style:style style:name="T18" style:family="text">
      <style:text-properties fo:font-size="12pt" officeooo:rsid="002e0f7b"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1c4b5a"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style:font-name="Alido" fo:font-weight="normal" style:font-weight-asian="normal" style:font-weight-complex="normal"/>
    </style:style>
    <style:style style:name="T23" style:family="text">
      <style:text-properties style:font-name="Alido" fo:font-weight="normal" officeooo:rsid="001c4b5a" style:font-weight-asian="normal" style:font-weight-complex="normal"/>
    </style:style>
    <style:style style:name="T24" style:family="text">
      <style:text-properties officeooo:rsid="0024bc4a"/>
    </style:style>
    <style:style style:name="T25" style:family="text">
      <style:text-properties officeooo:rsid="00279239"/>
    </style:style>
    <style:style style:name="T26" style:family="text">
      <style:text-properties officeooo:rsid="00291d45"/>
    </style:style>
    <style:style style:name="T27" style:family="text">
      <style:text-properties officeooo:rsid="002aaad5"/>
    </style:style>
    <style:style style:name="T28" style:family="text">
      <style:text-properties officeooo:rsid="002b364f"/>
    </style:style>
    <style:style style:name="T29" style:family="text">
      <style:text-properties officeooo:rsid="002c33e9"/>
    </style:style>
    <style:style style:name="T30" style:family="text">
      <style:text-properties officeooo:rsid="002e0f7b"/>
    </style:style>
    <style:style style:name="T31" style:family="text">
      <style:text-properties officeooo:rsid="002ee501"/>
    </style:style>
    <style:style style:name="T32" style:family="text">
      <style:text-properties fo:background-color="#ccff99" loext:char-shading-value="0"/>
    </style:style>
    <style:style style:name="T33" style:family="text">
      <style:text-properties fo:background-color="#ff9900" loext:char-shading-value="0"/>
    </style:style>
    <style:style style:name="T34" style:family="text">
      <style:text-properties officeooo:rsid="002ee501" fo:background-color="#ff9900" loext:char-shading-value="0"/>
    </style:style>
    <style:style style:name="T35" style:family="text">
      <style:text-properties officeooo:rsid="002e0f7b" fo:background-color="#ff9900" loext:char-shading-value="0"/>
    </style:style>
    <style:style style:name="T36" style:family="text">
      <style:text-properties officeooo:rsid="00352029" fo:background-color="#ff9900" loext:char-shading-value="0"/>
    </style:style>
    <style:style style:name="T37" style:family="text">
      <style:text-properties officeooo:rsid="0036f09f" fo:background-color="#ff9900" loext:char-shading-value="0"/>
    </style:style>
    <style:style style:name="T38" style:family="text">
      <style:text-properties style:text-line-through-style="solid" style:text-line-through-type="single"/>
    </style:style>
    <style:style style:name="T39" style:family="text">
      <style:text-properties style:text-line-through-style="solid" style:text-line-through-type="single" fo:background-color="#ff9900" loext:char-shading-value="0"/>
    </style:style>
    <style:style style:name="T40" style:family="text">
      <style:text-properties officeooo:rsid="00339069"/>
    </style:style>
    <style:style style:name="T41" style:family="text">
      <style:text-properties officeooo:rsid="00352029"/>
    </style:style>
    <style:style style:name="T42" style:family="text">
      <style:text-properties officeooo:rsid="0036f09f"/>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Renaissance de la culture maraîchère</text:p>
      <text:p text:style-name="P2">Blois quartier Vienne</text:p>
      <text:p text:style-name="P3"/>
      <text:p text:style-name="P3"/>
      <text:h text:style-name="P42" text:outline-level="3">Résumé <text:span text:style-name="T9">du projet</text:span></text:h>
      <text:p text:style-name="P25"><text:span text:style-name="T19">Polycultures</text:span><text:span text:style-name="T16">, collectif <text:s/>pluri-disciplinaire, souhaite investir le site des </text:span><text:span text:style-name="T19">Métairies</text:span><text:span text:style-name="T16"> pour interroger au travers de </text:span><text:span text:style-name="T19">jardins vivriers</text:span><text:span text:style-name="T16"> l'espace urbain, </text:span><text:span text:style-name="T18">l’espace</text:span><text:span text:style-name="T16"> rural et leurs relations. Nous souhaitons développer un modèle économique où productions marchandes, éducation populaire et cadre de vie s'associent dynamiquement, dans le respect du lieu, de ses habitants et de l'environnement. Ainsi nous mettrons en place des jardins vivriers, productifs, partagés, pédagogiques et expérimentaux, dans le cadre d'une activité professionnelle, sous la forme d'une </text:span><text:span text:style-name="T19">SCOP</text:span><text:span text:style-name="T21">. </text:span><text:span text:style-name="T16">Nous nous intéresserons à tous les publics et formerons des </text:span><text:span text:style-name="T19">partenariat</text:span><text:span text:style-name="T20">s</text:span><text:span text:style-name="T16"> avec les habitants, les associations, les professionnels et les institutions. Dans un premier temps notre projet nécessite </text:span><text:span text:style-name="T19">l'accès </text:span><text:span text:style-name="T16">aux terrains, à l'eau, ainsi qu'à un lieu de stockage.</text:span></text:p>
      <text:p text:style-name="P26"/>
      <text:p text:style-name="P26"/>
      <text:p text:style-name="P26"/>
      <text:h text:style-name="P38" text:outline-level="3">Qui sommes-nous et que voulons nous faire</text:h>
      <text:p text:style-name="P6">Polycultures est un collectif de <text:span text:style-name="T1">professionnels</text:span>, Entrepreneur<text:span text:style-name="T8">s</text:span> Salarié<text:span text:style-name="T8">s</text:span> Associé<text:span text:style-name="T8">s</text:span> à la <text:span text:style-name="T1">Coopérative d'Activité et d'Emploi (CAE) Artéfacts</text:span>, composé d’un potagiste, d’un maraîcher-cueilleur, d’un épistorien, d’une valoristorienne, de deux urbanistes-géographes et d’un concepteur paysagiste. Le réseau de ce collectif rassemble de nombreuses personnes venant enrichir nos compétences. (cf. <text:span text:style-name="T26">Démarches et partenariats</text:span>)</text:p>
      <text:p text:style-name="P6"/>
      <text:p text:style-name="P6">Notre approche s’intéresse autant à la <text:span text:style-name="T1">construction de processus coopératifs</text:span> qu'aux formes produites par celui-ci. Elle considère l'espace privé autant que l'espace public, le quotidien comme l'exceptionnel. Elle s’inscrit dans le temps long par une <text:span text:style-name="T1">présence continue</text:span> sur le site d'étude. Cette présence est indispensable pour une écoute attentive du lieu, des besoins et <text:span text:style-name="T8">des </text:span>envies des occupants.</text:p>
      <text:p text:style-name="P6"/>
      <text:p text:style-name="P6">Notre but est<text:span text:style-name="T1"> la recherche, la transmission, l’accompagnement </text:span>et le suivi des projets à venir sur ce territoire. La finalité étant la création d'un réseau de lieux pluri-fonctionnels, résilients et réversibles par une diversité culturale et culturelle. </text:p>
      <text:p text:style-name="P6">Nous nous appuieron<text:span text:style-name="T27">s</text:span> sur les dynamiques et volontés politiques actuelles en cours sur le quartier Vienne. Nous<text:span text:style-name="T1"> questionnerons</text:span> ses habitants sur la gestion de son paysage, et leur apporterons <text:soft-page-break/>conseil et autonomie. Les problématiques liées au j<text:span text:style-name="T1">ardin et à l'alimentation </text:span>s’avèrent être des outils de choix pour aborder des sujets de société plus large<text:span text:style-name="T30">s</text:span>. C'est par ce biais que nous créerons sur ce quartier un <text:span text:style-name="T1">lieu de vie</text:span>, à but pédagogique, d'échange<text:span text:style-name="T27">s</text:span> inter-générationnel et inter-culturel.</text:p>
      <text:p text:style-name="P6">Il permettra au travers d'activités et d’événements publics de promouvoir les patrimoines de Blois-Vienne, qu'ils soient culturel<text:span text:style-name="T12">s</text:span>, agricole<text:span text:style-name="T12">s</text:span>, bâti<text:span text:style-name="T12">s</text:span>, naturel<text:span text:style-name="T12">s</text:span>, en les inscrivant dans le <text:span text:style-name="T1">tissus économique</text:span>. Envisagé comme un <text:span text:style-name="T1">projet pilote</text:span>, le site des Métairies deviendra un lieu de référence et d'expérimentations pour le territoire en transition qu'est Blois-Vienne.</text:p>
      <text:p text:style-name="P18"/>
      <text:p text:style-name="P18"/>
      <text:p text:style-name="P26"/>
      <text:h text:style-name="P40" text:outline-level="3">Enjeux paysagers et maraîchers </text:h>
      <text:h text:style-name="P43" text:outline-level="3"><text:span text:style-name="T13">L'identité de Blois-Vienne tient pour beaucoup à son histoire maraîchère, agricole </text:span><text:span text:style-name="T14">et pastorale</text:span><text:span text:style-name="T13"> qui jadis alimentait la ville. Les petites unités familiales longtemps cultivées à force d'homme ont produit la trame parcellaire qui devint le support du développement urbain de la seconde moitié du 20</text:span><text:span text:style-name="T5">ème </text:span><text:span text:style-name="T13">siècle. Celui-ci a participé au morcellement de l'espace, produisant une mosaïque complexe composée de l'histoire maraîchère, agricole et urbaine.</text:span></text:h>
      <text:p text:style-name="P6"><text:span text:style-name="T1">Quartier réinvesti</text:span> depuis plusieurs années par les habitants et les pouvoirs publics, avec notamment le projet de "reconquête de la ceinture maraîchère", le devenir de Blois-Vienne est désormais lié au <text:span text:style-name="T1">Plan de Prévention des Risques d'Inondation</text:span><text:span text:style-name="T6">(PPRI)</text:span>. Enjeu prépondérant du territoire, il rend impossible la construction. Il implique une nouvelle approche territoriale et paysagère, ainsi que des réponses <text:span text:style-name="T1">flexibles et réversibles</text:span> afin de pérenniser une dynamique de développement. </text:p>
      <text:p text:style-name="P6"/>
      <text:p text:style-name="P6">Les sites actuels de la Vacquerie et des Métairies forment une <text:span text:style-name="T1">situation paysagère singulière</text:span> de Blois-Vienne. Ils constituent une clairière rurale dans un <text:s/>val de Loire urbain ; à mi-chemin entre le fleuve et la forêt de Russy, entre l'amont et l'aval du déversoir. Au pied de la digue - limite urbaine et événement paysager - les terres et la grange des Métairies occupent une situation stratégique d'interface, à la charnière de l'urbain et du rural, <text:span text:style-name="T30">et </text:span>représenté<text:span text:style-name="T30">e</text:span> par la vallée du Cosson et la forêt de Russy. C'est aussi une entrée de ville, à la fois réalité historique puisque le Pont Saint-Michel constituait l'accès principal à Blois en venant du sud, et contemporaine, du fait du seuil entre espace<text:span text:style-name="T8">s</text:span> naturels et <text:span text:style-name="T38">zone</text:span> urbaine.</text:p>
      <text:p text:style-name="P6"/>
      <text:p text:style-name="P6">Les pouvoirs publics, conscients des enjeux de ce territoire, ont mené plusieurs études et projets sur les sites de la Vacquerie et des Métairies. C'est d'abord la création d'un éco-quartier qui a été souhaitée mais qui n'a pu être réalisé<text:span text:style-name="T31">e</text:span> en raison de l'évolution du PPRI. Les collectivités ont alors imaginé la création d’un nouvel espace public doublé d’une «reconquête de l’ancienne ceinture maraîchère de Blois» par l'installation de maraîchers, de vergers et de cheminements publics.</text:p>
      <text:p text:style-name="P6">Aujourd'hui, une seule maraîchère, Anne-Sophie Castet, s'est installée sur 3,5 hectares. <text:span text:style-name="T8">E</text:span>lle souhaite <text:span text:style-name="T8">par </text:span>ailleurs étendre sa surface de production. Si Blois-Vienne compte désormais une production maraîchère biologique, <text:span text:style-name="T8">celle-ci </text:span>n'est cependant pas principalement destinée au marché local.</text:p>
      <text:p text:style-name="P27"/>
      <text:h text:style-name="P44" text:outline-level="3"><text:span text:style-name="T23">N</text:span><text:span text:style-name="T22">otre perception des enjeux</text:span></text:h>
      <text:p text:style-name="P6">À l'échelle de Blois-Vienne, le PPRI représente une contrainte majeure pour son développement, mais il peut aussi s'envisager comme une force et un levier. Intervenir sur ce territoire, privé comme public, nécessite un regard global et l'adhésion des habitants. Cela passera inévitablement par la notion de jardin et de productions végétales, supports d'une économie plurielle. Bien que le PPRI considère la levée comme transparente, elle forme une longue interface, un rempart qui oblige à un nouveau dialogue. <text:s/>Il faudra <text:s/>interroger Vienne <text:span text:style-name="T7">intramuros</text:span> en lien avec Vienne <text:span text:style-name="T7">extramuros</text:span>. La transformation de ce territoire nécessitera un accompagnement à la hauteur des enjeux et des risques.</text:p>
      <text:p text:style-name="P6"/>
      <text:p text:style-name="P6">Il ne s'agit pas moins, pour nous, de reconquérir une ceinture maraîchère par le développement d'une activité économique, que de questionner la confrontation entre un projet productif et un patrimoine paysager morcelé. Sur le site des Métairies et de la Vacquerie, il nous semble essentiel d'implanter une diversité d'acteurs et de cultures, pour en assurer la pérennité. Il s'agira aussi de refaire exister cette culture maraîchère dans la perception du quartier par ses habitants.</text:p>
      <text:p text:style-name="P6">De nombreux modèles agricoles contemporain<text:span text:style-name="T8">s</text:span> sont en plein essor. Les micro-fermes, le maraîchage <text:span text:style-name="T40">intensif</text:span> sur petites surfaces (moins d'un hectare), les cultures extensives, la redécouverte des plantes sauvages comestibles forment une <text:s/>diversité culturale que nous voulons faire exister dans le territoire de Vienne. <text:span text:style-name="T41">+...</text:span></text:p>
      <text:p text:style-name="P6">La réalisation de ce projet pourra donc, par la multiplicité d'activités et de productions, redynamiser Blois-Vienne et participer au ré-équilibrage rive droite-rive gauche. <text:span text:style-name="T41">+...</text:span></text:p>
      <text:p text:style-name="P5"/>
      <text:p text:style-name="P5"/>
      <text:p text:style-name="P48">Résultats attendus</text:p>
      <text:p text:style-name="P19">2017 : définition et lancement du projet</text:p>
      <text:list xml:id="list457904200479783075" text:style-name="L1">
        <text:list-item>
          <text:p text:style-name="P8">mettre en place les cinq types de jardins : </text:p>
          <text:p text:style-name="P8">locatif, partagé, pédagogique, <text:span text:style-name="T9">polyvalent,</text:span> productif</text:p>
        </text:list-item>
        <text:list-item>
          <text:p text:style-name="P7">intégrer les jardiniers à l'écriture du dispositif de gestion : charte de culture, spatialisation...</text:p>
        </text:list-item>
        <text:list-item>
          <text:p text:style-name="P7">faire état des besoins des jardiniers en compétences et en moyens</text:p>
        </text:list-item>
        <text:list-item>
          <text:p text:style-name="P7">mettre en place la coopérative de consommation</text:p>
        </text:list-item>
        <text:list-item>
          <text:p text:style-name="P7">mettre en œuvre les partenariats avec les acteurs locaux</text:p>
        </text:list-item>
        <text:list-item>
          <text:p text:style-name="P7">établir des conventions avec les institutions</text:p>
        </text:list-item>
        <text:list-item>
          <text:p text:style-name="P7">acculturer les habitants à notre projet</text:p>
        </text:list-item>
        <text:list-item>
          <text:p text:style-name="P7">démarrer l'étude architecturale de rénovation de la grange</text:p>
        </text:list-item>
        <text:list-item>
          <text:p text:style-name="P7">rechercher des financements</text:p>
        </text:list-item>
        <text:list-item>
          <text:p text:style-name="P7">définir le protocole de documentation de l'initiative</text:p>
        </text:list-item>
        <text:list-item>
          <text:p text:style-name="P7">lancer la programmation culturelle : événements saisonniers</text:p>
        </text:list-item>
      </text:list>
      <text:p text:style-name="P17">+… étude paysagère</text:p>
      <text:p text:style-name="P19"/>
      <text:p text:style-name="P36">2018 : conforter et développer de nouvelles actions</text:p>
      <text:list xml:id="list3535235843396833262" text:style-name="L2">
        <text:list-item>
          <text:p text:style-name="P9">développer les jardins existants et s'étendre si nécessaire</text:p>
        </text:list-item>
        <text:list-item>
          <text:p text:style-name="P9">démarrer la restauration de la grange et développer les activités qui en dépendent</text:p>
        </text:list-item>
        <text:list-item>
          <text:p text:style-name="P9">pérenniser l’activité de la coopérative de consommation</text:p>
        </text:list-item>
        <text:list-item>
          <text:p text:style-name="P9">faire monter les jardiniers en compétences</text:p>
        </text:list-item>
        <text:list-item>
          <text:p text:style-name="P9">développer le compostage pour tendre vers une indépendance en fumure</text:p>
        </text:list-item>
        <text:list-item>
          <text:p text:style-name="P9">développer un service de distribution/collecte</text:p>
        </text:list-item>
        <text:list-item>
          <text:p text:style-name="P9">consolider la mobilisation des habitants par des projets riverains</text:p>
        </text:list-item>
        <text:list-item>
          <text:p text:style-name="P9">développer et ouvrir les partenariats</text:p>
        </text:list-item>
        <text:list-item>
          <text:p text:style-name="P9">définir la méthode d'analyse et de compilation de la documentation</text:p>
        </text:list-item>
      </text:list>
      <text:p text:style-name="P6"/>
      <text:p text:style-name="P20">2019 : évaluation du projet</text:p>
      <text:list xml:id="list2565861680980634062" text:style-name="L3">
        <text:list-item>
          <text:p text:style-name="P10">évaluer les retombées des actions menées</text:p>
        </text:list-item>
        <text:list-item>
          <text:p text:style-name="P10">faire évoluer les objectifs du projet en fonction de l’expérience</text:p>
        </text:list-item>
        <text:list-item>
          <text:p text:style-name="P10">poursuivre le développement des jardins existants et des extensions nécessaires</text:p>
        </text:list-item>
        <text:list-item>
          <text:p text:style-name="P11">poursuivre la restauration de la grange et développer les activités qui en dépendent</text:p>
        </text:list-item>
        <text:list-item>
          <text:p text:style-name="P11">repérer les personnes pouvant intégrer le collectif</text:p>
        </text:list-item>
        <text:list-item>
          <text:p text:style-name="P10">offrir l'accès à la documentation de l'initiative</text:p>
        </text:list-item>
      </text:list>
      <text:h text:style-name="P46" text:outline-level="3"/>
      <text:p text:style-name="P4"/>
      <text:p text:style-name="P4"/>
      <text:h text:style-name="P47" text:outline-level="3">Démarche et partenariats</text:h>
      <text:h text:style-name="P41" text:outline-level="3">Cultures coopératives</text:h>
      <text:p text:style-name="P12">Notre proposition s'appuie sur une nouvelle façon de concevoir l'espace commun, sa fonctionnalité et la notion de métier. En effet, le projet s’appuiera sur un lieu physique, catalyseur de dynamiques, et une organisation souple assurant viabilité économique et indépendance. Cette organisation permettra aux coopérateurs de créer un équilibre financier et de dégager des fonds d'investissements. Elle sera constitué des pôles : </text:p>
      <text:p text:style-name="P5"/>
      <text:list xml:id="list5483136637115696831" text:style-name="L4">
        <text:list-item>
          <text:p text:style-name="P13">Conception (bureau d'étude de paysage, d'urbanisme et d’histoire) : </text:p>
          <text:p text:style-name="P13">relever et révéler l’existant et l'à venir.</text:p>
        </text:list-item>
        <text:list-item>
          <text:p text:style-name="P13">Transmission (médiateurs) : </text:p>
          <text:p text:style-name="P13">apprendre et transmettre les connaissances culturelles et les savoirs techniques. </text:p>
        </text:list-item>
        <text:list-item>
          <text:p text:style-name="P13">Réalisation (artisans, cultivateurs, ...) : </text:p>
          <text:p text:style-name="P13">agir de ses mains pour construire ce que l’on veut</text:p>
        </text:list-item>
      </text:list>
      <text:p text:style-name="P5"/>
      <text:p text:style-name="P6">Ce projet s'articulera donc entre une entité privée fonctionnelle autonome, un lieu rassemblant cette entité et différentes dynamiques tournées vers la vie locale.</text:p>
      <text:p text:style-name="P6"/>
      <text:p text:style-name="P6"/>
      <text:p text:style-name="P48"><text:soft-page-break/>Notre espace d'intervention</text:p>
      <text:p text:style-name="P6">Le projet des Métairies est le point de départ d'une réflexion plus large. Que ce soit par la diffusion d'éléments de connaissance auprès des populations ou par le développement de projets, <text:span text:style-name="T27">P</text:span>olycultures souhaite étendre son champs d'action. Travailler au cœur de trois échelles d’intervention permettr<text:span text:style-name="T30">a</text:span> au projet des Métairies de promouvoir les valeurs qui l'ont mis au jour :</text:p>
      <text:p text:style-name="P21"/>
      <text:p text:style-name="P21">De la Loire à la forêt de Russy</text:p>
      <text:p text:style-name="P14"><text:span text:style-name="T25">C</text:span>ette étendue sera directement touchée par la création du projet, à la fois par l'exemple, mais surtout par la destination première du lieu pour ce bassin de vie.</text:p>
      <text:p text:style-name="P14"/>
      <text:p text:style-name="P21">De l’amont à l’aval du déversoir </text:p>
      <text:p text:style-name="P14"><text:span text:style-name="T25">E</text:span>space fortement contraint, il sera le lieu idéal de test<text:span text:style-name="T27">s</text:span> pour des projets résilients.</text:p>
      <text:p text:style-name="P14"/>
      <text:p text:style-name="P21">Autres lieux et territoires </text:p>
      <text:p text:style-name="P14"><text:span text:style-name="T25">N</text:span>otamment par le biais des trois pôles, la philosophie du projet sera amenée à s'exporter vers des lieux proches jusqu'à l'échelle régionale.</text:p>
      <text:p text:style-name="P6"/>
      <text:p text:style-name="P6"/>
      <text:p text:style-name="P48">Un <text:span text:style-name="T41">p</text:span>rojet pilote</text:p>
      <text:p text:style-name="P6">Sur le site des Métairies nous souhaitons développer un modèle économique où productions marchandes, éducation et cadre de vie forment un tout. Sa réalisation s'accompagnera d'une veille documentée, qui permettra de s'inspirer des expérience<text:span text:style-name="T41">s</text:span> de terrain pour réinterpréter le modèle sur d'autres lieux. Au travers de ce site, nous aborderons diverses pratiques culturales et culturelles, sur fond d'activités hebdomadaires à saisonnières. Dans cette optique de diversité, nous mettrons en place dès cette année différentes typologies de jardins :</text:p>
      <text:p text:style-name="P6"/>
      <text:p text:style-name="P15"><text:span text:style-name="T2">J</text:span><text:span text:style-name="T1">ardins métayers</text:span></text:p>
      <text:p text:style-name="P15"><text:span text:style-name="T28">P</text:span>arcelle de location individuelle ou collective de petite, moyenne ou grande taille. Les locataires de ces jardins bénéficieront d’un accompagne<text:span text:style-name="T30">me</text:span>nt et d’un suivi adapté<text:span text:style-name="T30">s</text:span> à leurs besoins. Les excédents de productions sont destinés à être racheté<text:span text:style-name="T41">s.</text:span> <text:s text:c="2"/><text:span text:style-name="T41">+...</text:span></text:p>
      <text:p text:style-name="P15"/>
      <text:p text:style-name="P15"><text:span text:style-name="T2">J</text:span><text:span text:style-name="T1">ardins pédagogiques</text:span></text:p>
      <text:p text:style-name="P15"><text:span text:style-name="T28">S</text:span>upport des ateliers du collectif, ce type de jardin sera destiné à tous les publics. Il sera par ailleurs l’occasion de réaliser des démonstrations et des expérimentations culturales.</text:p>
      <text:p text:style-name="P15"/>
      <text:p text:style-name="P22">Jardin partagé</text:p>
      <text:p text:style-name="P15"><text:span text:style-name="T28">L</text:span>ieu de vie et de partage, ce jardin sera conçu et entretenu collectivement et permettra <text:span text:style-name="T31">de</text:span> découv<text:span text:style-name="T31">rir</text:span> <text:span text:style-name="T31">le</text:span> jardinage biologique ou d’approfondir ses connaissances. <text:span text:style-name="T41">+ ...</text:span></text:p>
      <text:p text:style-name="P15"/>
      <text:p text:style-name="P22"/>
      <text:p text:style-name="P37"><text:span text:style-name="T1">Jardins de production</text:span> </text:p>
      <text:p text:style-name="P15"><text:span text:style-name="T28">E</text:span>space destiné à des personnes intéressées par le maraîchage en tant que source de revenus et souhaitant s’essayer à cette profession à petite échelle. La production sera vendue aux restaurants locaux. <text:span text:style-name="T41">+...</text:span></text:p>
      <text:p text:style-name="P15"/>
      <text:p text:style-name="P22">Le jardin de la <text:span text:style-name="T24">g</text:span>range</text:p>
      <text:p text:style-name="P15"><text:span text:style-name="T28">E</text:span>space polyvalent pour des événements culturels ou locatifs. <text:span text:style-name="T41">+...</text:span></text:p>
      <text:p text:style-name="P6"/>
      <text:p text:style-name="P6"/>
      <text:p text:style-name="P6">Grâce à ce projet nous souhaitons interagir avec tous les publics, de toutes les conditions : scolaires de tous âges, jeunes adultes en formation, actifs autonomes, précaires en recherche d'emploi, retraités, et handicapés ; mais également avec les riverains du quartier Vienne au travers de leur espace public et jusque dans les espaces privés réclamant notre intervention ; enfin, à l'échelle régionale, par le biais des prestations professionnelle<text:span text:style-name="T28">s</text:span> du collectif (expertise, médiation,…).</text:p>
      <text:p text:style-name="P14">Nous souhaitons mettre en place un attelage avec la ville, son agglomération et la région. Cela afin d'assurer la continuité du projet et son développement à long terme, tout en ayant des actions locales suivies dès les premiers jours.</text:p>
      <text:p text:style-name="P14"/>
      <text:p text:style-name="P14">Dans cette optique, des partenariats sont en cours notamment avec :</text:p>
      <text:p text:style-name="P14"/>
      <text:list xml:id="list8481606843502134652" text:style-name="L5">
        <text:list-item>
          <text:p text:style-name="P32"><text:span text:style-name="T16"><text:s/></text:span><text:span text:style-name="T17">J</text:span><text:span text:style-name="T16">ardins de Cocagne</text:span></text:p>
        </text:list-item>
      </text:list>
      <text:list xml:id="list3972257602188784963" text:style-name="L6">
        <text:list-item>
          <text:p text:style-name="P29"><text:s/>Association Blésoise des Jardins Familiaux (ABJF)</text:p>
        </text:list-item>
      </text:list>
      <text:list xml:id="list5772552478479358361" text:style-name="L7">
        <text:list-item>
          <text:p text:style-name="P33"><text:s/>Boutique de Gestion des Entreprises (BGE) -</text:p>
        </text:list-item>
      </text:list>
      <text:p text:style-name="P34"><text:tab/> <text:s/>Institut Supérieur de Management et d'Entreprenariat Régional ( Ismer)</text:p>
      <text:list xml:id="list3234132558924563187" text:style-name="L8">
        <text:list-item>
          <text:p text:style-name="P30">Association Loisirs Culture en Vienne (ALCV) </text:p>
        </text:list-item>
      </text:list>
      <text:list xml:id="list2995026687186840630" text:style-name="L9">
        <text:list-item>
          <text:p text:style-name="P31">G. Hadelin, histoire de maraîchers de Blois</text:p>
        </text:list-item>
      </text:list>
      <text:p text:style-name="P6"/>
      <text:p text:style-name="P6">Aujourd’hui le projet est porté par notre collectif, <text:s/>appuyé par la C<text:span text:style-name="T10">AE</text:span> Artefacts. </text:p>
      <text:p text:style-name="P6">Pour s'assurer d'un fonctionnement optimal et équilibré nous serons à même de faire appel à notre réseau. Constitué d'une multitude de profils dont font partie les personnes citées ci-dessous, il nous permettra d'enrichir la réflexion au fil des réalisations.</text:p>
      <text:p text:style-name="P5"/>
      <text:p text:style-name="P6">ARTEFACTS</text:p>
      <text:p text:style-name="P6">Gérant, Emmanuel Doudat</text:p>
      <text:p text:style-name="P6">Co-gérante, Audray Berouard</text:p>
      <text:p text:style-name="P6"/>
      <text:p text:style-name="P6">PARRAINS</text:p>
      <text:p text:style-name="P6">Suzette Martin et Anthony Lorgeou<text:tab/>Acousticienne et architectes</text:p>
      <text:p text:style-name="P6">Gérald Hadelin<text:tab/><text:tab/><text:tab/>Menuisier-charpentier, artisan en constructions écologiques </text:p>
      <text:p text:style-name="P6">Patrick Genty<text:tab/><text:tab/><text:tab/><text:tab/>Jardinier, paysagiste, formateur, land-artiste</text:p>
      <text:p text:style-name="P15">Alexandre de la Crompe<text:tab/><text:tab/>Maraîcher à Saint-Lubin-en-Vergonnois, président du <text:tab/><text:tab/><text:tab/><text:tab/><text:tab/><text:tab/>Groupement des Agriculteurs Biologiques (GAB) </text:p>
      <text:p text:style-name="P15"><text:soft-page-break/><text:tab/><text:tab/><text:tab/><text:tab/><text:tab/>de Loir-et-Cher</text:p>
      <text:p text:style-name="P6">Fumiko et Anthony Maubert<text:tab/><text:tab/>Chefs cuisiniers du restaurant <text:span text:style-name="T7">Assa</text:span> à Blois</text:p>
      <text:p text:style-name="P6"/>
      <text:p text:style-name="P6"/>
      <text:p text:style-name="P6"/>
      <text:h text:style-name="P39" text:outline-level="3"/>
      <text:h text:style-name="P45" text:outline-level="3">Ce que nous vous demandons</text:h>
      <text:p text:style-name="P6">Nous vous présentons notre projet dans l'espoir de vous associer à notre démarche pour convenir d'un support financier, technique et humain <text:span text:style-name="T42">+..</text:span>. Il viendr<text:span text:style-name="T11">a</text:span> compléter l'économie du projet constitué <text:span text:style-name="T31">actuellement</text:span> de notre investissement personnel, des participations bénévoles, des dons et levée<text:span text:style-name="T11">s</text:span> de fond<text:span text:style-name="T11">s</text:span> ainsi que des subventions.</text:p>
      <text:p text:style-name="P6"/>
      <text:p text:style-name="P6"/>
      <text:p text:style-name="P28">Pour 2017 - par ordre de priorité - il nous est indispensable d'obtenir :</text:p>
      <text:p text:style-name="P6"/>
      <text:p text:style-name="P25"><text:span text:style-name="T19">1- </text:span><text:span text:style-name="T16">Une convention d'occupation du terrain et ce dès que possible, au plus tard fin mars pour ne pas </text:span></text:p>
      <text:p text:style-name="P15"><text:s text:c="5"/>manquer les travaux indispensables de début du printemps.</text:p>
      <text:p text:style-name="P25"><text:span text:style-name="T1">2-</text:span> Un accès à l'irrigation existante, ainsi que l'équipement nécessaire à son transport et son stockage</text:p>
      <text:p text:style-name="P15"><text:s text:c="5"/>sur le site : 4 000 €.</text:p>
      <text:p text:style-name="P35"><text:span text:style-name="T1">3-</text:span> Un lieu de stockage pour les outils et la production.</text:p>
      <text:p text:style-name="P14"><text:span text:style-name="T1">4-</text:span> Un abri pour l'accueil du public lors <text:span text:style-name="T31">de</text:span> nos ateliers et de nos manifestations.</text:p>
      <text:p text:style-name="P23"/>
      <text:p text:style-name="P6">Ces deux derniers points d'usages (3 et 4) convergent sur la grange des Métairies, patrimoine de la ville actuellement sans fonction.</text:p>
      <text:p text:style-name="P6"/>
      <text:p text:style-name="P6">Pour la fonction <text:span text:style-name="T42">de</text:span> stockage nous souhaiterions démarrer l'étude architecturale dès 2017 avec un diagnostic, un relevé et une probable dépollution (plomb, amiante). Le clos et le couvert pourraient être restaurés sur une fourchette de 20 000 à 40 000 €. </text:p>
      <text:p text:style-name="P6"/>
      <text:p text:style-name="P6">Pour l'accueil <text:span text:style-name="T29">du </text:span>public et le programme d'activité économique sur le site, le budget est divisible en tranche<text:span text:style-name="T31">s</text:span> de 100 000 €, pour une enveloppe globale estimée à 500 000 € (chaque tranche permettant de reconquérir un tronçon du bâtiment). Solution alternative et temporaire : installer deux tunnels de culture contig<text:span text:style-name="T31">us</text:span> pour créer un abri pluie/vent/soleil (3 000 € installation incluse).</text:p>
      <text:p text:style-name="P6"/>
      <text:p text:style-name="P6">Il faut aussi inclure la viabilisation d'un stationnement. Une solution en BRF encaissé 20 places : 6 000 €</text:p>
      <text:p text:style-name="P6"><text:tab/></text:p>
      <text:p text:style-name="P6"><text:span text:style-name="T1">5-</text:span> Poursuivre l'étude du projet par le collectif : 100 000 €.</text:p>
      <text:p text:style-name="P15"><text:span text:style-name="T1">6-</text:span> Le développement d'une plate-forme dématérialisée pour permettre l'accès de notre initiative <text:s text:c="2"/></text:p>
      <text:p text:style-name="P15"><text:s text:c="4"/>au plus grand nombre : 5 000 €.</text:p>
      <text:p text:style-name="P16"><text:span text:style-name="T1">7-</text:span> Un lot d'outillage pour les jardiniers : grelinettes, houes, fourche-bêches, râteaux, brouettes :</text:p>
      <text:p text:style-name="P16"><text:s text:c="4"/><text:span text:style-name="T29">2</text:span> 000 €.</text:p>
      <text:p text:style-name="P6"/>
      <text:p text:style-name="P24"/>
      <text:p text:style-name="P2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lido" svg:font-family="Alid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9T18:29:11.799570436</meta:creation-date>
    <dc:date>2017-06-12T17:57:09.152496351</dc:date>
    <meta:editing-duration>PT6H14M9S</meta:editing-duration>
    <meta:editing-cycles>21</meta:editing-cycles>
    <meta:generator>LibreOffice/4.2.8.2$Linux_X86_64 LibreOffice_project/420m0$Build-2</meta:generator>
    <meta:document-statistic meta:table-count="0" meta:image-count="0" meta:object-count="0" meta:page-count="8" meta:paragraph-count="124" meta:word-count="2410" meta:character-count="16064" meta:non-whitespace-character-count="13743"/>
  </office:meta>
</office:document-meta>
</file>