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4.875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5.41cm"/>
    </style:style>
    <style:style style:name="co15" style:family="table-column">
      <style:table-column-properties fo:break-before="auto" style:column-width="2.43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4.057cm"/>
    </style:style>
    <style:style style:name="co27" style:family="table-column">
      <style:table-column-properties fo:break-before="auto" style:column-width="3.343cm"/>
    </style:style>
    <style:style style:name="co28" style:family="table-column">
      <style:table-column-properties fo:break-before="auto" style:column-width="2.536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2.459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2.769cm"/>
    </style:style>
    <style:style style:name="co38" style:family="table-column">
      <style:table-column-properties fo:break-before="auto" style:column-width="0.887cm"/>
    </style:style>
    <style:style style:name="co39" style:family="table-column">
      <style:table-column-properties fo:break-before="auto" style:column-width="3.609cm"/>
    </style:style>
    <style:style style:name="co40" style:family="table-column">
      <style:table-column-properties fo:break-before="auto" style:column-width="2.501cm"/>
    </style:style>
    <style:style style:name="co41" style:family="table-column">
      <style:table-column-properties fo:break-before="auto" style:column-width="3.223cm"/>
    </style:style>
    <style:style style:name="co42" style:family="table-column">
      <style:table-column-properties fo:break-before="auto" style:column-width="3.967cm"/>
    </style:style>
    <style:style style:name="co43" style:family="table-column">
      <style:table-column-properties fo:break-before="auto" style:column-width="3.381cm"/>
    </style:style>
    <style:style style:name="co44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3.678cm"/>
    </style:style>
    <style:style style:name="co50" style:family="table-column">
      <style:table-column-properties fo:break-before="auto" style:column-width="3.067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926cm"/>
    </style:style>
    <style:style style:name="co53" style:family="table-column">
      <style:table-column-properties fo:break-before="auto" style:column-width="5.921cm"/>
    </style:style>
    <style:style style:name="co54" style:family="table-column">
      <style:table-column-properties fo:break-before="auto" style:column-width="2.337cm"/>
    </style:style>
    <style:style style:name="co55" style:family="table-column">
      <style:table-column-properties fo:break-before="auto" style:column-width="2.166cm"/>
    </style:style>
    <style:style style:name="co56" style:family="table-column">
      <style:table-column-properties fo:break-before="auto" style:column-width="1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BP2014">
      <style:table-properties table:display="true" style:writing-mode="lr-tb"/>
    </style:style>
    <style:style style:name="ta3" style:family="table" style:master-page-name="Tours_20_n_2b_3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5" style:family="table" style:master-page-name="Orléans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8" style:family="table" style:master-page-name="OPortage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23"/>
    <style:style style:name="ce3" style:family="table-cell" style:parent-style-name="Default" style:data-style-name="N123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5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5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59" style:family="table-cell" style:parent-style-name="Default" style:data-style-name="N2">
      <style:text-properties fo:color="#ff6600" fo:font-weight="bold" style:font-weight-asian="bold" style:font-weight-complex="bold"/>
    </style:style>
    <style:style style:name="ce6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5" style:family="table-cell" style:parent-style-name="Default" style:data-style-name="N107"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7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7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0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4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8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8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1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0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4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0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0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0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1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2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1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2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12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12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12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130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2" table:default-cell-style-name="ce2"/>
        <table:table-row table:style-name="ro1" table:number-rows-repeated="7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" office:value-type="string" calcext:value-type="string">
            <text:p>Hypothèse 3 : Maintien de Laure, pas d'Europe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83972.384" calcext:value-type="currency">
            <text:p>783 972,38 €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ESULTAT BRUT</text:p>
          </table:table-cell>
          <table:table-cell table:formula="of:=[BP2016.L42]-[BP2016.F42]" office:value-type="currency" office:currency="EUR" office:value="-24611.2640000001" calcext:value-type="currency">
            <text:p>-24 611,26 €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ESULTAT BRUT</text:p>
          </table:table-cell>
          <table:table-cell table:formula="of:=[.F13]+[.F14]" office:value-type="currency" office:currency="EUR" office:value="1388.73599999992" calcext:value-type="currency">
            <text:p>1 388,74 €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P2016" table:style-name="ta2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6" table:default-cell-style-name="ce4"/>
        <table:table-column table:style-name="co13" table:number-columns-repeated="2" table:default-cell-style-name="ce4"/>
        <table:table-column table:style-name="co13" table:default-cell-style-name="ce4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1006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4698.01" calcext:value-type="float">
            <text:p>4 698,01 </text:p>
          </table:table-cell>
          <table:table-cell table:style-name="ce20" table:formula="of:=+[.D8]" office:value-type="float" office:value="4698.01" calcext:value-type="float">
            <text:p>4 698,01 </text:p>
          </table:table-cell>
          <table:table-cell table:style-name="ce29" table:formula="of:=SUM([.D8])" office:value-type="float" office:value="4698.01" calcext:value-type="float">
            <text:p>4 698,0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63850.48" calcext:value-type="float">
            <text:p>63 850,48 </text:p>
          </table:table-cell>
          <table:table-cell table:style-name="ce20" table:formula="of:=SUM([.K9:.K16])" office:value-type="float" office:value="612000" calcext:value-type="float">
            <text:p>612 000,00 </text:p>
          </table:table-cell>
          <table:table-cell table:style-name="ce29" table:formula="of:=SUM([.L9:.L16])" office:value-type="float" office:value="675850.48" calcext:value-type="float">
            <text:p>675 850,48 </text:p>
          </table:table-cell>
          <table:table-cell table:style-name="ce10"/>
          <table:table-cell table:number-columns-repeated="2"/>
          <table:table-cell table:style-name="ce60"/>
          <table:table-cell table:number-columns-repeated="3"/>
          <table:table-cell table:style-name="ce66" office:value-type="string" calcext:value-type="string">
            <text:p>ss auto</text:p>
          </table:table-cell>
          <table:table-cell table:style-name="ce66" office:value-type="string" calcext:value-type="string">
            <text:p>Tout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TOURS.D8]+[ORLEANS.D9]+[NANTES.C9]" office:value-type="float" office:value="818.14" calcext:value-type="float">
            <text:p>818,14 </text:p>
          </table:table-cell>
          <table:table-cell table:style-name="ce21" table:formula="of:=[TOURS.E8]+[ORLEANS.E9]+[NANTES.D9]" office:value-type="float" office:value="0" calcext:value-type="float">
            <text:p>0,00 </text:p>
          </table:table-cell>
          <table:table-cell table:style-name="ce30" table:formula="of:=SUM([.D9])" office:value-type="float" office:value="818.14" calcext:value-type="float">
            <text:p>8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TOURS.J8]+[ORLEANS.J9]+[NANTES.I9]" office:value-type="float" office:value="60000" calcext:value-type="float">
            <text:p>60 000,00 </text:p>
          </table:table-cell>
          <table:table-cell table:style-name="ce21" table:formula="of:=[TOURS.K8]+[ORLEANS.K9]+[NANTES.J9]" office:value-type="float" office:value="612000" calcext:value-type="float">
            <text:p>612 000,00 </text:p>
          </table:table-cell>
          <table:table-cell table:style-name="ce30" table:formula="of:=[.J9]+[.K9]" office:value-type="float" office:value="672000" calcext:value-type="float">
            <text:p>672 000,00 </text:p>
          </table:table-cell>
          <table:table-cell table:style-name="ce10"/>
          <table:table-cell table:number-columns-repeated="2"/>
          <table:table-cell table:style-name="ce44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TOURS.D9]+[ORLEANS.D10]+[NANTES.C10]" office:value-type="float" office:value="2405" calcext:value-type="float">
            <text:p>2 405,00 </text:p>
          </table:table-cell>
          <table:table-cell table:style-name="ce21" table:formula="of:=[TOURS.E9]+[ORLEANS.E10]+[NANTES.D10]" office:value-type="float" office:value="0" calcext:value-type="float">
            <text:p>0,00 </text:p>
          </table:table-cell>
          <table:table-cell table:style-name="ce30" table:formula="of:=SUM([.D10])" office:value-type="float" office:value="2405" calcext:value-type="float">
            <text:p>2 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TOURS.J9]+[ORLEANS.J10]+[NANTES.I10]" office:value-type="float" office:value="0" calcext:value-type="float">
            <text:p>0,00 </text:p>
          </table:table-cell>
          <table:table-cell table:style-name="ce21" table:formula="of:=[TOURS.K9]+[ORLEANS.K10]+[NANTES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/>
          <table:table-cell table:style-name="ce58" office:value-type="string" calcext:value-type="string">
            <text:p>% CA</text:p>
          </table:table-cell>
          <table:table-cell/>
          <table:table-cell table:style-name="ce62" office:value-type="string" calcext:value-type="string">
            <text:p>Autonomie</text:p>
          </table:table-cell>
          <table:table-cell table:style-name="ce66" office:value-type="string" calcext:value-type="string">
            <text:p>OwnCloud</text:p>
          </table:table-cell>
          <table:table-cell table:style-name="ce66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TOURS.D10]+[ORLEANS.D11]+[NANTES.C11]" office:value-type="float" office:value="852.19" calcext:value-type="float">
            <text:p>852,19 </text:p>
          </table:table-cell>
          <table:table-cell table:style-name="ce21" table:formula="of:=[TOURS.E10]+[ORLEANS.E11]+[NANTES.D11]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TOURS.J10]+[ORLEANS.J11]+[NANTES.I11]" office:value-type="float" office:value="0" calcext:value-type="float">
            <text:p>0,00 </text:p>
          </table:table-cell>
          <table:table-cell table:style-name="ce21" table:formula="of:=[TOURS.K10]+[ORLEANS.K11]+[NANTES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/>
          <table:table-cell table:style-name="ce5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TOURS.D11]+[ORLEANS.D12]+[NANTES.C12]" office:value-type="float" office:value="622.68" calcext:value-type="float">
            <text:p>622,68 </text:p>
          </table:table-cell>
          <table:table-cell table:style-name="ce21" table:formula="of:=[TOURS.E11]+[ORLEANS.E12]+[NANTES.D12]" office:value-type="float" office:value="0" calcext:value-type="float">
            <text:p>0,00 </text:p>
          </table:table-cell>
          <table:table-cell table:style-name="ce30" table:formula="of:=SUM([.D12])" office:value-type="float" office:value="622.68" calcext:value-type="float">
            <text:p>62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TOURS.J11]+[ORLEANS.J12]+[NANTES.I12]" office:value-type="float" office:value="0" calcext:value-type="float">
            <text:p>0,00 </text:p>
          </table:table-cell>
          <table:table-cell table:style-name="ce21" table:formula="of:=[TOURS.K11]+[ORLEANS.K12]+[NANTES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/>
          <table:table-cell table:style-name="ce59" table:formula="of:=([ORLEANS.L9]*100)/[.L9]" office:value-type="float" office:value="36.0119047619048" calcext:value-type="float">
            <text:p>36,01</text:p>
          </table:table-cell>
          <table:table-cell table:style-name="ce61" office:value-type="string" calcext:value-type="string">
            <text:p>Orléans</text:p>
          </table:table-cell>
          <table:table-cell table:style-name="ce63" table:formula="of:=6630*[.O12]%" office:value-type="currency" office:currency="EUR" office:value="2387.58928571429" calcext:value-type="currency">
            <text:p>2 387,59 €</text:p>
          </table:table-cell>
          <table:table-cell table:style-name="Default" table:formula="of:=2000*[.O12]%" office:value-type="float" office:value="720.238095238095" calcext:value-type="float">
            <text:p>720,238095238095</text:p>
          </table:table-cell>
          <table:table-cell table:style-name="ce64" office:value-type="currency" office:currency="EUR" office:value="1200" calcext:value-type="currency">
            <text:p>1 200,00 €</text:p>
          </table:table-cell>
          <table:table-cell table:style-name="ce64" table:formula="of:=[.R12]" office:value-type="currency" office:currency="EUR" office:value="720.238095238095" calcext:value-type="currency">
            <text:p>720,24 €</text:p>
          </table:table-cell>
          <table:table-cell table:style-name="ce64" table:formula="of:=SUM([.Q12:.T12])" office:value-type="currency" office:currency="EUR" office:value="5028.06547619048" calcext:value-type="currency">
            <text:p>5 028,07 €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TOURS.J12]+[ORLEANS.J13]+[NANTES.I13]" office:value-type="float" office:value="0" calcext:value-type="float">
            <text:p>0,00 </text:p>
          </table:table-cell>
          <table:table-cell table:style-name="ce21" table:formula="of:=[TOURS.K12]+[ORLEANS.K13]+[NANTES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/>
          <table:table-cell table:style-name="ce59" table:formula="of:=(100*[TOURS.L8])/[.L9]" office:value-type="float" office:value="53.5714285714286" calcext:value-type="float">
            <text:p>53,57</text:p>
          </table:table-cell>
          <table:table-cell table:style-name="ce61" office:value-type="string" calcext:value-type="string">
            <text:p>Tours</text:p>
          </table:table-cell>
          <table:table-cell table:style-name="ce63" table:formula="of:=6630*[.O13]%" office:value-type="currency" office:currency="EUR" office:value="3551.78571428571" calcext:value-type="currency">
            <text:p>3 551,79 €</text:p>
          </table:table-cell>
          <table:table-cell table:style-name="ce64" table:formula="of:=2000*[.O13]%" office:value-type="currency" office:currency="EUR" office:value="1071.42857142857" calcext:value-type="currency">
            <text:p>1 071,43 €</text:p>
          </table:table-cell>
          <table:table-cell table:style-name="ce64"/>
          <table:table-cell table:style-name="ce64" table:formula="of:=[.R13]" office:value-type="currency" office:currency="EUR" office:value="1071.42857142857" calcext:value-type="currency">
            <text:p>1 071,43 €</text:p>
          </table:table-cell>
          <table:table-cell table:style-name="ce64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14135" calcext:value-type="float">
            <text:p>14 1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[.E14]+[.D14]" office:value-type="float" office:value="14135" calcext:value-type="float">
            <text:p>14 1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TOURS.J13]+[ORLEANS.J14]+[NANTES.I14]" office:value-type="float" office:value="0" calcext:value-type="float">
            <text:p>0,00 </text:p>
          </table:table-cell>
          <table:table-cell table:style-name="ce21" table:formula="of:=[TOURS.K13]+[ORLEANS.K14]+[NANTES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/>
          <table:table-cell table:style-name="ce59" table:formula="of:=(100*[NANTES.K9])/[.L9]" office:value-type="float" office:value="10.4166666666667" calcext:value-type="float">
            <text:p>10,42</text:p>
          </table:table-cell>
          <table:table-cell table:style-name="ce61" office:value-type="string" calcext:value-type="string">
            <text:p>Nantes</text:p>
          </table:table-cell>
          <table:table-cell table:style-name="ce63" table:formula="of:=6630*[.O14]%" office:value-type="currency" office:currency="EUR" office:value="690.625" calcext:value-type="currency">
            <text:p>690,63 €</text:p>
          </table:table-cell>
          <table:table-cell table:style-name="ce64" table:formula="of:=2000*[.O14]%" office:value-type="currency" office:currency="EUR" office:value="208.333333333333" calcext:value-type="currency">
            <text:p>208,33 €</text:p>
          </table:table-cell>
          <table:table-cell table:style-name="ce64"/>
          <table:table-cell table:style-name="ce64" table:formula="of:=[.R14]" office:value-type="currency" office:currency="EUR" office:value="208.333333333333" calcext:value-type="currency">
            <text:p>208,33 €</text:p>
          </table:table-cell>
          <table:table-cell table:style-name="ce64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TOURS.D14]+[ORLEANS.D15]+[NANTES.C15]" office:value-type="float" office:value="12730" calcext:value-type="float">
            <text:p>12 730,00 </text:p>
          </table:table-cell>
          <table:table-cell table:style-name="ce21" table:formula="of:=[TOURS.E14]+[ORLEANS.E15]+[NANTES.D15]" office:value-type="float" office:value="0" calcext:value-type="float">
            <text:p>0,00 </text:p>
          </table:table-cell>
          <table:table-cell table:style-name="ce30" table:formula="of:=SUM([.D15])" office:value-type="float" office:value="12730" calcext:value-type="float">
            <text:p>1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TOURS.J14]+[ORLEANS.J15]+[NANTES.I15]" office:value-type="float" office:value="3850.48" calcext:value-type="float">
            <text:p>3 850,48 </text:p>
          </table:table-cell>
          <table:table-cell table:style-name="ce21" table:formula="of:=[TOURS.K14]+[ORLEANS.K15]+[NANTES.J15]" office:value-type="float" office:value="0" calcext:value-type="float">
            <text:p>0,00 </text:p>
          </table:table-cell>
          <table:table-cell table:style-name="ce30" table:formula="of:=[.K15]+[.J15]" office:value-type="float" office:value="3850.48" calcext:value-type="float">
            <text:p>3 850,48 </text:p>
          </table:table-cell>
          <table:table-cell table:style-name="ce10"/>
          <table:table-cell table:number-columns-repeated="2"/>
          <table:table-cell table:style-name="ce15"/>
          <table:table-cell table:style-name="ce64" table:number-columns-repeated="3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TOURS.D15]+[ORLEANS.D16]+[NANTES.C16]" office:value-type="float" office:value="0" calcext:value-type="float">
            <text:p>0,00 </text:p>
          </table:table-cell>
          <table:table-cell table:style-name="ce21" table:formula="of:=[TOURS.E15]+[ORLEANS.E16]+[NANTES.D16]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TOURS.J15]+[ORLEANS.J16]+[NANTES.I16]" office:value-type="float" office:value="0" calcext:value-type="float">
            <text:p>0,00 </text:p>
          </table:table-cell>
          <table:table-cell table:style-name="ce21" table:formula="of:=[TOURS.K15]+[ORLEANS.K16]+[NANTES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TOURS.D16]+[ORLEANS.D17]+[NANTES.C17]" office:value-type="float" office:value="1405" calcext:value-type="float">
            <text:p>1 405,00 </text:p>
          </table:table-cell>
          <table:table-cell table:style-name="ce21" table:formula="of:=[TOURS.E16]+[ORLEANS.E17]+[NANTES.D17]" office:value-type="float" office:value="0" calcext:value-type="float">
            <text:p>0,00 </text:p>
          </table:table-cell>
          <table:table-cell table:style-name="ce30" table:formula="of:=SUM([.D17])" office:value-type="float" office:value="1405" calcext:value-type="float">
            <text:p>1 40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5" table:formula="of:=SUM([.Q12:.Q16])" office:value-type="currency" office:currency="EUR" office:value="6630" calcext:value-type="currency">
            <text:p>6 630,00 €</text:p>
          </table:table-cell>
          <table:table-cell table:style-name="ce65" table:formula="of:=SUM([.R12:.R16])" office:value-type="currency" office:currency="EUR" office:value="2000" calcext:value-type="currency">
            <text:p>2 000,00 €</text:p>
          </table:table-cell>
          <table:table-cell table:style-name="ce65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83510.64" calcext:value-type="float">
            <text:p>83 510,64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83510.64" calcext:value-type="float">
            <text:p>83 510,64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9977" calcext:value-type="float">
            <text:p>9 977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[.E19]+[.D19]" office:value-type="float" office:value="9977" calcext:value-type="float">
            <text:p>9 977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TOURS.J18]+[ORLEANS.J19]+[NANTES.I19]+1600" office:value-type="float" office:value="135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3 510,64 </text:p>
          </table:table-cell>
          <table:table-cell table:style-name="ce21" table:formula="of:=[TOURS.K18]+[ORLEANS.K19]+[NANTES.J19]" office:value-type="float" office:value="0" calcext:value-type="float">
            <text:p>0,00 </text:p>
          </table:table-cell>
          <table:table-cell table:style-name="ce30" table:formula="of:=SUM([.J19])" office:value-type="float" office:value="13510.64" calcext:value-type="float">
            <text:p>13 510,64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TOURS.D19]+[ORLEANS.D20]+[NANTES.C20]" office:value-type="float" office:value="1450" calcext:value-type="float">
            <text:p>1 450,00 </text:p>
          </table:table-cell>
          <table:table-cell table:style-name="ce21" table:formula="of:=[TOURS.E19]+[ORLEANS.E20]+[NANTES.D20]" office:value-type="float" office:value="0" calcext:value-type="float">
            <text:p>0,00 </text:p>
          </table:table-cell>
          <table:table-cell table:style-name="ce30" table:formula="of:=SUM([.D20])" office:value-type="float" office:value="1450" calcext:value-type="float">
            <text:p>1 4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TOURS.J19]+[ORLEANS.J20]+[NANTES.I20]" office:value-type="float" office:value="40000" calcext:value-type="float">
            <text:p>40 000,00 </text:p>
          </table:table-cell>
          <table:table-cell table:style-name="ce21" table:formula="of:=[TOURS.K19]+[ORLEANS.K20]+[NANTES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TOURS.D20]+[ORLEANS.D21]+[NANTES.C21]" office:value-type="float" office:value="4101" calcext:value-type="float">
            <text:p>4 101,00 </text:p>
          </table:table-cell>
          <table:table-cell table:style-name="ce21" table:formula="of:=[TOURS.E20]+[ORLEANS.E21]+[NANTES.D21]" office:value-type="float" office:value="0" calcext:value-type="float">
            <text:p>0,00 </text:p>
          </table:table-cell>
          <table:table-cell table:style-name="ce30" table:formula="of:=SUM([.D21])" office:value-type="float" office:value="4101" calcext:value-type="float">
            <text:p>4 1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TOURS.J20]+[ORLEANS.J21]+[NANTES.I21]" office:value-type="float" office:value="0" calcext:value-type="float">
            <text:p>0,00 </text:p>
          </table:table-cell>
          <table:table-cell table:style-name="ce21" table:formula="of:=[TOURS.K20]+[ORLEANS.K21]+[NANTES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TOURS.D21]+[ORLEANS.D22]+[NANTES.C22]" office:value-type="float" office:value="126" calcext:value-type="float">
            <text:p>126,00 </text:p>
          </table:table-cell>
          <table:table-cell table:style-name="ce21" table:formula="of:=[TOURS.E21]+[ORLEANS.E22]+[NANTES.D22]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TOURS.J21]+[ORLEANS.J22]+[NANTES.I22]" office:value-type="float" office:value="20000" calcext:value-type="float">
            <text:p>20 000,00 </text:p>
          </table:table-cell>
          <table:table-cell table:style-name="ce21" table:formula="of:=[TOURS.K21]+[ORLEANS.K22]+[NANTES.J22]" office:value-type="float" office:value="0" calcext:value-type="float">
            <text:p>0,00 </text:p>
          </table:table-cell>
          <table:table-cell table:style-name="ce30" table:formula="of:=SUM([.J22])" office:value-type="float" office:value="20000" calcext:value-type="float">
            <text:p>2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TOURS.D22]+[ORLEANS.D23]+[NANTES.C23]" office:value-type="float" office:value="1500" calcext:value-type="float">
            <text:p>1 500,00 </text:p>
          </table:table-cell>
          <table:table-cell table:style-name="ce21" table:formula="of:=[TOURS.E22]+[ORLEANS.E23]+[NANTES.D23]" office:value-type="float" office:value="0" calcext:value-type="float">
            <text:p>0,00 </text:p>
          </table:table-cell>
          <table:table-cell table:style-name="ce30" table:formula="of:=SUM([.D23])" office:value-type="float" office:value="1500" calcext:value-type="float">
            <text:p>1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TOURS.J22]+[ORLEANS.J23]+[NANTES.I23]" office:value-type="float" office:value="0" calcext:value-type="float">
            <text:p>0,00 </text:p>
          </table:table-cell>
          <table:table-cell table:style-name="ce21" table:formula="of:=[TOURS.K22]+[ORLEANS.K23]+[NANTES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TOURS.D23]+[ORLEANS.D24]+[NANTES.C24]" office:value-type="float" office:value="2500" calcext:value-type="float">
            <text:p>2 500,00 </text:p>
          </table:table-cell>
          <table:table-cell table:style-name="ce21" table:formula="of:=[TOURS.E23]+[ORLEANS.E24]+[NANTES.D24]" office:value-type="float" office:value="0" calcext:value-type="float">
            <text:p>0,00 </text:p>
          </table:table-cell>
          <table:table-cell table:style-name="ce30" table:formula="of:=SUM([.D24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TOURS.J23]+[ORLEANS.J24]+[NANTES.I24]" office:value-type="float" office:value="10000" calcext:value-type="float">
            <text:p>10 000,00 </text:p>
          </table:table-cell>
          <table:table-cell table:style-name="ce21" table:formula="of:=[TOURS.K23]+[ORLEANS.K24]+[NANTES.J24]" office:value-type="float" office:value="0" calcext:value-type="float">
            <text:p>0,00 </text:p>
          </table:table-cell>
          <table:table-cell table:style-name="ce30" table:formula="of:=SUM([.J24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TOURS.D24]+[ORLEANS.D25]+[NANTES.C25]" office:value-type="float" office:value="300" calcext:value-type="float">
            <text:p>300,00 </text:p>
          </table:table-cell>
          <table:table-cell table:style-name="ce21" table:formula="of:=[TOURS.E24]+[ORLEANS.E25]+[NANTES.D25]" office:value-type="float" office:value="0" calcext:value-type="float">
            <text:p>0,00 </text:p>
          </table:table-cell>
          <table:table-cell table:style-name="ce30" table:formula="of:=SUM([.D25])" office:value-type="float" office:value="300" calcext:value-type="float">
            <text:p>3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TOURS.J24]+[ORLEANS.J25]+[NANTES.I25]" office:value-type="float" office:value="0" calcext:value-type="float">
            <text:p>0,00 </text:p>
          </table:table-cell>
          <table:table-cell table:style-name="ce21" table:formula="of:=[TOURS.K24]+[ORLEANS.K25]+[NANTES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TOURS.J25]+[ORLEANS.J26]+[NANTES.I26]" office:value-type="float" office:value="0" calcext:value-type="float">
            <text:p>0,00 </text:p>
          </table:table-cell>
          <table:table-cell table:style-name="ce21" table:formula="of:=[TOURS.K25]+[ORLEANS.K26]+[NANTES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5])" office:value-type="float" office:value="140362.374" calcext:value-type="float">
            <text:p>140 362,37 </text:p>
          </table:table-cell>
          <table:table-cell table:style-name="ce20" table:formula="of:=SUM([.E28:.E35])" office:value-type="float" office:value="613200" calcext:value-type="float">
            <text:p>613 200,00 </text:p>
          </table:table-cell>
          <table:table-cell table:style-name="ce29" table:formula="of:=[.E27]+[.D27]" office:value-type="float" office:value="753562.374" calcext:value-type="float">
            <text:p>753 562,37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TOURS.J26]+[ORLEANS.J27]+[NANTES.I27]" office:value-type="float" office:value="0" calcext:value-type="float">
            <text:p>0,00 </text:p>
          </table:table-cell>
          <table:table-cell table:style-name="ce21" table:formula="of:=[TOURS.K26]+[ORLEANS.K27]+[NANTES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TOURS.D27]+[ORLEANS.D28]+[NANTES.C28]" office:value-type="float" office:value="43573.194" calcext:value-type="float">
            <text:p>43 573,19 </text:p>
          </table:table-cell>
          <table:table-cell table:style-name="ce21" table:formula="of:=[TOURS.E27]+[ORLEANS.E28]+[NANTES.D28]" office:value-type="float" office:value="0" calcext:value-type="float">
            <text:p>0,00 </text:p>
          </table:table-cell>
          <table:table-cell table:style-name="ce30" table:formula="of:=SUM([.D28])" office:value-type="float" office:value="43573.194" calcext:value-type="float">
            <text:p>43 573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TOURS.J27]+[ORLEANS.J28]+[NANTES.I28]" office:value-type="float" office:value="0" calcext:value-type="float">
            <text:p>0,00 </text:p>
          </table:table-cell>
          <table:table-cell table:style-name="ce21" table:formula="of:=[TOURS.K27]+[ORLEANS.K28]+[NANTES.J28]" office:value-type="float" office:value="0" calcext:value-type="float">
            <text:p>0,00 </text:p>
          </table:table-cell>
          <table:table-cell table:style-name="ce30" table:formula="of:=SUM([.J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TOURS.D28]+[ORLEANS.D29]+[NANTES.C29]" office:value-type="float" office:value="42624.4" calcext:value-type="float">
            <text:p>42 624,40 </text:p>
          </table:table-cell>
          <table:table-cell table:style-name="ce21" table:formula="of:=[TOURS.E28]+[ORLEANS.E29]+[NANTES.D29]" office:value-type="float" office:value="0" calcext:value-type="float">
            <text:p>0,00 </text:p>
          </table:table-cell>
          <table:table-cell table:style-name="ce30" table:formula="of:=SUM([.D29])" office:value-type="float" office:value="42624.4" calcext:value-type="float">
            <text:p>42 624,4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TOURS.D29]+[ORLEANS.D30]+[NANTES.C30]" office:value-type="float" office:value="0" calcext:value-type="float">
            <text:p>0,00 </text:p>
          </table:table-cell>
          <table:table-cell table:style-name="ce21" table:formula="of:=[TOURS.E29]+[ORLEANS.E30]+[NANTES.D30]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TOURS.D30]+[ORLEANS.D31]+[NANTES.C31]" office:value-type="float" office:value="23679.78" calcext:value-type="float">
            <text:p>23 679,78 </text:p>
          </table:table-cell>
          <table:table-cell table:style-name="ce21" table:formula="of:=[TOURS.E30]+[ORLEANS.E31]+[NANTES.D31]" office:value-type="float" office:value="0" calcext:value-type="float">
            <text:p>0,00 </text:p>
          </table:table-cell>
          <table:table-cell table:style-name="ce30" table:formula="of:=[.D31]+[.E31]" office:value-type="float" office:value="23679.78" calcext:value-type="float">
            <text:p>23 679,78 </text:p>
          </table:table-cell>
          <table:table-cell table:style-name="ce10"/>
          <table:table-cell table:style-name="ce7"/>
          <table:table-cell table:style-name="ce12"/>
          <table:table-cell table:style-name="ce21" table:formula="of:=[TOURS.J30]+[ORLEANS.J31]+[NANTES.I31]" office:value-type="float" office:value="0" calcext:value-type="float">
            <text:p>0,00 </text:p>
          </table:table-cell>
          <table:table-cell table:style-name="ce21" table:formula="of:=[TOURS.K30]+[ORLEANS.K31]+[NANTES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TOURS.D31]+[ORLEANS.D32]+[NANTES.C32]" office:value-type="float" office:value="20020" calcext:value-type="float">
            <text:p>20 020,00 </text:p>
          </table:table-cell>
          <table:table-cell table:style-name="ce21" table:formula="of:=[TOURS.E31]+[ORLEANS.E32]+[NANTES.D32]" office:value-type="float" office:value="0" calcext:value-type="float">
            <text:p>0,00 </text:p>
          </table:table-cell>
          <table:table-cell table:style-name="ce30" table:formula="of:=[.D32]+[.E32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TOURS.J31]+[ORLEANS.J32]+[NANTES.I32]" office:value-type="float" office:value="0" calcext:value-type="float">
            <text:p>0,00 </text:p>
          </table:table-cell>
          <table:table-cell table:style-name="ce21" table:formula="of:=[TOURS.K31]+[ORLEANS.K32]+[NANTES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/>
          <table:table-cell table:style-name="Default" table:number-columns-repeated="2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TOURS.D32]+[ORLEANS.D33]+[NANTES.C33]" office:value-type="float" office:value="10465" calcext:value-type="float">
            <text:p>10 465,00 </text:p>
          </table:table-cell>
          <table:table-cell table:style-name="ce21" table:formula="of:=[TOURS.E32]+[ORLEANS.E33]+[NANTES.D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style-name="ce9"/>
          <table:table-cell table:style-name="ce12"/>
          <table:table-cell table:style-name="ce21" table:formula="of:=[TOURS.J32]+[ORLEANS.J33]+[NANTES.I33]" office:value-type="float" office:value="0" calcext:value-type="float">
            <text:p>0,00 </text:p>
          </table:table-cell>
          <table:table-cell table:style-name="ce21" table:formula="of:=[TOURS.K32]+[ORLEANS.K33]+[NANTES.J33]" office:value-type="float" office:value="0" calcext:value-type="float">
            <text:p>0,00 </text:p>
          </table:table-cell>
          <table:table-cell table:style-name="ce30"/>
          <table:table-cell table:style-name="ce10"/>
          <table:table-cell/>
          <table:table-cell table:style-name="Default" table:number-columns-repeated="2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/>
          <table:table-cell table:style-name="ce21" table:formula="of:=[TOURS.E33]+[ORLEANS.E34]+[NANTES.D34]" office:value-type="float" office:value="0" calcext:value-type="float">
            <text:p>0,00 </text:p>
          </table:table-cell>
          <table:table-cell table:style-name="ce30" table:formula="of:=SUM([.D34:.E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/>
          <table:table-cell table:style-name="Default" table:number-columns-repeated="2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TOURS.D34]+[ORLEANS.D35]+[NANTES.C35]" office:value-type="float" office:value="0" calcext:value-type="float">
            <text:p>0,00 </text:p>
          </table:table-cell>
          <table:table-cell table:style-name="ce21" table:formula="of:=[TOURS.E34]+[ORLEANS.E35]+[NANTES.D35]" office:value-type="float" office:value="613200" calcext:value-type="float">
            <text:p>613 200,00 </text:p>
          </table:table-cell>
          <table:table-cell table:style-name="ce30" table:formula="of:=[.D35]+[.E35]" office:value-type="float" office:value="613200" calcext:value-type="float">
            <text:p>613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/>
          <table:table-cell table:style-name="Default" table:number-columns-repeated="2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/>
          <table:table-cell table:style-name="Default" table:number-columns-repeated="2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1600" calcext:value-type="float">
            <text:p>1 6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1600" calcext:value-type="float">
            <text:p>1 6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TOURS.D37]+[ORLEANS.D38]+[NANTES.C38]" office:value-type="float" office:value="1600" calcext:value-type="float">
            <text:p>1 600,00 </text:p>
          </table:table-cell>
          <table:table-cell table:style-name="ce21" table:formula="of:=[TOURS.E37]+[ORLEANS.E38]+[NANTES.D38]" office:value-type="float" office:value="0" calcext:value-type="float">
            <text:p>0,00 </text:p>
          </table:table-cell>
          <table:table-cell table:style-name="ce30" table:formula="of:=SUM([.D38])" office:value-type="float" office:value="1600" calcext:value-type="float">
            <text:p>1 6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TOURS.D38]+[ORLEANS.D39]+[NANTES.C39]" office:value-type="float" office:value="0" calcext:value-type="float">
            <text:p>0,00 </text:p>
          </table:table-cell>
          <table:table-cell table:style-name="ce21" table:formula="of:=[TOURS.E38]+[ORLEANS.E39]+[NANTES.D39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TOURS.D39]+[ORLEANS.D40]+[NANTES.C40]" office:value-type="float" office:value="0" calcext:value-type="float">
            <text:p>0,00 </text:p>
          </table:table-cell>
          <table:table-cell table:style-name="ce21" table:formula="of:=[TOURS.E39]+[ORLEANS.E40]+[NANTES.D40]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D37]+[.D27]+[.D19]+[.D14]+[.D8]" office:value-type="float" office:value="170772.384" calcext:value-type="float">
            <text:p>170 772,38 </text:p>
          </table:table-cell>
          <table:table-cell table:style-name="ce26" table:formula="of:=[.E27]" office:value-type="float" office:value="613200" calcext:value-type="float">
            <text:p>613 200 </text:p>
          </table:table-cell>
          <table:table-cell table:style-name="ce31" table:formula="of:=[.F37]+[.F27]+[.F19]+[.F14]+[.F8]" office:value-type="float" office:value="783972.384" calcext:value-type="float">
            <text:p>783 972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147361.12" calcext:value-type="float">
            <text:p>147 361 </text:p>
          </table:table-cell>
          <table:table-cell table:style-name="ce26" table:formula="of:=[.K30]+[.K18]+[.K8]" office:value-type="float" office:value="612000" calcext:value-type="float">
            <text:p>612 000 </text:p>
          </table:table-cell>
          <table:table-cell table:style-name="ce31" table:formula="of:=[.L30]+[.L18]+[.L8]" office:value-type="float" office:value="759361.12" calcext:value-type="float">
            <text:p>759 361 </text:p>
          </table:table-cell>
          <table:table-cell table:style-name="ce10"/>
          <table:table-cell table:number-columns-repeated="3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3"/>
          <table:table-cell table:style-name="ce60"/>
          <table:table-cell table:number-columns-repeated="1007"/>
        </table:table-row>
        <table:table-row table:style-name="ro4">
          <table:table-cell table:number-columns-repeated="8"/>
          <table:table-cell table:style-name="ce40" table:formula="of:=[.L42]-[.F42]" office:value-type="float" office:value="-24611.2640000001" calcext:value-type="float">
            <text:p>-24 611,26 </text:p>
          </table:table-cell>
          <table:table-cell table:style-name="ce47"/>
          <table:table-cell table:style-name="ce53"/>
          <table:table-cell table:style-name="ce56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number-columns-repeated="4"/>
          <table:table-cell table:style-name="ce15"/>
          <table:table-cell table:style-name="ce54"/>
          <table:table-cell/>
          <table:table-cell table:style-name="ce57"/>
          <table:table-cell table:number-columns-repeated="1011"/>
        </table:table-row>
        <table:table-row table:style-name="ro1">
          <table:table-cell table:number-columns-repeated="2"/>
          <table:table-cell table:style-name="ce15" office:value-type="string" calcext:value-type="string">
            <text:p>Global</text:p>
          </table:table-cell>
          <table:table-cell table:style-name="ce23" office:value-type="string" calcext:value-type="string">
            <text:p>Doud</text:p>
          </table:table-cell>
          <table:table-cell table:style-name="ce28" table:formula="of:=([.F46]*100)/1820" office:value-type="float" office:value="100" calcext:value-type="float">
            <text:p>100</text:p>
          </table:table-cell>
          <table:table-cell table:style-name="ce23" office:value-type="float" office:value="1820" calcext:value-type="float">
            <text:p>1820</text:p>
          </table:table-cell>
          <table:table-cell table:style-name="ce23" office:value-type="float" office:value="23.94" calcext:value-type="float">
            <text:p>23,94</text:p>
          </table:table-cell>
          <table:table-cell table:style-name="ce36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15"/>
          <table:table-cell table:style-name="ce5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Julien</text:p>
          </table:table-cell>
          <table:table-cell table:style-name="ce5" table:formula="of:=([.F47]*100)/1820" office:value-type="float" office:value="100" calcext:value-type="float">
            <text:p>100</text:p>
          </table:table-cell>
          <table:table-cell table:style-name="ce32" office:value-type="float" office:value="1820" calcext:value-type="float">
            <text:p>1820</text:p>
          </table:table-cell>
          <table:table-cell table:style-name="ce23" office:value-type="float" office:value="23.42" calcext:value-type="float">
            <text:p>23,42</text:p>
          </table:table-cell>
          <table:table-cell table:style-name="ce37" table:formula="of:=[.G47]*[.F47]" office:value-type="currency" office:currency="EUR" office:value="42624.4" calcext:value-type="currency">
            <text:p>42 624,40 €</text:p>
          </table:table-cell>
          <table:table-cell table:style-name="ce41" table:formula="of:=[.D28]-[.H46]" office:value-type="float" office:value="2.39399999999296" calcext:value-type="float">
            <text:p>2 </text:p>
          </table:table-cell>
          <table:table-cell table:style-name="ce15"/>
          <table:table-cell table:style-name="ce5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Audrey</text:p>
          </table:table-cell>
          <table:table-cell/>
          <table:table-cell table:style-name="ce32" office:value-type="float" office:value="1820" calcext:value-type="float">
            <text:p>1820</text:p>
          </table:table-cell>
          <table:table-cell table:style-name="ce35" office:value-type="float" office:value="14.02" calcext:value-type="float">
            <text:p>14,02</text:p>
          </table:table-cell>
          <table:table-cell table:style-name="ce38" table:formula="of:=10499*2" office:value-type="currency" office:currency="EUR" office:value="20998" calcext:value-type="currency">
            <text:p>20 998,00 €</text:p>
          </table:table-cell>
          <table:table-cell table:style-name="ce41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office:value-type="string" calcext:value-type="string">
            <text:p>Laure</text:p>
          </table:table-cell>
          <table:table-cell/>
          <table:table-cell table:style-name="ce33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38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5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table:style-name="ce24" office:value-type="string" calcext:value-type="string">
            <text:p>autre</text:p>
          </table:table-cell>
          <table:table-cell table:style-name="Default"/>
          <table:table-cell table:style-name="ce24" office:value-type="float" office:value="910" calcext:value-type="float">
            <text:p>910</text:p>
          </table:table-cell>
          <table:table-cell table:style-name="Default" office:value-type="float" office:value="11.5" calcext:value-type="float">
            <text:p>11,5</text:p>
          </table:table-cell>
          <table:table-cell table:style-name="ce38" table:formula="of:=[.F50]*[.G50]" office:value-type="currency" office:currency="EUR" office:value="10465" calcext:value-type="currency">
            <text:p>10 465,00 €</text:p>
          </table:table-cell>
          <table:table-cell table:style-name="ce42" office:value-type="string" calcext:value-type="string">
            <text:p>+ aide à l'emploi CUICIE</text:p>
          </table:table-cell>
          <table:table-cell table:style-name="ce15"/>
          <table:table-cell table:style-name="ce5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"/>
          <table:table-cell table:style-name="ce23"/>
          <table:table-cell table:number-columns-repeated="2"/>
          <table:table-cell table:style-name="Default" table:number-columns-repeated="4"/>
          <table:table-cell table:style-name="ce54"/>
          <table:table-cell table:number-columns-repeated="3"/>
          <table:table-cell table:style-name="ce5"/>
          <table:table-cell table:number-columns-repeated="1009"/>
        </table:table-row>
        <table:table-row table:style-name="ro6">
          <table:table-cell table:number-columns-repeated="2"/>
          <table:table-cell table:style-name="ce15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3"/>
          <table:table-cell table:number-columns-repeated="2"/>
          <table:table-cell table:style-name="Default" table:number-columns-repeated="2"/>
          <table:table-cell table:style-name="ce43" office:value-type="string" calcext:value-type="string">
            <text:p>Doud</text:p>
          </table:table-cell>
          <table:table-cell table:style-name="ce48" office:value-type="string" calcext:value-type="string">
            <text:p>%</text:p>
          </table:table-cell>
          <table:table-cell table:style-name="ce15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49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Tours</text:p>
          </table:table-cell>
          <table:table-cell table:style-name="ce49" table:formula="of:=([$TOURS.D27]*100)/[.H46]" office:value-type="float" office:value="14.8791208791209" calcext:value-type="float">
            <text:p>15</text:p>
          </table:table-cell>
          <table:table-cell table:style-name="ce49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23"/>
          <table:table-cell table:number-columns-repeated="2"/>
          <table:table-cell table:style-name="Default"/>
          <table:table-cell table:style-name="ce4"/>
          <table:table-cell table:style-name="ce44" office:value-type="string" calcext:value-type="string">
            <text:p>Nantes</text:p>
          </table:table-cell>
          <table:table-cell table:style-name="ce49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/>
          <table:table-cell table:style-name="ce50" table:formula="of:=SUM([.J55:.J57])" office:value-type="float" office:value="100.005494505494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43" office:value-type="string" calcext:value-type="string">
            <text:p>Julien</text:p>
          </table:table-cell>
          <table:table-cell table:style-name="ce48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51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Tours</text:p>
          </table:table-cell>
          <table:table-cell table:style-name="ce51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Nantes</text:p>
          </table:table-cell>
          <table:table-cell table:style-name="ce51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/>
          <table:table-cell table:style-name="ce50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5" office:value-type="string" calcext:value-type="string">
            <text:p>Audrey</text:p>
          </table:table-cell>
          <table:table-cell table:style-name="ce48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4"/>
          <table:table-cell table:style-name="ce44" office:value-type="string" calcext:value-type="string">
            <text:p>Orléans</text:p>
          </table:table-cell>
          <table:table-cell table:style-name="ce50" table:formula="of:=([$ORLEANS.D31]*100)/[.H48]" office:value-type="float" office:value="50.1763501285837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44" office:value-type="string" calcext:value-type="string">
            <text:p>Tours</text:p>
          </table:table-cell>
          <table:table-cell table:style-name="ce52" table:formula="of:=([$TOURS.D30]*100)/[.H48]" office:value-type="float" office:value="60.7591199161825" calcext:value-type="float">
            <text:p>6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44" office:value-type="string" calcext:value-type="string">
            <text:p>Nantes</text:p>
          </table:table-cell>
          <table:table-cell table:style-name="ce52" table:formula="of:=([$NANTES.C31]*100)/[.H47]" office:value-type="float" office:value="0.904528861403328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4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table:table-column table:style-name="co16" table:number-columns-repeated="2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number-columns-repeated="2" table:default-cell-style-name="ce67"/>
        <table:table-column table:style-name="co20" table:default-cell-style-name="ce67"/>
        <table:table-column table:style-name="co16" table:default-cell-style-name="ce67"/>
        <table:table-column table:style-name="co21" table:default-cell-style-name="ce67"/>
        <table:table-column table:style-name="co18" table:default-cell-style-name="ce67"/>
        <table:table-column table:style-name="co22" table:default-cell-style-name="ce67"/>
        <table:table-column table:style-name="co19" table:default-cell-style-name="ce67"/>
        <table:table-column table:style-name="co16" table:number-columns-repeated="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16" table:number-columns-repeated="2" table:default-cell-style-name="ce67"/>
        <table:table-column table:style-name="co26" table:default-cell-style-name="ce67"/>
        <table:table-column table:style-name="co16" table:number-columns-repeated="2" table:default-cell-style-name="ce67"/>
        <table:table-column table:style-name="co13" table:number-columns-repeated="104" table:default-cell-style-name="ce67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 table:number-columns-repeated="12"/>
          <table:table-cell table:number-columns-repeated="104"/>
          <table:table-cell table:style-name="ce99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9"/>
        </table:table-row>
        <table:table-row table:style-name="ro7">
          <table:table-cell table:style-name="ce4"/>
          <table:table-cell table:style-name="ce68"/>
          <table:table-cell table:style-name="ce69"/>
          <table:table-cell table:style-name="ce74" table:number-columns-repeated="2"/>
          <table:table-cell table:style-name="ce69"/>
          <table:table-cell table:style-name="ce25"/>
          <table:table-cell table:style-name="ce68"/>
          <table:table-cell table:style-name="ce85"/>
          <table:table-cell table:style-name="ce74" table:number-columns-repeated="2"/>
          <table:table-cell table:style-name="ce69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6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5" table:number-columns-repeated="2"/>
          <table:table-cell table:style-name="ce82"/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1"/>
          <table:table-cell table:style-name="ce76" table:formula="of:=SUM([.D8:.D11])" office:value-type="float" office:value="1944.10857142857" calcext:value-type="float">
            <text:p>1 944,11 </text:p>
          </table:table-cell>
          <table:table-cell table:style-name="ce76" table:formula="of:=SUM([.E8:.E11])" office:value-type="float" office:value="0" calcext:value-type="float">
            <text:p>0,00 </text:p>
          </table:table-cell>
          <table:table-cell table:style-name="ce83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1"/>
          <table:table-cell table:style-name="ce76" table:formula="of:=SUM([.J8:.J15])" office:value-type="float" office:value="29299" calcext:value-type="float">
            <text:p>29 299,00 </text:p>
          </table:table-cell>
          <table:table-cell table:style-name="ce76" table:formula="of:=SUM([.K8:.K15])" office:value-type="float" office:value="331000" calcext:value-type="float">
            <text:p>331 000,00 </text:p>
          </table:table-cell>
          <table:table-cell table:style-name="ce76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1"/>
          <table:table-cell table:style-name="ce76" table:formula="of:=SUM([.D14:.D16])" office:value-type="float" office:value="8700" calcext:value-type="float">
            <text:p>8 700,00 </text:p>
          </table:table-cell>
          <table:table-cell table:style-name="ce76" table:formula="of:=SUM([.E14:.E16])" office:value-type="float" office:value="0" calcext:value-type="float">
            <text:p>0,00 </text:p>
          </table:table-cell>
          <table:table-cell table:style-name="ce83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1"/>
          <table:table-cell table:style-name="ce76" table:formula="of:=SUM([.J18:.J27])" office:value-type="float" office:value="31910.64" calcext:value-type="float">
            <text:p>31 910,64 </text:p>
          </table:table-cell>
          <table:table-cell table:style-name="ce76" table:formula="of:=SUM([.K18:.K27])" office:value-type="float" office:value="0" calcext:value-type="float">
            <text:p>0,00 </text:p>
          </table:table-cell>
          <table:table-cell table:style-name="ce83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1"/>
          <table:table-cell table:style-name="ce76" table:formula="of:=SUM([.D19:.D24])" office:value-type="float" office:value="7051" calcext:value-type="float">
            <text:p>7 051,00 </text:p>
          </table:table-cell>
          <table:table-cell table:style-name="ce76" table:formula="of:=SUM([.E19:.E24])" office:value-type="float" office:value="0" calcext:value-type="float">
            <text:p>0,00 </text:p>
          </table:table-cell>
          <table:table-cell table:style-name="ce83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table:formula="of:=['Tours n+3'.J19]+[TPTCE.I20]" office:value-type="float" office:value="0" calcext:value-type="float">
            <text:p>0,00 </text:p>
          </table:table-cell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5" office:value-type="string" calcext:value-type="string">
            <text:p>n</text:p>
          </table:table-cell>
          <table:table-cell table:style-name="ce95"/>
          <table:table-cell table:style-name="ce95" office:value-type="string" calcext:value-type="string">
            <text:p>N3</text:p>
          </table:table-cell>
          <table:table-cell table:style-name="ce95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6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6" table:formula="of:=[.U22]*[.R22]" office:value-type="float" office:value="0" calcext:value-type="float">
            <text:p>0,00 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6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6" table:formula="of:=[.U23]*[.R23]" office:value-type="float" office:value="0" calcext:value-type="float">
            <text:p>0,00 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6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6" table:formula="of:=[.U24]*[.R24]" office:value-type="float" office:value="0" calcext:value-type="float">
            <text:p>0,00 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6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6" table:formula="of:=[.U25]*[.R25]" office:value-type="float" office:value="0" calcext:value-type="float">
            <text:p>0,00 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1"/>
          <table:table-cell table:style-name="ce76" table:formula="of:=SUM([.D27:.D34])" office:value-type="float" office:value="58137.672" calcext:value-type="float">
            <text:p>58 137,67 </text:p>
          </table:table-cell>
          <table:table-cell table:style-name="ce76" table:formula="of:=SUM([.E27:.E34])" office:value-type="float" office:value="331000" calcext:value-type="float">
            <text:p>331 000,00 </text:p>
          </table:table-cell>
          <table:table-cell table:style-name="ce83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 table:number-columns-repeated="2"/>
          <table:table-cell table:style-name="ce97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3" table:formula="of:=SUM([.Q22:.Q24])" office:value-type="float" office:value="1892" calcext:value-type="float">
            <text:p>1892</text:p>
          </table:table-cell>
          <table:table-cell table:style-name="ce93"/>
          <table:table-cell table:style-name="ce98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8" table:formula="of:=SUM([.V22:.V26])" office:value-type="float" office:value="0" calcext:value-type="float">
            <text:p>0,00 </text:p>
          </table:table-cell>
          <table:table-cell table:style-name="ce98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1"/>
          <table:table-cell table:style-name="ce76" table:formula="of:=SUM([.J30:.J31])" office:value-type="float" office:value="0" calcext:value-type="float">
            <text:p>0,00 </text:p>
          </table:table-cell>
          <table:table-cell table:style-name="ce76"/>
          <table:table-cell table:style-name="ce83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4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1"/>
          <table:table-cell table:style-name="ce76" table:formula="of:=SUM([.D37:.D39])" office:value-type="float" office:value="900" calcext:value-type="float">
            <text:p>900,00 </text:p>
          </table:table-cell>
          <table:table-cell table:style-name="ce76"/>
          <table:table-cell table:style-name="ce83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9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7"/>
          <table:table-cell table:style-name="ce76" table:number-columns-repeated="2"/>
          <table:table-cell table:style-name="ce83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7"/>
          <table:table-cell table:style-name="ce76" table:number-columns-repeated="2"/>
          <table:table-cell table:style-name="ce83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table:number-columns-repeated="3"/>
          <table:table-cell table:style-name="ce84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3" office:value-type="string" calcext:value-type="string">
            <text:p>TOTAL</text:p>
          </table:table-cell>
          <table:table-cell table:style-name="ce78" table:formula="of:=[.D36]+[.D26]+[.D18]+[.D13]+[.D7]" office:value-type="float" office:value="76732.7805714286" calcext:value-type="float">
            <text:p>76 732,78 </text:p>
          </table:table-cell>
          <table:table-cell table:style-name="ce80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8"/>
          <table:table-cell table:style-name="ce84" table:number-columns-repeated="2"/>
          <table:table-cell table:style-name="ce92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9" table:number-columns-repeated="2"/>
          <table:table-cell table:style-name="ce81"/>
          <table:table-cell table:style-name="ce15" table:number-columns-repeated="3"/>
          <table:table-cell table:style-name="ce90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Default"/>
          <table:table-cell table:style-name="ce4"/>
          <table:table-cell table:style-name="ce15"/>
          <table:table-cell table:style-name="ce89" table:formula="of:=[.L40]-[.F41]" office:value-type="currency" office:currency="EUR" office:value="-15523.1405714286" calcext:value-type="currency">
            <text:p>-15 523,14 €</text:p>
          </table:table-cell>
          <table:table-cell table:style-name="ce55" table:number-columns-repeated="2"/>
          <table:table-cell table:style-name="ce81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3" table:print-ranges="'Tours n+3'.B3:'Tours n+3'.L41">
        <table:table-column table:style-name="co16" table:number-columns-repeated="2" table:default-cell-style-name="ce67"/>
        <table:table-column table:style-name="co17" table:default-cell-style-name="ce67"/>
        <table:table-column table:style-name="co27" table:default-cell-style-name="ce67"/>
        <table:table-column table:style-name="co22" table:number-columns-repeated="2" table:default-cell-style-name="ce67"/>
        <table:table-column table:style-name="co20" table:default-cell-style-name="ce67"/>
        <table:table-column table:style-name="co16" table:default-cell-style-name="ce67"/>
        <table:table-column table:style-name="co21" table:default-cell-style-name="ce67"/>
        <table:table-column table:style-name="co27" table:default-cell-style-name="ce67"/>
        <table:table-column table:style-name="co22" table:default-cell-style-name="ce67"/>
        <table:table-column table:style-name="co6" table:default-cell-style-name="ce67"/>
        <table:table-column table:style-name="co16" table:default-cell-style-name="ce67"/>
        <table:table-column table:style-name="co28" table:default-cell-style-name="ce67"/>
        <table:table-column table:style-name="co16" table:number-columns-repeated="2" table:default-cell-style-name="ce67"/>
        <table:table-column table:style-name="co23" table:default-cell-style-name="ce67"/>
        <table:table-column table:style-name="co25" table:default-cell-style-name="ce67"/>
        <table:table-column table:style-name="co16" table:number-columns-repeated="2" table:default-cell-style-name="ce67"/>
        <table:table-column table:style-name="co26" table:default-cell-style-name="ce67"/>
        <table:table-column table:style-name="co16" table:number-columns-repeated="2" table:default-cell-style-name="ce67"/>
        <table:table-column table:style-name="co13" table:number-columns-repeated="104" table:default-cell-style-name="ce67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 table:number-columns-repeated="11"/>
          <table:table-cell table:number-columns-repeated="104"/>
          <table:table-cell table:style-name="ce99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style-name="ce44"/>
          <table:table-cell table:style-name="ce4" table:number-columns-repeated="1008"/>
        </table:table-row>
        <table:table-row table:style-name="ro7">
          <table:table-cell table:style-name="ce4"/>
          <table:table-cell table:style-name="ce68" office:value-type="string" calcext:value-type="string">
            <text:p>Tours</text:p>
          </table:table-cell>
          <table:table-cell table:style-name="ce69"/>
          <table:table-cell table:style-name="ce74" table:number-columns-repeated="2"/>
          <table:table-cell table:style-name="ce69"/>
          <table:table-cell table:style-name="ce25"/>
          <table:table-cell table:style-name="ce68"/>
          <table:table-cell table:style-name="ce85"/>
          <table:table-cell table:style-name="ce74" table:number-columns-repeated="2"/>
          <table:table-cell table:style-name="ce69"/>
          <table:table-cell table:style-name="ce2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6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5" table:number-columns-repeated="2"/>
          <table:table-cell table:style-name="ce82"/>
          <table:table-cell table:style-name="ce10"/>
          <table:table-cell table:style-name="ce9"/>
          <table:table-cell table:style-name="ce86"/>
          <table:table-cell table:style-name="ce75" table:number-columns-repeated="2"/>
          <table:table-cell table:style-name="ce82"/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71"/>
          <table:table-cell table:style-name="ce76" table:formula="of:=SUM([.D8:.D11])" office:value-type="float" office:value="872.68" calcext:value-type="float">
            <text:p>872,68 </text:p>
          </table:table-cell>
          <table:table-cell table:style-name="ce76"/>
          <table:table-cell table:style-name="ce83" table:formula="of:=SUM([.D7])" office:value-type="float" office:value="872.68" calcext:value-type="float">
            <text:p>872,68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71"/>
          <table:table-cell table:style-name="ce76" table:formula="of:=SUM([.J8:.J15])" office:value-type="float" office:value="29299" calcext:value-type="float">
            <text:p>29 299,00 </text:p>
          </table:table-cell>
          <table:table-cell table:style-name="ce76" table:formula="of:=SUM([.K8:.K15])" office:value-type="float" office:value="261000" calcext:value-type="float">
            <text:p>261 000,00 </text:p>
          </table:table-cell>
          <table:table-cell table:style-name="ce83" table:formula="of:=SUM([.L8:.L15])" office:value-type="float" office:value="290299" calcext:value-type="float">
            <text:p>290 299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L8]*0.1" office:value-type="float" office:value="29000" calcext:value-type="float">
            <text:p>29 000,00 </text:p>
          </table:table-cell>
          <table:table-cell table:style-name="ce21" table:formula="of:=[.L8]-[.J8]" office:value-type="float" office:value="261000" calcext:value-type="float">
            <text:p>261 000,00 </text:p>
          </table:table-cell>
          <table:table-cell table:style-name="ce30" office:value-type="float" office:value="290000" calcext:value-type="float">
            <text:p>290 00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472.68" calcext:value-type="float">
            <text:p>472,68 </text:p>
          </table:table-cell>
          <table:table-cell table:style-name="ce21"/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formula="of:=[.Q22]-[.P16]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71"/>
          <table:table-cell table:style-name="ce76" table:formula="of:=SUM([.D14:.D16])" office:value-type="float" office:value="6700" calcext:value-type="float">
            <text:p>6 700,00 </text:p>
          </table:table-cell>
          <table:table-cell table:style-name="ce76"/>
          <table:table-cell table:style-name="ce83" table:formula="of:=SUM([.F14:.F16])" office:value-type="float" office:value="6700" calcext:value-type="float">
            <text:p>6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500*12" office:value-type="float" office:value="6000" calcext:value-type="float">
            <text:p>6 000,00 </text:p>
          </table:table-cell>
          <table:table-cell table:style-name="ce21"/>
          <table:table-cell table:style-name="ce30" table:formula="of:=SUM([.D14])" office:value-type="float" office:value="6000" calcext:value-type="float">
            <text:p>6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299" calcext:value-type="float">
            <text:p>299,00 </text:p>
          </table:table-cell>
          <table:table-cell table:style-name="ce21"/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4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2"/>
          <table:table-cell table:style-name="ce4" table:formula="of:=3709/#REF!22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71"/>
          <table:table-cell table:style-name="ce76" table:formula="of:=SUM([.J18:.J27])" office:value-type="float" office:value="18000" calcext:value-type="float">
            <text:p>18 000,00 </text:p>
          </table:table-cell>
          <table:table-cell table:style-name="ce76" table:formula="of:=SUM([.K18:.K27])" office:value-type="float" office:value="0" calcext:value-type="float">
            <text:p>0,00 </text:p>
          </table:table-cell>
          <table:table-cell table:style-name="ce83" table:formula="of:=SUM([.L18:.L27])" office:value-type="float" office:value="18000" calcext:value-type="float">
            <text:p>18 000,00 </text:p>
          </table:table-cell>
          <table:table-cell table:style-name="ce10"/>
          <table:table-cell table:style-name="ce4" table:number-columns-repeated="7"/>
          <table:table-cell table:style-name="ce4" table:formula="of:=1999/#REF!22" office:value-type="string" office:string-value="" calcext:value-type="error">
            <text:p>Err :509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71"/>
          <table:table-cell table:style-name="ce76" table:formula="of:=SUM([.D19:.D24])" office:value-type="float" office:value="6350" calcext:value-type="float">
            <text:p>6 350,00 </text:p>
          </table:table-cell>
          <table:table-cell table:style-name="ce76"/>
          <table:table-cell table:style-name="ce83" table:formula="of:=SUM([.F19:.F24])" office:value-type="float" office:value="6350" calcext:value-type="float">
            <text:p>6 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J18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800" office:value-type="float" office:value="800" calcext:value-type="float">
            <text:p>800,00 </text:p>
          </table:table-cell>
          <table:table-cell table:style-name="ce21"/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0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8000" calcext:value-type="float">
            <text:p>8 000,00 </text:p>
          </table:table-cell>
          <table:table-cell table:style-name="ce21"/>
          <table:table-cell table:style-name="ce30" table:formula="of:=SUM([.J21])" office:value-type="float" office:value="8000" calcext:value-type="float">
            <text:p>8 000,00 </text:p>
          </table:table-cell>
          <table:table-cell table:style-name="ce10"/>
          <table:table-cell table:style-name="ce4" table:number-columns-repeated="4"/>
          <table:table-cell table:style-name="ce95" office:value-type="string" calcext:value-type="string">
            <text:p>n</text:p>
          </table:table-cell>
          <table:table-cell table:style-name="Default" table:number-columns-repeated="3"/>
          <table:table-cell table:style-name="ce95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6.74725274725275" calcext:value-type="float">
            <text:p>6,7472527472528</text:p>
          </table:table-cell>
          <table:table-cell table:style-name="ce16" table:formula="of:=739.8-617" office:value-type="float" office:value="122.8" calcext:value-type="float">
            <text:p>122,8</text:p>
          </table:table-cell>
          <table:table-cell table:style-name="ce96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27.4725274725275" calcext:value-type="float">
            <text:p>27,4725274725275</text:p>
          </table:table-cell>
          <table:table-cell table:style-name="ce16" office:value-type="float" office:value="500" calcext:value-type="float">
            <text:p>500</text:p>
          </table:table-cell>
          <table:table-cell table:style-name="ce96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(1820*0.5)" office:value-type="float" office:value="910" calcext:value-type="float">
            <text:p>910</text:p>
          </table:table-cell>
          <table:table-cell table:style-name="ce96" table:formula="of:=[BP2016.G48]*[.Q24]" office:value-type="float" office:value="12758.2" calcext:value-type="float">
            <text:p>12 758,2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table:formula="of:=910" office:value-type="float" office:value="910" calcext:value-type="float">
            <text:p>910</text:p>
          </table:table-cell>
          <table:table-cell table:style-name="ce96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16"/>
          <table:table-cell table:style-name="ce96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71"/>
          <table:table-cell table:style-name="ce76" table:formula="of:=SUM([.D27:.D34])" office:value-type="float" office:value="47428.032" calcext:value-type="float">
            <text:p>47 428,03 </text:p>
          </table:table-cell>
          <table:table-cell table:style-name="ce76" table:formula="of:=SUM([.E27:.E34])" office:value-type="float" office:value="261000" calcext:value-type="float">
            <text:p>261 000,00 </text:p>
          </table:table-cell>
          <table:table-cell table:style-name="ce83" table:formula="of:=SUM([.F27:.F34])" office:value-type="float" office:value="308428.032" calcext:value-type="float">
            <text:p>308 428,03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4"/>
          <table:table-cell table:style-name="ce97"/>
          <table:table-cell table:style-name="Default" table:number-columns-repeated="3"/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oordinateur</text:p>
          </table:table-cell>
          <table:table-cell table:style-name="ce21" table:formula="of:=[.R22]" office:value-type="float" office:value="2939.832" calcext:value-type="float">
            <text:p>2 939,83 </text:p>
          </table:table-cell>
          <table:table-cell table:style-name="ce21"/>
          <table:table-cell table:style-name="ce30" table:formula="of:=SUM([.D27])" office:value-type="float" office:value="2939.832" calcext:value-type="float">
            <text:p>2 939,83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4" table:number-columns-repeated="2"/>
          <table:table-cell table:style-name="ce93" table:formula="of:=SUM([.Q22:.Q24])" office:value-type="float" office:value="1532.8" calcext:value-type="float">
            <text:p>1532,8</text:p>
          </table:table-cell>
          <table:table-cell table:style-name="ce98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98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'administration</text:p>
          </table:table-cell>
          <table:table-cell table:style-name="ce21" table:formula="of:=[.R23]" office:value-type="float" office:value="11710" calcext:value-type="float">
            <text:p>11 710,00 </text:p>
          </table:table-cell>
          <table:table-cell table:style-name="ce21"/>
          <table:table-cell table:style-name="ce30" table:formula="of:=SUM([.D28])" office:value-type="float" office:value="11710" calcext:value-type="float">
            <text:p>11 71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.T31]" office:value-type="float" office:value="0" calcext:value-type="float">
            <text:p>0,00 </text:p>
          </table:table-cell>
          <table:table-cell table:style-name="ce21"/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71"/>
          <table:table-cell table:style-name="ce76" table:formula="of:=SUM([.J30:.J31])" office:value-type="float" office:value="0" calcext:value-type="float">
            <text:p>0,00 </text:p>
          </table:table-cell>
          <table:table-cell table:style-name="ce76"/>
          <table:table-cell table:style-name="ce83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istante comptable</text:p>
          </table:table-cell>
          <table:table-cell table:style-name="ce21" table:formula="of:=[.R24]" office:value-type="float" office:value="12758.2" calcext:value-type="float">
            <text:p>12 758,20 </text:p>
          </table:table-cell>
          <table:table-cell table:style-name="ce21"/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number-columns-repeated="2"/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e d'accompagnement</text:p>
          </table:table-cell>
          <table:table-cell table:style-name="ce21" table:formula="of:=[.R25]" office:value-type="float" office:value="20020" calcext:value-type="float">
            <text:p>20 020,00 </text:p>
          </table:table-cell>
          <table:table-cell table:style-name="ce21"/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U28]" office:value-type="float" office:value="0" calcext:value-type="float">
            <text:p>0,00 </text:p>
          </table:table-cell>
          <table:table-cell table:style-name="ce21"/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2"/>
          <table:table-cell table:style-name="ce4" table:formula="of:=4999/#REF!25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U29]" office:value-type="float" office:value="0" calcext:value-type="float">
            <text:p>0,00 </text:p>
          </table:table-cell>
          <table:table-cell table:style-name="ce21" table:formula="of:=[.K8]" office:value-type="float" office:value="261000" calcext:value-type="float">
            <text:p>261 000,00 </text:p>
          </table:table-cell>
          <table:table-cell table:style-name="ce30" table:formula="of:=SUM([.D34:.E34])" office:value-type="float" office:value="261000" calcext:value-type="float">
            <text:p>261 0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/>
          <table:table-cell table:style-name="ce77" table:number-columns-repeated="2"/>
          <table:table-cell table:style-name="ce83"/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71"/>
          <table:table-cell table:style-name="ce76" table:formula="of:=SUM([.D37:.D39])" office:value-type="float" office:value="400" calcext:value-type="float">
            <text:p>400,00 </text:p>
          </table:table-cell>
          <table:table-cell table:style-name="ce76"/>
          <table:table-cell table:style-name="ce83" table:formula="of:=SUM([.F37:.F39])" office:value-type="float" office:value="400" calcext:value-type="float">
            <text:p>400,00 </text:p>
          </table:table-cell>
          <table:table-cell table:style-name="ce13"/>
          <table:table-cell table:style-name="ce9"/>
          <table:table-cell table:style-name="ce86"/>
          <table:table-cell table:style-name="ce77" table:number-columns-repeated="2"/>
          <table:table-cell table:style-name="ce83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37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86"/>
          <table:table-cell table:style-name="ce77" table:number-columns-repeated="2"/>
          <table:table-cell table:style-name="ce9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7"/>
          <table:table-cell table:style-name="ce76" table:number-columns-repeated="2"/>
          <table:table-cell table:style-name="ce83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7"/>
          <table:table-cell table:style-name="ce76" table:number-columns-repeated="2"/>
          <table:table-cell table:style-name="ce83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2" table:number-columns-repeated="3"/>
          <table:table-cell table:style-name="ce84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47299" calcext:value-type="float">
            <text:p>47 299 </text:p>
          </table:table-cell>
          <table:table-cell table:style-name="ce26" table:formula="of:=[.K29]+[.K17]+[.K7]" office:value-type="float" office:value="261000" calcext:value-type="float">
            <text:p>261 000 </text:p>
          </table:table-cell>
          <table:table-cell table:style-name="ce26" table:formula="of:=SUM([.L29];[.L17];[.L7])" office:value-type="float" office:value="308299" calcext:value-type="float">
            <text:p>308 299 </text:p>
          </table:table-cell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3" office:value-type="string" calcext:value-type="string">
            <text:p>TOTAL</text:p>
          </table:table-cell>
          <table:table-cell table:style-name="ce78" table:formula="of:=[.D36]+[.D26]+[.D18]+[.D13]+[.D7]" office:value-type="float" office:value="61750.712" calcext:value-type="float">
            <text:p>61 750,71 </text:p>
          </table:table-cell>
          <table:table-cell table:style-name="ce80" table:formula="of:=[.E34]" office:value-type="float" office:value="261000" calcext:value-type="float">
            <text:p>261 000 </text:p>
          </table:table-cell>
          <table:table-cell table:style-name="ce26" table:formula="of:=[.F36]+[.F26]+[.F18]+[.F13]+[.F7]" office:value-type="float" office:value="322750.712" calcext:value-type="float">
            <text:p>322 751 </text:p>
          </table:table-cell>
          <table:table-cell table:style-name="ce10"/>
          <table:table-cell table:style-name="ce9"/>
          <table:table-cell table:style-name="ce88"/>
          <table:table-cell table:style-name="ce84" table:number-columns-repeated="2"/>
          <table:table-cell table:style-name="ce92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9" table:number-columns-repeated="2"/>
          <table:table-cell table:style-name="ce81"/>
          <table:table-cell table:style-name="ce15" table:number-columns-repeated="3"/>
          <table:table-cell table:style-name="ce90" table:number-columns-repeated="3"/>
          <table:table-cell table:style-name="ce1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ce81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4"/>
          <table:table-cell table:style-name="ce55" table:number-columns-repeated="2"/>
          <table:table-cell table:style-name="Default"/>
          <table:table-cell table:style-name="ce4"/>
          <table:table-cell table:style-name="ce15"/>
          <table:table-cell table:style-name="ce89" table:formula="of:=[.L40]-[.F41]" office:value-type="currency" office:currency="EUR" office:value="-14451.712" calcext:value-type="currency">
            <text:p>-14 451,71 €</text:p>
          </table:table-cell>
          <table:table-cell table:style-name="ce55" table:number-columns-repeated="2"/>
          <table:table-cell table:style-name="ce81"/>
          <table:table-cell table:style-name="ce4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table:table-column table:style-name="co3" table:default-cell-style-name="ce5"/>
        <table:table-column table:style-name="co4" table:default-cell-style-name="ce4"/>
        <table:table-column table:style-name="co29" table:default-cell-style-name="ce16"/>
        <table:table-column table:style-name="co25" table:number-columns-repeated="2" table:default-cell-style-name="ce4"/>
        <table:table-column table:style-name="co30" table:default-cell-style-name="ce4"/>
        <table:table-column table:style-name="co31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25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4"/>
        <table:table-column table:style-name="co31" table:number-columns-repeated="2" table:default-cell-style-name="ce44"/>
        <table:table-column table:style-name="co34" table:default-cell-style-name="ce4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7"/>
          <table:table-cell table:number-columns-repeated="1008"/>
        </table:table-row>
        <table:table-row table:style-name="ro1">
          <table:table-cell table:number-columns-repeated="16"/>
          <table:table-cell table:style-name="ce97"/>
          <table:table-cell table:number-columns-repeated="1007"/>
        </table:table-row>
        <table:table-row table:style-name="ro2">
          <table:table-cell table:number-columns-repeated="15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00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03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04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 table:number-columns-repeated="2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 table:number-columns-repeated="2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7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7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6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6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6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6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7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7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4"/>
          <table:table-cell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5" table:print-ranges="ORLEANS.A4:ORLEANS.M43">
        <table:table-column table:style-name="co35" table:default-cell-style-name="ce4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37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37" table:default-cell-style-name="ce16"/>
        <table:table-column table:style-name="co37" table:default-cell-style-name="ce4"/>
        <table:table-column table:style-name="co38" table:default-cell-style-name="ce4"/>
        <table:table-column table:style-name="co13" table:default-cell-style-name="ce4"/>
        <table:table-column table:style-name="co13" table:default-cell-style-name="ce44"/>
        <table:table-column table:style-name="co14" table:default-cell-style-name="ce4"/>
        <table:table-column table:style-name="co39" table:default-cell-style-name="ce4"/>
        <table:table-column table:style-name="co13" table:number-columns-repeated="1007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rléans</text:p>
          </table:table-cell>
          <table:table-cell table:style-name="ce6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2545.5680952381" calcext:value-type="float">
            <text:p>2 545,57 </text:p>
          </table:table-cell>
          <table:table-cell table:style-name="ce20" table:formula="of:=SUM([.E9:.E12])" office:value-type="float" office:value="0" calcext:value-type="float">
            <text:p>0,00 </text:p>
          </table:table-cell>
          <table:table-cell table:style-name="ce29" table:formula="of:=SUM([.D8])" office:value-type="float" office:value="2545.5680952381" calcext:value-type="float">
            <text:p>2 545,57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27551.48" calcext:value-type="float">
            <text:p>27 551,48 </text:p>
          </table:table-cell>
          <table:table-cell table:style-name="ce20" table:formula="of:=SUM([.K9:.K16])" office:value-type="float" office:value="218000" calcext:value-type="float">
            <text:p>218 000,00 </text:p>
          </table:table-cell>
          <table:table-cell table:style-name="ce29" table:formula="of:=SUM([.L9:.L16])" office:value-type="float" office:value="245551.48" calcext:value-type="float">
            <text:p>245 551,48 </text:p>
          </table:table-cell>
          <table:table-cell table:style-name="ce10"/>
          <table:table-cell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OCG2014.C9]+[OAccopagnement.C9]+[OPortage.C9]+[Prestations.C9]" office:value-type="float" office:value="418.14" calcext:value-type="float">
            <text:p>418,1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9])" office:value-type="float" office:value="418.14" calcext:value-type="float">
            <text:p>4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0" table:formula="of:=[.J9]+[.K9]" office:value-type="float" office:value="242000" calcext:value-type="float">
            <text:p>242 00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0])" office:value-type="float" office:value="1125.2380952381" calcext:value-type="float">
            <text:p>1 125,24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1" table:formula="of:=[$OCG2014.J10]+[$Prestations.J10]+[$OAccopagnement.J10]+[$OPortage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1" table:formula="of:=[$OCG2014.J11]+[$Prestations.J11]+[$OAccopagnement.J11]+[$OPortage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1" table:formula="of:=[$OCG2014.J12]+[$Prestations.J12]+[$OAccopagnement.J12]+[$OPortage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1" table:formula="of:=[$OCG2014.J13]+[$Prestations.J13]+[$OAccopagnement.J13]+[$OPortage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3435" calcext:value-type="float">
            <text:p>3 4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SUM([.F15:.F17])" office:value-type="float" office:value="3435" calcext:value-type="float">
            <text:p>3 4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1" table:formula="of:=[$OCG2014.J14]+[$Prestations.J14]+[$OAccopagnement.J14]+[$OPortage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5])" office:value-type="float" office:value="2730" calcext:value-type="float">
            <text:p>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1" table:formula="of:=[$OCG2014.J15]+[$Prestations.J15]+[$OAccopagnement.J15]+[$OPortage.J15]" office:value-type="float" office:value="0" calcext:value-type="float">
            <text:p>0,00 </text:p>
          </table:table-cell>
          <table:table-cell table:style-name="ce30" table:formula="of:=[.K15]+[.J15]" office:value-type="float" office:value="3551.48" calcext:value-type="float">
            <text:p>3 551,48 </text:p>
          </table:table-cell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OCG2014.C16]+[OAccopagnement.C16]+[OPortage.C16]+[Prestations.C16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1" table:formula="of:=[$OCG2014.J16]+[$Prestations.J16]+[$OAccopagnement.J16]+[$OPortage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7])" office:value-type="float" office:value="705" calcext:value-type="float">
            <text:p>70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50000" calcext:value-type="float">
            <text:p>50 000,00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50000" calcext:value-type="float">
            <text:p>50 00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2926" calcext:value-type="float">
            <text:p>2 926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SUM([.F20:.F25])" office:value-type="float" office:value="2926" calcext:value-type="float">
            <text:p>2 9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1" table:formula="of:=[$OCG2014.J19]+[$Prestations.J19]+[$OAccopagnement.J19]+[$OPortage.J19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0])" office:value-type="float" office:value="650" calcext:value-type="float">
            <text:p>6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1" table:formula="of:=[$OCG2014.J20]+[$Prestations.J20]+[$OAccopagnement.J20]+[$OPortage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1" table:formula="of:=[$OCG2014.J21]+[$Prestations.J21]+[$OAccopagnement.J21]+[$OPortage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1" table:formula="of:=[$OCG2014.J22]+[$Prestations.J22]+[$OAccopagnement.J22]+[$OPortage.J22]" office:value-type="float" office:value="0" calcext:value-type="float">
            <text:p>0,00 </text:p>
          </table:table-cell>
          <table:table-cell table:style-name="ce30" table:formula="of:=SUM([.J22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OCG2014.C23]+[OAccopagnement.C23]+[OPortage.C23]+[Prestations.C23]" office:value-type="float" office:value="1000" calcext:value-type="float">
            <text:p>1 0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1" table:formula="of:=[$OCG2014.J23]+[$Prestations.J23]+[$OAccopagnement.J23]+[$OPortage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OCG2014.C24]+[OAccopagnement.C24]+[OPortage.C24]+[Prestations.C2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1" table:formula="of:=[$OCG2014.J24]+[$Prestations.J24]+[$OAccopagnement.J24]+[$OPortage.J24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5])" office:value-type="float" office:value="250" calcext:value-type="float">
            <text:p>2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1" table:formula="of:=[$OCG2014.J25]+[$Prestations.J25]+[$OAccopagnement.J25]+[$OPortage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1" table:formula="of:=[$OCG2014.J26]+[$Prestations.J26]+[$OAccopagnement.J26]+[$OPortage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4])" office:value-type="float" office:value="77103.152" calcext:value-type="float">
            <text:p>77 103,15 </text:p>
          </table:table-cell>
          <table:table-cell table:style-name="ce20" table:formula="of:=SUM([.E28:.E35])" office:value-type="float" office:value="219200" calcext:value-type="float">
            <text:p>219 200,00 </text:p>
          </table:table-cell>
          <table:table-cell table:style-name="ce29" table:formula="of:=SUM([.F28:.F35])" office:value-type="float" office:value="296303.152" calcext:value-type="float">
            <text:p>296 303,1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1" table:formula="of:=[$OCG2014.J27]+[$Prestations.J27]+[$OAccopagnement.J27]+[$OPortage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8])" office:value-type="float" office:value="34696.242" calcext:value-type="float">
            <text:p>34 696,24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$OCG2014.I28]+[$Prestations.I28]+[$OAccopagnement.I28]+[$OPortage.I28]" office:value-type="float" office:value="0" calcext:value-type="float">
            <text:p>0,00 </text:p>
          </table:table-cell>
          <table:table-cell table:style-name="ce21" table:formula="of:=[$OCG2014.J28]+[$Prestations.J28]+[$OAccopagnement.J28]+[$OPortage.J28]" office:value-type="float" office:value="0" calcext:value-type="float">
            <text:p>0,00 </text:p>
          </table:table-cell>
          <table:table-cell table:style-name="ce30" table:formula="of:=SUM([.J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9])" office:value-type="float" office:value="21405.88" calcext:value-type="float">
            <text:p>21 405,88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1]+[.E31]" office:value-type="float" office:value="10536.03" calcext:value-type="float">
            <text:p>10 536,03 </text:p>
          </table:table-cell>
          <table:table-cell table:style-name="ce10"/>
          <table:table-cell table:style-name="ce7"/>
          <table:table-cell table:style-name="ce12"/>
          <table:table-cell table:style-name="ce2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1" table:formula="of:=[$OCG2014.J31]+[$Prestations.J31]+[$OAccopagnement.J31]+[$OPortage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$OCG2014.C32]+[$Prestations.C32]+[$OAccopagnement.C32]+[$OPortage.C32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2]+[.E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1" table:formula="of:=[$OCG2014.J32]+[$Prestations.J32]+[$OAccopagnement.J32]+[$OPortage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$OCG2014.C33]+[$Prestations.C33]+[$OAccopagnement.C33]+[$OPortage.C33]" office:value-type="float" office:value="10465" calcext:value-type="float">
            <text:p>10 46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3]+[.E33]" office:value-type="float" office:value="10465" calcext:value-type="float">
            <text:p>10 465,00 </text:p>
          </table:table-cell>
          <table:table-cell table:style-name="ce10"/>
          <table:table-cell table:style-name="ce9"/>
          <table:table-cell table:style-name="ce12"/>
          <table:table-cell table:style-name="ce2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1" table:formula="of:=[$OCG2014.J33]+[$Prestations.J33]+[$OAccopagnement.J33]+[$OPortage.J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4]+[.E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0" table:formula="of:=[.D35]+[.E35]" office:value-type="float" office:value="219200" calcext:value-type="float">
            <text:p>21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700" calcext:value-type="float">
            <text:p>7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8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4"/>
          <table:table-cell table:style-name="ce60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D37]+[.D27]+[.D19]+[.D14]+[.D8]" office:value-type="float" office:value="86709.7200952381" calcext:value-type="float">
            <text:p>86 710 </text:p>
          </table:table-cell>
          <table:table-cell table:style-name="ce26" table:formula="of:=[.E27]" office:value-type="float" office:value="219200" calcext:value-type="float">
            <text:p>219 200 </text:p>
          </table:table-cell>
          <table:table-cell table:style-name="ce31" table:formula="of:=[.F37]+[.F27]+[.F19]+[.F14]+[.F8]" office:value-type="float" office:value="305909.720095238" calcext:value-type="float">
            <text:p>305 91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77551.48" calcext:value-type="float">
            <text:p>77 551 </text:p>
          </table:table-cell>
          <table:table-cell table:style-name="ce26" table:formula="of:=[.K30]+[.K18]+[.K8]" office:value-type="float" office:value="218000" calcext:value-type="float">
            <text:p>218 000 </text:p>
          </table:table-cell>
          <table:table-cell table:style-name="ce31" table:formula="of:=[.L30]+[.L18]+[.L8]" office:value-type="float" office:value="295551.48" calcext:value-type="float">
            <text:p>295 551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style-name="ce107" table:formula="of:=[.L42]-[.F42]" office:value-type="float" office:value="-10358.2400952381" calcext:value-type="float">
            <text:p>-10 358,24 </text:p>
          </table:table-cell>
          <table:table-cell table:number-columns-repeated="3"/>
          <table:table-cell table:style-name="ce15"/>
          <table:table-cell table:style-name="ce54"/>
          <table:table-cell/>
          <table:table-cell table:style-name="ce57"/>
          <table:table-cell table:number-columns-repeated="101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15"/>
          <table:table-cell table:style-name="ce55"/>
          <table:table-cell table:number-columns-repeated="1013"/>
        </table:table-row>
        <table:table-row table:style-name="ro6">
          <table:table-cell table:number-columns-repeated="9"/>
          <table:table-cell table:style-name="ce15"/>
          <table:table-cell table:style-name="ce5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"/>
          <table:table-cell table:style-name="ce54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40" table:default-cell-style-name="ce4"/>
        <table:table-column table:style-name="co41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2" table:default-cell-style-name="ce4"/>
        <table:table-column table:style-name="co43" table:default-cell-style-name="ce4"/>
        <table:table-column table:style-name="co13" table:default-cell-style-name="ce4"/>
        <table:table-column table:style-name="co13" table:number-columns-repeated="2" table:default-cell-style-name="ce44"/>
        <table:table-column table:style-name="co1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60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60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Prix/h</text:p>
          </table:table-cell>
          <table:table-cell table:style-name="ce96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9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96" table:formula="of:=[BP2016.G46]*[.P7]" office:value-type="float" office:value="6224.4" calcext:value-type="float">
            <text:p>6 224,40 </text:p>
          </table:table-cell>
          <table:table-cell table:style-name="ce102"/>
          <table:table-cell/>
          <table:table-cell table:style-name="ce96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9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96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09" table:formula="of:=([.P9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10" office:value-type="float" office:value="10.54" calcext:value-type="float">
            <text:p>10,54 </text:p>
          </table:table-cell>
          <table:table-cell table:style-name="ce110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formula="of:=SUM([.P7:.P9])" office:value-type="float" office:value="742" calcext:value-type="float">
            <text:p>742</text:p>
          </table:table-cell>
          <table:table-cell table:style-name="ce93"/>
          <table:table-cell table:style-name="ce98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7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10"/>
          <table:table-cell table:style-name="ce111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office:value-type="string" calcext:value-type="string">
            <text:p>H collectif</text:p>
          </table:table-cell>
          <table:table-cell table:style-name="ce112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441.86" calcext:value-type="float">
            <text:p>10 44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441.86" calcext:value-type="float">
            <text:p>30 44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[.C28]+[.D28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11]" office:value-type="float" office:value="0" calcext:value-type="float">
            <text:p>0,00 </text:p>
          </table:table-cell>
          <table:table-cell table:style-name="ce21"/>
          <table:table-cell table:style-name="ce30" table:formula="of:=[.C32]+[.D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6624.4" calcext:value-type="float">
            <text:p>6 624,40 </text:p>
          </table:table-cell>
          <table:table-cell table:style-name="ce21"/>
          <table:table-cell table:style-name="ce30" table:formula="of:=[.C33]+[.D33]" office:value-type="float" office:value="6624.4" calcext:value-type="float">
            <text:p>6 624,4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2000" calcext:value-type="float">
            <text:p>12 00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2000" calcext:value-type="float">
            <text:p>32 00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6"/>
          <table:table-cell table:style-name="ce47" table:number-columns-repeated="2"/>
          <table:table-cell table:style-name="ce56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4"/>
          <table:table-cell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4"/>
        <table:table-column table:style-name="co13" table:number-columns-repeated="3" table:default-cell-style-name="ce4"/>
        <table:table-column table:style-name="co13" table:default-cell-style-name="ce60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7"/>
          <table:table-cell table:number-columns-repeated="2"/>
          <table:table-cell table:style-name="ce102"/>
          <table:table-cell table:style-name="ce96"/>
          <table:table-cell table:style-name="ce102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60"/>
          <table:table-cell/>
          <table:table-cell table:style-name="ce102"/>
          <table:table-cell table:style-name="ce96"/>
          <table:table-cell table:style-name="ce102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60"/>
          <table:table-cell table:style-name="ce114"/>
          <table:table-cell table:number-columns-repeated="4"/>
          <table:table-cell table:style-name="ce102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60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60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60"/>
          <table:table-cell table:style-name="ce114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0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60"/>
          <table:table-cell table:style-name="ce115"/>
          <table:table-cell table:style-name="ce119"/>
          <table:table-cell table:style-name="ce121"/>
          <table:table-cell table:style-name="ce119"/>
          <table:table-cell table:style-name="ce12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0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4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5"/>
          <table:table-cell table:style-name="ce119"/>
          <table:table-cell table:style-name="ce121"/>
          <table:table-cell table:style-name="ce119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4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7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 table:style-name="ce9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9"/>
          <table:table-cell table:style-name="ce16" table:number-columns-repeated="2"/>
          <table:table-cell table:style-name="ce9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9"/>
          <table:table-cell table:style-name="ce16" table:number-columns-repeated="2"/>
          <table:table-cell table:style-name="ce9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6"/>
          <table:table-cell table:style-name="ce16"/>
          <table:table-cell table:style-name="ce110"/>
          <table:table-cell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0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number-columns-repeated="2"/>
          <table:table-cell table:style-name="ce98"/>
          <table:table-cell table:style-name="ce16"/>
          <table:table-cell table:style-name="ce110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5"/>
          <table:table-cell table:style-name="ce119"/>
          <table:table-cell table:style-name="ce121"/>
          <table:table-cell table:style-name="ce119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5"/>
          <table:table-cell table:style-name="ce118"/>
          <table:table-cell table:style-name="ce120"/>
          <table:table-cell table:style-name="ce122"/>
          <table:table-cell table:style-name="ce120" table:number-columns-repeated="2"/>
          <table:table-cell table:style-name="ce122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23"/>
          <table:table-cell table:number-columns-repeated="1000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6" table:formula="of:=[.K42]-[.E42]" office:value-type="float" office:value="0" calcext:value-type="float">
            <text:p>0</text:p>
          </table:table-cell>
          <table:table-cell table:style-name="ce15"/>
          <table:table-cell table:style-name="ce55"/>
          <table:table-cell/>
          <table:table-cell table:style-name="ce57"/>
          <table:table-cell table:number-columns-repeated="5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style-name="ce110"/>
          <table:table-cell table:number-columns-repeated="1001"/>
        </table:table-row>
        <table:table-row table:style-name="ro1">
          <table:table-cell/>
          <table:table-cell table:style-name="ce55"/>
          <table:table-cell table:style-name="ce44"/>
          <table:table-cell/>
          <table:table-cell table:style-name="ce113"/>
          <table:table-cell table:number-columns-repeated="3"/>
          <table:table-cell table:style-name="ce15"/>
          <table:table-cell table:style-name="ce55"/>
          <table:table-cell table:number-columns-repeated="7"/>
          <table:table-cell table:style-name="ce115"/>
          <table:table-cell table:style-name="ce119"/>
          <table:table-cell table:style-name="ce121"/>
          <table:table-cell table:style-name="ce119" table:number-columns-repeated="2"/>
          <table:table-cell table:style-name="ce110"/>
          <table:table-cell table:number-columns-repeated="1001"/>
        </table:table-row>
        <table:table-row table:style-name="ro6">
          <table:table-cell/>
          <table:table-cell table:style-name="ce55"/>
          <table:table-cell table:style-name="ce44"/>
          <table:table-cell/>
          <table:table-cell table:style-name="ce113"/>
          <table:table-cell table:number-columns-repeated="3"/>
          <table:table-cell table:style-name="ce15"/>
          <table:table-cell table:style-name="ce54"/>
          <table:table-cell table:number-columns-repeated="7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style-name="ce110"/>
          <table:table-cell table:number-columns-repeated="1001"/>
        </table:table-row>
        <table:table-row table:style-name="ro6">
          <table:table-cell table:number-columns-repeated="2"/>
          <table:table-cell table:style-name="ce44"/>
          <table:table-cell/>
          <table:table-cell table:style-name="ce113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4"/>
          <table:table-cell table:number-columns-repeated="1006"/>
        </table:table-row>
        <table:table-row table:style-name="ro6">
          <table:table-cell table:number-columns-repeated="17"/>
          <table:table-cell table:style-name="ce44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4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8" table:print="false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6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6" table:default-cell-style-name="ce4"/>
        <table:table-column table:style-name="co13" table:default-cell-style-name="ce4"/>
        <table:table-column table:style-name="co32" table:default-cell-style-name="ce4"/>
        <table:table-column table:style-name="co49" table:default-cell-style-name="ce44"/>
        <table:table-column table:style-name="co31" table:number-columns-repeated="2" table:default-cell-style-name="ce44"/>
        <table:table-column table:style-name="co50" table:default-cell-style-name="ce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101"/>
          <table:table-cell table:style-name="ce127"/>
          <table:table-cell table:style-name="ce105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00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101"/>
          <table:table-cell table:style-name="ce128"/>
          <table:table-cell table:style-name="ce105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101"/>
          <table:table-cell table:style-name="ce127"/>
          <table:table-cell table:style-name="ce106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101"/>
          <table:table-cell table:style-name="ce127"/>
          <table:table-cell table:style-name="ce106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602.19" calcext:value-type="float">
            <text:p>602,19 </text:p>
          </table:table-cell>
          <table:table-cell table:style-name="ce29"/>
          <table:table-cell table:style-name="ce29" table:formula="of:=SUM([.C8])" office:value-type="float" office:value="602.19" calcext:value-type="float">
            <text:p>602,19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2000" calcext:value-type="float">
            <text:p>22 000,00 </text:p>
          </table:table-cell>
          <table:table-cell table:style-name="ce20" table:formula="of:=SUM([.J9:.J16])" office:value-type="float" office:value="198000" calcext:value-type="float">
            <text:p>198 000,00 </text:p>
          </table:table-cell>
          <table:table-cell table:style-name="ce29" table:formula="of:=SUM([.K9:.K16])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27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1"/>
          <table:table-cell table:style-name="ce30" table:formula="of:=SUM([.C9])" office:value-type="float" office:value="350" calcext:value-type="float">
            <text:p>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K9]*0.1" office:value-type="float" office:value="22000" calcext:value-type="float">
            <text:p>22 000,00 </text:p>
          </table:table-cell>
          <table:table-cell table:style-name="ce21" table:formula="of:=[.K9]-[.I9]" office:value-type="float" office:value="198000" calcext:value-type="float">
            <text:p>198 000,00 </text:p>
          </table:table-cell>
          <table:table-cell table:style-name="ce30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101"/>
          <table:table-cell table:style-name="ce127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01"/>
          <table:table-cell table:style-name="ce127"/>
          <table:table-cell table:style-name="ce10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189.9+62.91-0.62" office:value-type="float" office:value="252.19" calcext:value-type="float">
            <text:p>252,19 </text:p>
          </table:table-cell>
          <table:table-cell table:style-name="ce21"/>
          <table:table-cell table:style-name="ce30" table:formula="of:=SUM([.C11])" office:value-type="float" office:value="252.19" calcext:value-type="float">
            <text:p>2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9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4"/>
          <table:table-cell table:style-name="ce16" office:value-type="string" calcext:value-type="string">
            <text:p>Ext</text:p>
          </table:table-cell>
          <table:table-cell table:style-name="ce16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6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3200" calcext:value-type="float">
            <text:p>3 200,00 </text:p>
          </table:table-cell>
          <table:table-cell table:style-name="ce20"/>
          <table:table-cell table:style-name="ce29" table:formula="of:=SUM([.E15:.E17])" office:value-type="float" office:value="3200" calcext:value-type="float">
            <text:p>3 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6"/>
          <table:table-cell table:style-name="ce16" table:number-columns-repeated="5"/>
          <table:table-cell table:style-name="ce16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C15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17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40000" calcext:value-type="float">
            <text:p>40 000,00 </text:p>
          </table:table-cell>
          <table:table-cell table:style-name="ce20"/>
          <table:table-cell table:style-name="ce29" table:formula="of:=SUM([.K19:.K28])" office:value-type="float" office:value="40000" calcext:value-type="float">
            <text:p>40 00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2826" calcext:value-type="float">
            <text:p>2 826,00 </text:p>
          </table:table-cell>
          <table:table-cell table:style-name="ce20"/>
          <table:table-cell table:style-name="ce29" table:formula="of:=SUM([.E20:.E25])" office:value-type="float" office:value="2826" calcext:value-type="float">
            <text:p>2 8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20])" office:value-type="float" office:value="600" calcext:value-type="float">
            <text:p>6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/>
          <table:table-cell table:style-name="ce30" table:formula="of:=SUM([.I20])" office:value-type="float" office:value="40000" calcext:value-type="float">
            <text:p>40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6" office:value-type="string" calcext:value-type="string">
            <text:p>Coût</text:p>
          </table:table-cell>
          <table:table-cell/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900" calcext:value-type="float">
            <text:p>900,00 </text:p>
          </table:table-cell>
          <table:table-cell table:style-name="ce21"/>
          <table:table-cell table:style-name="ce30" table:formula="of:=SUM([.C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21]*100)/1820" office:value-type="float" office:value="75.5659340659341" calcext:value-type="float">
            <text:p>75,5659340659341</text:p>
          </table:table-cell>
          <table:table-cell table:style-name="ce16" table:formula="of:=498.3+617+260" office:value-type="float" office:value="1375.3" calcext:value-type="float">
            <text:p>1375,3</text:p>
          </table:table-cell>
          <table:table-cell table:style-name="ce96" table:formula="of:=[BP2016.G46]*[.P21]" office:value-type="float" office:value="32924.682" calcext:value-type="float">
            <text:p>32 924,68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8.4*15" office:value-type="float" office:value="126" calcext:value-type="float">
            <text:p>126,00 </text:p>
          </table:table-cell>
          <table:table-cell table:style-name="ce21"/>
          <table:table-cell table:style-name="ce30" table:formula="of:=SUM([.C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22]*100)/1820.04" office:value-type="float" office:value="37.0870969868794" calcext:value-type="float">
            <text:p>37,0870969868794</text:p>
          </table:table-cell>
          <table:table-cell table:style-name="ce16" office:value-type="float" office:value="675" calcext:value-type="float">
            <text:p>675</text:p>
          </table:table-cell>
          <table:table-cell table:style-name="ce96" table:formula="of:=[BP2016.G47]*[.P22]" office:value-type="float" office:value="15808.5" calcext:value-type="float">
            <text:p>15 808,50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1"/>
          <table:table-cell table:style-name="ce30" table:formula="of:=SUM([.C23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 table:formula="of:=([.P23]*100)/1820" office:value-type="float" office:value="41.2912087912088" calcext:value-type="float">
            <text:p>41,2912087912088</text:p>
          </table:table-cell>
          <table:table-cell table:style-name="ce16" table:formula="of:=(1820*0.5)-158.5" office:value-type="float" office:value="751.5" calcext:value-type="float">
            <text:p>751,5</text:p>
          </table:table-cell>
          <table:table-cell table:style-name="ce96" table:formula="of:=[BP2016.G48]*[.P23]" office:value-type="float" office:value="10536.03" calcext:value-type="float">
            <text:p>10 536,03 </text:p>
          </table:table-cell>
          <table:table-cell table:style-name="ce15"/>
          <table:table-cell table:style-name="ce16"/>
          <table:table-cell table:style-name="ce96"/>
          <table:table-cell table:style-name="ce16" table:number-columns-repeated="3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25" office:value-type="string" calcext:value-type="string">
            <text:p>Chargé de projet</text:p>
          </table:table-cell>
          <table:table-cell table:style-name="Default"/>
          <table:table-cell/>
          <table:table-cell table:style-name="ce96" table:formula="of:=[BP2016.H50]" office:value-type="float" office:value="10465" calcext:value-type="float">
            <text:p>10 465,00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 </text:p>
          </table:table-cell>
          <table:table-cell table:style-name="ce21"/>
          <table:table-cell table:style-name="ce30" table:formula="of:=SUM([.C25])" office:value-type="float" office:value="200" calcext:value-type="float">
            <text:p>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7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formula="of:=SUM([.P21:.P23])" office:value-type="float" office:value="2801.8" calcext:value-type="float">
            <text:p>2801,8</text:p>
          </table:table-cell>
          <table:table-cell table:style-name="ce98" table:formula="of:=SUM([.Q21:.Q23])" office:value-type="float" office:value="59269.212" calcext:value-type="float">
            <text:p>59 269,21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63109.812" calcext:value-type="float">
            <text:p>63 109,81 </text:p>
          </table:table-cell>
          <table:table-cell table:style-name="ce20" table:formula="of:=SUM([.D28:.D35])" office:value-type="float" office:value="199200" calcext:value-type="float">
            <text:p>199 200,00 </text:p>
          </table:table-cell>
          <table:table-cell table:style-name="ce29" table:formula="of:=SUM([.E28:.E35])" office:value-type="float" office:value="247933.182" calcext:value-type="float">
            <text:p>247 933,1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1]" office:value-type="float" office:value="32924.682" calcext:value-type="float">
            <text:p>32 924,68 </text:p>
          </table:table-cell>
          <table:table-cell table:style-name="ce21"/>
          <table:table-cell table:style-name="ce30" table:formula="of:=SUM([.C28])" office:value-type="float" office:value="32924.682" calcext:value-type="float">
            <text:p>32 924,68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2]" office:value-type="float" office:value="15808.5" calcext:value-type="float">
            <text:p>15 808,50 </text:p>
          </table:table-cell>
          <table:table-cell table:style-name="ce21"/>
          <table:table-cell table:style-name="ce30" table:formula="of:=SUM([.C29])" office:value-type="float" office:value="15808.5" calcext:value-type="float">
            <text:p>15 808,5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3]" office:value-type="float" office:value="10536.03" calcext:value-type="float">
            <text:p>10 536,03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5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4]-6624.4" office:value-type="float" office:value="3840.6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3 840,6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6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7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97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8]" office:value-type="float" office:value="0" calcext:value-type="float">
            <text:p>0,00 </text:p>
          </table:table-cell>
          <table:table-cell table:style-name="ce2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0" table:formula="of:=[.D35]" office:value-type="float" office:value="199200" calcext:value-type="float">
            <text:p>19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700" calcext:value-type="float">
            <text:p>700,00 </text:p>
          </table:table-cell>
          <table:table-cell table:style-name="ce20"/>
          <table:table-cell table:style-name="ce29" table:formula="of:=SUM([.E38:.E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60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26" office:value-type="string" calcext:value-type="string">
            <text:p>sub</text:p>
          </table:table-cell>
          <table:table-cell table:style-name="ce60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70438.002" calcext:value-type="float">
            <text:p>70 438,00 </text:p>
          </table:table-cell>
          <table:table-cell table:style-name="ce22" table:formula="of:=[.D35]" office:value-type="float" office:value="199200" calcext:value-type="float">
            <text:p>199 200,00 </text:p>
          </table:table-cell>
          <table:table-cell table:style-name="ce30" table:formula="of:=[.C42]+[.D42]" office:value-type="float" office:value="269638.002" calcext:value-type="float">
            <text:p>269 638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62000" calcext:value-type="float">
            <text:p>62 000,00 </text:p>
          </table:table-cell>
          <table:table-cell table:style-name="ce22" table:formula="of:=[.J8]" office:value-type="float" office:value="198000" calcext:value-type="float">
            <text:p>198 000,00 </text:p>
          </table:table-cell>
          <table:table-cell table:style-name="ce30" table:formula="of:=SUM([.K30];[.K18];[.K8])" office:value-type="float" office:value="260000" calcext:value-type="float">
            <text:p>260 000,00 </text:p>
          </table:table-cell>
          <table:table-cell table:style-name="ce10"/>
          <table:table-cell table:number-columns-repeated="2"/>
          <table:table-cell table:style-name="ce126" office:value-type="string" calcext:value-type="string">
            <text:p>auto</text:p>
          </table:table-cell>
          <table:table-cell table:style-name="ce60" office:value-type="float" office:value="30000" calcext:value-type="float">
            <text:p>30 000,00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2"/>
          <table:table-cell table:style-name="Default"/>
          <table:table-cell table:style-name="ce60"/>
          <table:table-cell table:number-columns-repeated="1008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4"/>
          <table:table-cell/>
          <table:table-cell table:style-name="ce57"/>
          <table:table-cell table:number-columns-repeated="3"/>
          <table:table-cell table:style-name="ce60" table:formula="of:=[OPortage.P41]+[OPortage.P42]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4" table:formula="of:=[.K42]-[.E42]" office:value-type="currency" office:currency="EUR" office:value="-9638.00199999998" calcext:value-type="currency">
            <text:p>-9 638,00 €</text:p>
          </table:table-cell>
          <table:table-cell table:style-name="ce15"/>
          <table:table-cell table:style-name="ce55"/>
          <table:table-cell table:number-columns-repeated="4"/>
          <table:table-cell table:style-name="ce126" office:value-type="string" calcext:value-type="string">
            <text:p>europe</text:p>
          </table:table-cell>
          <table:table-cell table:style-name="ce4" office:value-type="float" office:value="12800" calcext:value-type="float">
            <text:p>12800</text:p>
          </table:table-cell>
          <table:table-cell table:formula="of:=([OPortage.Q44]*[OPortage.P46])/[OPortage.P44]" office:value-type="float" office:value="29.9065420560748" calcext:value-type="float">
            <text:p>29,9065420560748</text:p>
          </table:table-cell>
          <table:table-cell table:number-columns-repeated="1007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5"/>
          <table:table-cell table:style-name="ce60"/>
          <table:table-cell table:number-columns-repeated="1008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60" table:formula="of:=SUM([OPortage.P45:.P47])" office:value-type="float" office:value="42800" calcext:value-type="float">
            <text:p>42 800,00 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51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52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4"/>
        <table:table-column table:style-name="co13" table:number-columns-repeated="2" table:default-cell-style-name="ce4"/>
        <table:table-column table:style-name="co13" table:default-cell-style-name="ce60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7"/>
          <table:table-cell/>
          <table:table-cell table:style-name="ce102"/>
          <table:table-cell table:style-name="ce96"/>
          <table:table-cell table:style-name="ce102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2"/>
          <table:table-cell table:style-name="ce96"/>
          <table:table-cell table:style-name="ce102" office:value-type="string" calcext:value-type="string">
            <text:p>heures</text:p>
          </table:table-cell>
          <table:table-cell table:style-name="ce102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4"/>
          <table:table-cell table:number-columns-repeated="4"/>
          <table:table-cell table:style-name="ce102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 table:formula="of:=35*10" office:value-type="float" office:value="350" calcext:value-type="float">
            <text:p>350</text:p>
          </table:table-cell>
          <table:table-cell table:style-name="ce110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4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4"/>
          <table:table-cell table:style-name="ce16"/>
          <table:table-cell table:style-name="ce110"/>
          <table:table-cell table:style-name="ce16" table:formula="of:=35*2" office:value-type="float" office:value="70" calcext:value-type="float">
            <text:p>70</text:p>
          </table:table-cell>
          <table:table-cell table:style-name="ce110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5"/>
          <table:table-cell table:style-name="ce119"/>
          <table:table-cell table:style-name="ce121"/>
          <table:table-cell table:style-name="ce119" table:formula="of:=35*2" office:value-type="float" office:value="70" calcext:value-type="float">
            <text:p>70</text:p>
          </table:table-cell>
          <table:table-cell table:style-name="ce121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4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4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10"/>
          <table:table-cell table:style-name="ce16" table:formula="of:=35*2" office:value-type="float" office:value="70" calcext:value-type="float">
            <text:p>70</text:p>
          </table:table-cell>
          <table:table-cell table:style-name="ce110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 office:value-type="float" office:value="10" calcext:value-type="float">
            <text:p>10</text:p>
          </table:table-cell>
          <table:table-cell table:style-name="ce110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19"/>
          <table:table-cell table:style-name="ce121"/>
          <table:table-cell table:style-name="ce119" table:formula="of:=SUM([.T13:.T14])" office:value-type="float" office:value="80" calcext:value-type="float">
            <text:p>80</text:p>
          </table:table-cell>
          <table:table-cell table:style-name="ce119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4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 table:formula="of:=26*2" office:value-type="float" office:value="52" calcext:value-type="float">
            <text:p>52</text:p>
          </table:table-cell>
          <table:table-cell table:style-name="ce110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7"/>
          <table:table-cell table:style-name="ce16"/>
          <table:table-cell table:style-name="ce110"/>
          <table:table-cell table:style-name="ce16"/>
          <table:table-cell table:style-name="ce110" table:formula="of:=[.T21]*23.1" office:value-type="float" office:value="0" calcext:value-type="float">
            <text:p>0,00 </text:p>
          </table:table-cell>
          <table:table-cell table:style-name="ce110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7"/>
          <table:table-cell table:style-name="ce16"/>
          <table:table-cell table:style-name="ce110"/>
          <table:table-cell table:style-name="ce16" table:formula="of:=3.5*3" office:value-type="float" office:value="10.5" calcext:value-type="float">
            <text:p>10,5</text:p>
          </table:table-cell>
          <table:table-cell table:style-name="ce110" table:formula="of:=[.T22]*23.1" office:value-type="float" office:value="242.55" calcext:value-type="float">
            <text:p>242,55 </text:p>
          </table:table-cell>
          <table:table-cell table:style-name="ce110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 table:formula="of:=3.5*3" office:value-type="float" office:value="10.5" calcext:value-type="float">
            <text:p>10,5</text:p>
          </table:table-cell>
          <table:table-cell table:style-name="ce110" table:formula="of:=[.T23]*23.1" office:value-type="float" office:value="242.55" calcext:value-type="float">
            <text:p>242,55 </text:p>
          </table:table-cell>
          <table:table-cell table:style-name="ce110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6" office:value-type="string" calcext:value-type="string">
            <text:p>Coût</text:p>
          </table:table-cell>
          <table:table-cell table:style-name="ce16"/>
          <table:table-cell table:style-name="ce110"/>
          <table:table-cell table:style-name="ce16" table:formula="of:=5*3" office:value-type="float" office:value="15" calcext:value-type="float">
            <text:p>15</text:p>
          </table:table-cell>
          <table:table-cell table:style-name="ce110" table:formula="of:=[.T24]*23.1" office:value-type="float" office:value="346.5" calcext:value-type="float">
            <text:p>346,50 </text:p>
          </table:table-cell>
          <table:table-cell table:style-name="ce110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9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6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10"/>
          <table:table-cell table:style-name="ce16"/>
          <table:table-cell table:style-name="ce110"/>
          <table:table-cell table:style-name="ce110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9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6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10"/>
          <table:table-cell table:style-name="ce16"/>
          <table:table-cell table:style-name="ce110"/>
          <table:table-cell table:style-name="ce110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5121.55" calcext:value-type="float">
            <text:p>5 121,55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8121.55" calcext:value-type="float">
            <text:p>68 121,5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5"/>
          <table:table-cell table:style-name="ce16" office:value-type="float" office:value="0" calcext:value-type="float">
            <text:p>0</text:p>
          </table:table-cell>
          <table:table-cell table:style-name="ce96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 office:value-type="float" office:value="27.5" calcext:value-type="float">
            <text:p>27,5</text:p>
          </table:table-cell>
          <table:table-cell table:style-name="ce96" table:formula="of:=[BP2016.G48]*[.P28]" office:value-type="float" office:value="385.55" calcext:value-type="float">
            <text:p>385,55 </text:p>
          </table:table-cell>
          <table:table-cell table:style-name="ce16"/>
          <table:table-cell table:style-name="ce110"/>
          <table:table-cell/>
          <table:table-cell table:style-name="ce110"/>
          <table:table-cell table:style-name="ce110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0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formula="of:=SUM([.P25:.P27])" office:value-type="float" office:value="200" calcext:value-type="float">
            <text:p>200</text:p>
          </table:table-cell>
          <table:table-cell table:style-name="ce98" table:formula="of:=SUM([.Q25:.Q27])" office:value-type="string" office:string-value="" calcext:value-type="error">
            <text:p>Err :509</text:p>
          </table:table-cell>
          <table:table-cell table:style-name="ce16"/>
          <table:table-cell table:style-name="ce110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385.55" calcext:value-type="float">
            <text:p>385,55 </text:p>
          </table:table-cell>
          <table:table-cell table:style-name="ce21"/>
          <table:table-cell table:style-name="ce30" table:formula="of:=SUM([.C31])" office:value-type="float" office:value="385.55" calcext:value-type="float">
            <text:p>385,55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4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6"/>
          <table:table-cell table:style-name="ce16"/>
          <table:table-cell table:style-name="ce110"/>
          <table:table-cell table:style-name="ce16" table:formula="of:=10*35" office:value-type="float" office:value="350" calcext:value-type="float">
            <text:p>350</text:p>
          </table:table-cell>
          <table:table-cell table:style-name="ce110" table:formula="of:=[.T32]*23.1" office:value-type="float" office:value="8085" calcext:value-type="float">
            <text:p>8 085,00 </text:p>
          </table:table-cell>
          <table:table-cell table:style-name="ce110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5"/>
          <table:table-cell table:style-name="ce119"/>
          <table:table-cell table:style-name="ce121"/>
          <table:table-cell table:style-name="ce119" table:formula="of:=SUM([.T18:.T32])" office:value-type="float" office:value="438" calcext:value-type="float">
            <text:p>438</text:p>
          </table:table-cell>
          <table:table-cell table:style-name="ce119" table:formula="of:=SUM([.U18:.U32])" office:value-type="float" office:value="10117.8" calcext:value-type="float">
            <text:p>10117,8</text:p>
          </table:table-cell>
          <table:table-cell table:style-name="ce119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6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4"/>
          <table:table-cell table:style-name="ce118"/>
          <table:table-cell table:style-name="ce120"/>
          <table:table-cell table:style-name="ce122"/>
          <table:table-cell table:style-name="ce120" table:formula="of:=[.T46]+[.T34]+[.T15]+[.T9]+[.T5]" office:value-type="float" office:value="588" calcext:value-type="float">
            <text:p>588</text:p>
          </table:table-cell>
          <table:table-cell table:style-name="ce120" table:formula="of:=[.U46]+[.U34]+[.U15]+[.U9]+[.U5]" office:value-type="float" office:value="13582.8" calcext:value-type="float">
            <text:p>13582,8</text:p>
          </table:table-cell>
          <table:table-cell table:style-name="ce122" table:formula="of:=[.V34]" office:value-type="float" office:value="4257" calcext:value-type="float">
            <text:p>4 257,00 </text:p>
          </table:table-cell>
          <table:table-cell table:style-name="ce12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/>
          <table:table-cell table:style-name="ce110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7329.88333333333" calcext:value-type="float">
            <text:p>7 329,88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0329.8833333333" calcext:value-type="float">
            <text:p>70 329,8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style-name="ce123"/>
          <table:table-cell table:number-columns-repeated="1001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/>
          <table:table-cell table:style-name="ce110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30" table:formula="of:=[.K42]-[.E42]" office:value-type="currency" office:currency="EUR" office:value="-329.883333333331" calcext:value-type="currency">
            <text:p>-329,88 €</text:p>
          </table:table-cell>
          <table:table-cell table:style-name="ce15"/>
          <table:table-cell table:style-name="ce55"/>
          <table:table-cell/>
          <table:table-cell table:style-name="ce57"/>
          <table:table-cell table:number-columns-repeated="4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style-name="ce110"/>
          <table:table-cell table:number-columns-repeated="1002"/>
        </table:table-row>
        <table:table-row table:style-name="ro1">
          <table:table-cell/>
          <table:table-cell table:style-name="ce55"/>
          <table:table-cell table:style-name="ce44"/>
          <table:table-cell/>
          <table:table-cell table:style-name="ce113"/>
          <table:table-cell table:number-columns-repeated="3"/>
          <table:table-cell table:style-name="ce15"/>
          <table:table-cell table:style-name="ce55"/>
          <table:table-cell table:number-columns-repeated="6"/>
          <table:table-cell table:style-name="ce115"/>
          <table:table-cell table:style-name="ce119"/>
          <table:table-cell table:style-name="ce121"/>
          <table:table-cell table:style-name="ce119" table:number-columns-repeated="2"/>
          <table:table-cell table:style-name="ce110"/>
          <table:table-cell table:number-columns-repeated="1002"/>
        </table:table-row>
        <table:table-row table:style-name="ro6">
          <table:table-cell/>
          <table:table-cell table:style-name="ce55"/>
          <table:table-cell table:style-name="ce44"/>
          <table:table-cell/>
          <table:table-cell table:style-name="ce113"/>
          <table:table-cell table:number-columns-repeated="3"/>
          <table:table-cell table:style-name="ce15"/>
          <table:table-cell table:style-name="ce54"/>
          <table:table-cell table:number-columns-repeated="6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style-name="ce110"/>
          <table:table-cell table:number-columns-repeated="1002"/>
        </table:table-row>
        <table:table-row table:style-name="ro6">
          <table:table-cell table:number-columns-repeated="2"/>
          <table:table-cell table:style-name="ce44"/>
          <table:table-cell/>
          <table:table-cell table:style-name="ce113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4"/>
          <table:table-cell table:style-name="ce16"/>
          <table:table-cell table:style-name="ce110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4"/>
          <table:table-cell table:number-columns-repeated="1007"/>
        </table:table-row>
        <table:table-row table:style-name="ro6">
          <table:table-cell table:number-columns-repeated="16"/>
          <table:table-cell table:style-name="ce44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4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13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3" table:default-cell-style-name="ce44"/>
        <table:table-column table:style-name="co54" table:default-cell-style-name="ce44"/>
        <table:table-column table:style-name="co54" table:default-cell-style-name="ce16"/>
        <table:table-column table:style-name="co55" table:default-cell-style-name="ce134"/>
        <table:table-column table:style-name="co56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10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10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5"/>
          <table:table-cell table:style-name="ce110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6"/>
          <table:table-cell/>
          <table:table-cell table:style-name="ce110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6"/>
          <table:table-cell/>
          <table:table-cell table:style-name="ce110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6"/>
          <table:table-cell table:style-name="ce136"/>
          <table:table-cell table:style-name="ce110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31" table:number-columns-repeated="2"/>
          <table:table-cell table:style-name="ce133"/>
          <table:table-cell table:style-name="ce136"/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8"/>
          <table:table-cell table:style-name="ce136"/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6"/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4"/>
          <table:table-cell table:style-name="ce136"/>
          <table:table-cell table:style-name="ce110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2" office:value-type="string" calcext:value-type="string">
            <text:p>Heures</text:p>
          </table:table-cell>
          <table:table-cell table:style-name="ce96" office:value-type="string" calcext:value-type="string">
            <text:p>Coût</text:p>
          </table:table-cell>
          <table:table-cell table:style-name="ce11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6" table:formula="of:=[BP2016.G46]*[.P15]" office:value-type="float" office:value="1771.56" calcext:value-type="float">
            <text:p>1 771,56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6" table:formula="of:=[BP2016.G47]*[.P16]" office:value-type="float" office:value="1779.92" calcext:value-type="float">
            <text:p>1 779,92 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6" table:formula="of:=#REF!17*[.P17]" office:value-type="string" office:string-value="" calcext:value-type="error">
            <text:p>Err :509</text:p>
          </table:table-cell>
          <table:table-cell table:style-name="ce10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6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3" table:formula="of:=SUM([.P15:.P17])" office:value-type="float" office:value="150" calcext:value-type="float">
            <text:p>150</text:p>
          </table:table-cell>
          <table:table-cell table:style-name="ce98" table:formula="of:=SUM([.Q15:.Q17])" office:value-type="string" office:string-value="" calcext:value-type="error">
            <text:p>Err :509</text:p>
          </table:table-cell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6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6"/>
          <table:table-cell table:style-name="ce23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6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2" table:number-columns-repeated="2"/>
          <table:table-cell table:number-columns-repeated="2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2" table:number-columns-repeated="2"/>
          <table:table-cell table:number-columns-repeated="2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2"/>
          <table:table-cell table:style-name="ce113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6"/>
          <table:table-cell table:style-name="ce110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0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0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0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0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3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6"/>
          <table:table-cell table:style-name="ce47"/>
          <table:table-cell table:style-name="ce53"/>
          <table:table-cell table:style-name="ce56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4"/>
          <table:table-cell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4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8:34:51.270089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08:38:25.017423014</dc:date>
    <meta:print-date>2013-02-15T15:51:04Z</meta:print-date>
    <meta:creation-date>2010-10-15T12:20:44Z</meta:creation-date>
    <meta:editing-cycles>508</meta:editing-cycles>
    <meta:editing-duration>P6DT1H23M37S</meta:editing-duration>
    <meta:generator>LibreOffice/4.2.8.2$Linux_X86_64 LibreOffice_project/420m0$Build-2</meta:generator>
    <meta:initial-creator>DELL STUDIO</meta:initial-creator>
    <meta:document-statistic meta:table-count="11" meta:cell-count="206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50.1763501285837">
                <text:p>50.1763501285837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60.7591199161825">
                <text:p>60.7591199161825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904528861403328">
                <text:p>0.9045288614033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