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4E00000230B44DCCCF67BBC39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adornments="Regular" style:font-pitch="variable" style:font-charset="x-symbol"/>
    <style:font-face style:name="OpenSymbol" svg:font-family="OpenSymbol"/>
    <style:font-face style:name="Wingdings" svg:font-family="Wingdings"/>
    <style:font-face style:name="Courier New" svg:font-family="'Courier New'" style:font-adornments="Normal" style:font-family-generic="modern" style:font-pitch="fixed"/>
    <style:font-face style:name="Slackey1" svg:font-family="Slacke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lackey" svg:font-family="Slackey"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1" style:family="table">
      <style:table-properties style:width="17.41cm" fo:margin-left="0cm" table:align="left"/>
    </style:style>
    <style:style style:name="Tableau1.A" style:family="table-column">
      <style:table-column-properties style:column-width="17.41cm"/>
    </style:style>
    <style:style style:name="Tableau1.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Title">
      <style:text-properties style:font-name="Arial"/>
    </style:style>
    <style:style style:name="P3" style:family="paragraph" style:parent-style-name="Standard">
      <style:text-properties style:font-name="Arial"/>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orphans="2" fo:widows="2" fo:hyphenation-ladder-count="no-limit" style:vertical-align="auto"/>
      <style:text-properties style:font-name="Arial" fo:font-size="11pt" style:letter-kerning="false" style:font-name-asian="Times New Roman" style:font-size-asian="11pt" style:language-asian="fr" style:country-asian="FR" style:font-size-complex="11pt" style:language-complex="ar" style:country-complex="SA" fo:hyphenate="true" fo:hyphenation-remain-char-count="2" fo:hyphenation-push-char-count="2"/>
    </style:style>
    <style:style style:name="P8" style:family="paragraph" style:parent-style-name="Standard">
      <style:text-properties style:font-name="Arial" fo:font-size="12pt" style:font-name-asian="DejaVu Sans" style:font-size-asian="12pt" style:font-name-complex="DejaVu Sans" style:font-size-complex="12pt"/>
    </style:style>
    <style:style style:name="P9" style:family="paragraph" style:parent-style-name="Standard">
      <style:text-properties fo:color="#ff0000" style:font-name="Arial" fo:font-size="11pt" style:font-size-asian="11pt" style:font-size-complex="11pt"/>
    </style:style>
    <style:style style:name="P10" style:family="paragraph" style:parent-style-name="List_20_Paragraph">
      <style:text-properties style:font-name="Arial"/>
    </style:style>
    <style:style style:name="P11" style:family="paragraph" style:parent-style-name="List_20_Paragraph">
      <style:paragraph-properties fo:text-align="justify" style:justify-single-word="false"/>
      <style:text-properties style:font-name="Arial" fo:font-size="11pt" style:font-size-asian="11pt" style:font-size-complex="11pt"/>
    </style:style>
    <style:style style:name="P12" style:family="paragraph" style:parent-style-name="Table_20_Contents">
      <style:text-properties style:font-name="Arial" fo:font-size="12pt" style:font-name-asian="DejaVu Sans" style:font-size-asian="12pt" style:font-name-complex="DejaVu Sans" style:font-size-complex="12pt"/>
    </style:style>
    <style:style style:name="P13" style:family="paragraph" style:parent-style-name="Table_20_Contents">
      <style:text-properties style:font-name="Arial" fo:font-size="12pt" fo:background-color="#ffff00" style:font-name-asian="DejaVu Sans" style:font-size-asian="12pt" style:font-name-complex="DejaVu Sans" style:font-size-complex="12pt"/>
    </style:style>
    <style:style style:name="P14" style:family="paragraph" style:parent-style-name="Text_20_body">
      <style:paragraph-properties fo:margin-top="0.423cm" fo:margin-bottom="0.212cm" loext:contextual-spacing="false"/>
      <style:text-properties style:font-name="Arial" style:font-name-asian="DejaVu Sans" style:font-name-complex="DejaVu Sans"/>
    </style:style>
    <style:style style:name="P15" style:family="paragraph" style:parent-style-name="Text_20_body">
      <style:text-properties fo:color="#000080" officeooo:rsid="0014b65e" officeooo:paragraph-rsid="0014b65e"/>
    </style:style>
    <style:style style:name="P16" style:family="paragraph" style:parent-style-name="Text_20_body">
      <style:text-properties style:font-name="Arial" fo:font-size="11pt" fo:font-weight="normal" style:font-name-asian="DejaVu Sans" style:font-size-asian="11pt" style:font-weight-asian="normal" style:font-name-complex="DejaVu Sans" style:font-size-complex="11pt" style:font-weight-complex="normal"/>
    </style:style>
    <style:style style:name="P17" style:family="paragraph" style:parent-style-name="Normal">
      <style:paragraph-properties fo:orphans="2" fo:widows="2" fo:hyphenation-ladder-count="no-limit" style:vertical-align="auto"/>
      <style:text-properties style:font-name="Arial" fo:font-size="11pt" style:letter-kerning="false" style:font-name-asian="Times New Roman" style:font-size-asian="11pt" style:language-asian="fr" style:country-asian="FR" style:font-size-complex="11pt" style:language-complex="ar" style:country-complex="SA" fo:hyphenate="true" fo:hyphenation-remain-char-count="2" fo:hyphenation-push-char-count="2"/>
    </style:style>
    <style:style style:name="P18" style:family="paragraph" style:parent-style-name="Normal">
      <style:paragraph-properties fo:orphans="2" fo:widows="2" fo:hyphenation-ladder-count="no-limit" style:vertical-align="auto"/>
      <style:text-properties fo:hyphenate="true" fo:hyphenation-remain-char-count="2" fo:hyphenation-push-char-count="2"/>
    </style:style>
    <style:style style:name="P19" style:family="paragraph" style:parent-style-name="Standard">
      <style:paragraph-properties fo:orphans="2" fo:widows="2" fo:hyphenation-ladder-count="no-limit" fo:break-before="page" style:vertical-align="auto"/>
      <style:text-properties style:font-name="Arial" fo:font-size="11pt" style:letter-kerning="false" style:font-name-asian="Times New Roman" style:font-size-asian="11pt" style:language-asian="fr" style:country-asian="FR" style:font-size-complex="11pt" style:language-complex="ar" style:country-complex="SA" fo:hyphenate="true" fo:hyphenation-remain-char-count="2" fo:hyphenation-push-char-count="2"/>
    </style:style>
    <style:style style:name="P20" style:family="paragraph" style:parent-style-name="Standard" style:list-style-name="L1"/>
    <style:style style:name="P21" style:family="paragraph" style:parent-style-name="Standard" style:list-style-name="L1">
      <style:text-properties style:font-name="Arial" fo:font-size="11pt" style:font-size-asian="11pt" style:font-size-complex="11pt"/>
    </style:style>
    <style:style style:name="P22" style:family="paragraph" style:parent-style-name="Standard">
      <style:text-properties style:font-name="Arial" fo:font-size="15pt" officeooo:paragraph-rsid="00248741" style:font-name-asian="DejaVu Sans" style:font-size-asian="15pt" style:font-name-complex="DejaVu Sans" style:font-size-complex="15pt"/>
    </style:style>
    <style:style style:name="P23" style:family="paragraph" style:parent-style-name="Heading_20_2">
      <style:text-properties style:font-name="Arial"/>
    </style:style>
    <style:style style:name="P24" style:family="paragraph" style:parent-style-name="Heading_20_2" style:list-style-name="">
      <style:text-properties style:font-name="Arial" fo:font-weight="bold" style:font-weight-asian="bold" style:font-weight-complex="bold"/>
    </style:style>
    <style:style style:name="P25" style:family="paragraph" style:parent-style-name="Heading_20_2">
      <style:text-properties style:font-name="Arial" style:font-name-asian="DejaVu Sans" style:font-name-complex="DejaVu Sans"/>
    </style:style>
    <style:style style:name="P26" style:family="paragraph" style:parent-style-name="Heading_20_2">
      <style:text-properties style:font-name="Arial" officeooo:paragraph-rsid="001f4036" style:font-name-asian="DejaVu Sans" style:font-name-complex="DejaVu Sans"/>
    </style:style>
    <style:style style:name="P27" style:family="paragraph" style:parent-style-name="Heading_20_2">
      <style:text-properties officeooo:paragraph-rsid="00224526"/>
    </style:style>
    <style:style style:name="P28" style:family="paragraph" style:parent-style-name="Heading_20_2">
      <style:text-properties officeooo:paragraph-rsid="001f4036"/>
    </style:style>
    <style:style style:name="P29" style:family="paragraph" style:parent-style-name="Heading_20_2">
      <style:paragraph-properties fo:margin-top="0.423cm" fo:margin-bottom="0.212cm" loext:contextual-spacing="false" fo:keep-with-next="always"/>
    </style:style>
    <style:style style:name="P30" style:family="paragraph" style:parent-style-name="Heading_20_2">
      <style:paragraph-properties fo:margin-top="0.423cm" fo:margin-bottom="0.212cm" loext:contextual-spacing="false" fo:keep-with-next="always"/>
      <style:text-properties style:font-name="Arial" style:font-name-asian="DejaVu Sans" style:font-name-complex="DejaVu Sans"/>
    </style:style>
    <style:style style:name="P31" style:family="paragraph" style:parent-style-name="Heading_20_2" style:list-style-name="">
      <style:paragraph-properties fo:margin-top="0.423cm" fo:margin-bottom="0.212cm" loext:contextual-spacing="false"/>
      <style:text-properties style:font-name="Arial" style:font-name-asian="DejaVu Sans" style:font-name-complex="DejaVu Sans"/>
    </style:style>
    <style:style style:name="P32" style:family="paragraph" style:parent-style-name="Heading_20_1" style:list-style-name=""/>
    <style:style style:name="P33" style:family="paragraph" style:parent-style-name="Heading_20_1">
      <style:paragraph-properties fo:break-before="page"/>
    </style:style>
    <style:style style:name="P34" style:family="paragraph" style:parent-style-name="Heading_20_1">
      <style:paragraph-properties fo:margin-top="0.423cm" fo:margin-bottom="0.212cm" loext:contextual-spacing="false" fo:break-before="page"/>
    </style:style>
    <style:style style:name="P35" style:family="paragraph" style:parent-style-name="List_20_Paragraph" style:list-style-name="WWNum8">
      <style:text-properties style:font-name="Arial" fo:font-size="11pt" style:font-size-asian="11pt" style:font-size-complex="11pt"/>
    </style:style>
    <style:style style:name="P36" style:family="paragraph" style:parent-style-name="List_20_Paragraph" style:list-style-name="WWNum8">
      <style:paragraph-properties fo:text-align="justify" style:justify-single-word="false"/>
      <style:text-properties style:font-name="Arial" fo:font-size="11pt" style:font-size-asian="11pt" style:font-size-complex="11pt"/>
    </style:style>
    <style:style style:name="P37" style:family="paragraph" style:parent-style-name="List_20_Paragraph" style:list-style-name="WWNum8">
      <style:paragraph-properties fo:text-align="justify" style:justify-single-word="false"/>
      <style:text-properties style:font-name="Arial" fo:font-size="11pt" officeooo:rsid="002301b7" officeooo:paragraph-rsid="002301b7" style:font-size-asian="11pt" style:font-size-complex="11pt"/>
    </style:style>
    <style:style style:name="P38" style:family="paragraph" style:parent-style-name="List_20_Paragraph" style:list-style-name="WWNum8">
      <style:paragraph-properties fo:text-align="justify" style:justify-single-word="false"/>
      <style:text-properties style:font-name="Arial" fo:font-size="11pt" officeooo:rsid="0019fa6f" officeooo:paragraph-rsid="002301b7" style:font-size-asian="11pt" style:font-size-complex="11pt"/>
    </style:style>
    <style:style style:name="P39" style:family="paragraph" style:parent-style-name="List_20_Paragraph" style:list-style-name="WWNum8">
      <style:paragraph-properties fo:text-align="justify" style:justify-single-word="false"/>
      <style:text-properties style:font-name="Arial" fo:font-size="11pt" fo:background-color="transparent" style:font-size-asian="11pt" style:font-size-complex="11pt"/>
    </style:style>
    <style:style style:name="P40" style:family="paragraph" style:parent-style-name="List_20_Paragraph" style:list-style-name="WWNum8">
      <style:paragraph-properties fo:text-align="justify" style:justify-single-word="false"/>
      <style:text-properties style:use-window-font-color="true" style:font-name="Arial" fo:font-size="11pt" style:font-size-asian="11pt" style:font-size-complex="11pt"/>
    </style:style>
    <style:style style:name="P41"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size="11pt" fo:font-weight="normal" style:font-size-asian="11pt" style:font-weight-asian="normal" style:font-size-complex="11pt" style:font-weight-complex="normal"/>
    </style:style>
    <style:style style:name="T4" style:family="text">
      <style:text-properties style:font-name="Arial" fo:font-size="11pt" fo:font-weight="normal" style:font-name-asian="DejaVu Sans" style:font-size-asian="11pt" style:font-weight-asian="normal" style:font-name-complex="DejaVu Sans" style:font-size-complex="11pt" style:font-weight-complex="normal"/>
    </style:style>
    <style:style style:name="T5" style:family="text">
      <style:text-properties style:font-name="Arial" fo:font-size="11pt" fo:font-weight="normal" officeooo:rsid="001825bf" style:font-name-asian="DejaVu Sans" style:font-size-asian="11pt" style:font-weight-asian="normal" style:font-name-complex="DejaVu Sans" style:font-size-complex="11pt" style:font-weight-complex="normal"/>
    </style:style>
    <style:style style:name="T6" style:family="text">
      <style:text-properties style:font-name="Arial" fo:font-size="11pt" fo:font-weight="normal" officeooo:rsid="00132a70" style:font-name-asian="DejaVu Sans" style:font-size-asian="11pt" style:font-weight-asian="normal" style:font-name-complex="DejaVu Sans" style:font-size-complex="11pt" style:font-weight-complex="normal"/>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style:font-size-asian="11pt" style:font-size-complex="11pt"/>
    </style:style>
    <style:style style:name="T9" style:family="text">
      <style:text-properties style:font-name="Arial" fo:font-size="11pt" style:letter-kerning="false" style:font-name-asian="Times New Roman" style:font-size-asian="11pt" style:language-asian="fr" style:country-asian="FR" style:font-size-complex="11pt" style:language-complex="ar" style:country-complex="SA"/>
    </style:style>
    <style:style style:name="T10" style:family="text">
      <style:text-properties style:font-name="Arial" fo:font-size="11pt" style:font-name-asian="DejaVu Sans" style:font-size-asian="11pt" style:font-name-complex="DejaVu Sans" style:font-size-complex="11pt"/>
    </style:style>
    <style:style style:name="T11" style:family="text">
      <style:text-properties style:font-name="Arial" fo:font-size="11pt" style:font-name-asian="Times New Roman" style:font-size-asian="11pt" style:language-asian="fr" style:country-asian="FR" style:font-size-complex="11pt"/>
    </style:style>
    <style:style style:name="T12" style:family="text">
      <style:text-properties style:font-name="Arial" fo:font-size="15pt" style:font-size-asian="15pt" style:font-size-complex="15pt"/>
    </style:style>
    <style:style style:name="T13" style:family="text">
      <style:text-properties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font-weight="bold" officeooo:rsid="001bbff6" style:font-weight-asian="bold" style:font-weight-complex="bold"/>
    </style:style>
    <style:style style:name="T16" style:family="text">
      <style:text-properties fo:font-weight="bold" fo:background-color="#ffff00" loext:char-shading-value="0" style:font-weight-asian="bold" style:font-weight-complex="bold"/>
    </style:style>
    <style:style style:name="T17" style:family="text">
      <style:text-properties fo:font-weight="bold" officeooo:rsid="001bbff6" fo:background-color="#ffff00" loext:char-shading-value="0" style:font-weight-asian="bold" style:font-weight-complex="bold"/>
    </style:style>
    <style:style style:name="T18" style:family="text">
      <style:text-properties fo:font-weight="bold" officeooo:rsid="001cde4d" fo:background-color="#ffff00" loext:char-shading-value="0" style:font-weight-asian="bold" style:font-weight-complex="bold"/>
    </style:style>
    <style:style style:name="T19" style:family="text">
      <style:text-properties fo:font-weight="bold" officeooo:rsid="00218d5b" fo:background-color="#ffff00" loext:char-shading-value="0" style:font-weight-asian="bold" style:font-weight-complex="bold"/>
    </style:style>
    <style:style style:name="T20" style:family="text">
      <style:text-properties fo:font-weight="bold" officeooo:rsid="002416ad" fo:background-color="#ffff00" loext:char-shading-value="0" style:font-weight-asian="bold" style:font-weight-complex="bold"/>
    </style:style>
    <style:style style:name="T21" style:family="text">
      <style:text-properties style:use-window-font-color="true"/>
    </style:style>
    <style:style style:name="T22" style:family="text">
      <style:text-properties style:use-window-font-color="true" fo:font-weight="bold" style:font-weight-asian="bold" style:font-weight-complex="bold"/>
    </style:style>
    <style:style style:name="T23" style:family="text">
      <style:text-properties style:use-window-font-color="true" fo:font-weight="normal" style:font-weight-asian="normal" style:font-weight-complex="normal"/>
    </style:style>
    <style:style style:name="T24" style:family="text">
      <style:text-properties fo:font-size="12pt" style:font-size-asian="12pt" style:font-size-complex="12pt"/>
    </style:style>
    <style:style style:name="T25" style:family="text">
      <style:text-properties fo:font-size="12pt" officeooo:rsid="0020481a" style:font-size-asian="12pt" style:font-size-complex="12pt"/>
    </style:style>
    <style:style style:name="T26" style:family="text">
      <style:text-properties fo:font-size="12pt" officeooo:rsid="00248741" style:font-size-asian="12pt" style:font-size-complex="12pt"/>
    </style:style>
    <style:style style:name="T27" style:family="text">
      <style:text-properties fo:font-size="16pt" style:font-size-asian="16pt" style:font-size-complex="16pt"/>
    </style:style>
    <style:style style:name="T28" style:family="text">
      <style:text-properties fo:font-size="10pt" style:font-size-asian="10pt" style:font-size-complex="10pt"/>
    </style:style>
    <style:style style:name="T29" style:family="text">
      <style:text-properties officeooo:rsid="001f4036"/>
    </style:style>
    <style:style style:name="T30" style:family="text">
      <style:text-properties fo:background-color="#ffff00"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width="10.666cm" svg:height="4.399cm" draw:z-index="0"><draw:image xlink:href="Pictures/100000000000054E00000230B44DCCCF67BBC39A.jpg" xlink:type="simple" xlink:show="embed" xlink:actuate="onLoad"/></draw:frame></text:p>
      <text:p text:style-name="P3"/>
      <text:p text:style-name="P3"/>
      <text:p text:style-name="P3"/>
      <text:p text:style-name="P3"><text:s/></text:p>
      <text:p text:style-name="P3"><text:s/></text:p>
      <text:p text:style-name="P3"/>
      <text:p text:style-name="P3"/>
      <text:p text:style-name="P3"/>
      <text:p text:style-name="P3"/>
      <text:p text:style-name="P3"><text:s text:c="2"/></text:p>
      <text:p text:style-name="P2">Appel</text:p>
      <text:p text:style-name="P2">à projets pour la résidence artistique </text:p>
      <text:p text:style-name="P2">du territoire de Tours/ Année 2017</text:p>
      <text:p text:style-name="P5"><text:span text:style-name="T27"><text:line-break/></text:span>Artéfacts a été créée en 2010 sous l'action d'artistes et d'associations culturelles et artistiques de la Région Centre. Elle agrège des compétences et des expériences dans diverses disciplines et regroupe aujourd'hui des professionnels des arts vivants, des arts plastiques, du numérique et des artisans d'art. La coopérative est un espace à l'intérieur duquel des projets sont incubés et accompagnés aux différentes étapes de leur développement. </text:p>
      <text:p text:style-name="P5"/>
      <text:p text:style-name="P5">Lorsque qu’apparaît un modèle économique derrière le projet, le professionnel qui en est à l’origine poursuit son parcours en s'appuyant sur les ressources partagées techniques, administratives et financières de la coopérative.</text:p>
      <text:p text:style-name="P5"/>
      <text:p text:style-name="P5"><text:span text:style-name="T14">Le cadre de la résidence</text:span> </text:p>
      <text:p text:style-name="P5"/>
      <text:p text:style-name="P6">Artéfacts lance un appel à résidence auprès des<text:span text:style-name="T21"> professionnels de la coopérative :</text:span></text:p>
      <text:list xml:id="list2776787098" text:style-name="WWNum8">
        <text:list-item>
          <text:p text:style-name="P35">soutenir le travail de recherche et de création des professionnels de la coopérative <text:span text:style-name="T21">;</text:span></text:p>
        </text:list-item>
        <text:list-item>
          <text:p text:style-name="P35">nourrir notre projet collectif des apports d'artistes et ou de professionnels extérieurs ;</text:p>
        </text:list-item>
        <text:list-item>
          <text:p text:style-name="P35">valoriser certaines pratiques artistiques, sociales, environnementales, d'éducation auprès des acteurs locaux. </text:p>
        </text:list-item>
      </text:list>
      <text:p text:style-name="P5"/>
      <text:p text:style-name="P5"><text:span text:style-name="T14">Cette résidence sera à l'image de la coopérative :</text:span> </text:p>
      <text:list xml:id="list121341930000247" text:continue-numbering="true" text:style-name="WWNum8">
        <text:list-item>
          <text:p text:style-name="P35">les projets proposés à la résidence devront être portés par <text:span text:style-name="T14">au moins un artiste de la coopérative</text:span> mais pourront éventuellement impliquer un ou plusieurs artistes extérieurs<text:note text:id="ftn1" text:note-class="footnote"><text:note-citation>1</text:note-citation><text:note-body><text:p text:style-name="Footnote">Suivant les modalités définies dans l'appel à projet</text:p></text:note-body></text:note> à la structure, dans des disciplines différentes ;</text:p>
        </text:list-item>
        <text:list-item>
          <text:p text:style-name="P35">une commission ad hoc constituée par les salariés de la coopérative statuera sur chaque territoire pour attribuer les fonds libérés par la coopérative.</text:p>
        </text:list-item>
      </text:list>
      <text:p text:style-name="P10"/>
      <text:p text:style-name="P10"/>
      <text:p text:style-name="P10"/>
      <text:p text:style-name="P10"/>
      <text:p text:style-name="P10"/>
      <text:p text:style-name="P10"/>
      <text:p text:style-name="P10"/>
      <text:p text:style-name="P10"/>
      <text:p text:style-name="P10"><text:soft-page-break/></text:p>
      <text:p text:style-name="P10"/>
      <text:table-of-content text:style-name="Sect1" text:protected="true" text:name="Table des matières1">
        <text:table-of-content-source text:outline-level="1">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41">Les critères de sélection<text:tab/>3</text:p>
          <text:p text:style-name="P41">Le déroulement de l'appel à projet et sa sélection<text:tab/>3</text:p>
          <text:p text:style-name="P41">Les engagements de la coopérative vis à vis des artistes<text:tab/>3</text:p>
          <text:p text:style-name="P41">Engagement des artistes vis à vis de la coopérative et du projet<text:tab/>4</text:p>
          <text:p text:style-name="P41">Les droits d'auteurs : Les droits moraux et patrimoniaux<text:tab/>5</text:p>
          <text:p text:style-name="P41">La présentation du ou des porteurs du projet<text:tab/>6</text:p>
          <text:p text:style-name="P41">Le projet artistique<text:tab/>7</text:p>
        </text:index-body>
      </text:table-of-content>
      <text:h text:style-name="P23" text:outline-level="2"/>
      <text:h text:style-name="P23" text:outline-level="2"/>
      <text:h text:style-name="P24" text:outline-level="2"/>
      <text:h text:style-name="P33" text:outline-level="1">Les critères de sélection</text:h>
      <text:p text:style-name="P5">Tous les modes/formes d'expression artistiques sont les bienvenus.</text:p>
      <text:p text:style-name="P5"/>
      <text:p text:style-name="P5"><text:span text:style-name="T14">Premier critère</text:span> : sont concernés en premier lieu les artistes de la coopérative mais également d'autres artistes professionnels pouvant fournir une facture, et exerçant leur activité dans un cadre légal s'ils partagent le projet de résidence avec un membre de la coopérative. </text:p>
      <text:p text:style-name="P5"><text:span text:style-name="T14">Second critère</text:span> : les projets présentés doivent s'inscrire dans l’actualité de l’artiste, création d'œuvres originales. </text:p>
      <text:p text:style-name="P5"><text:span text:style-name="T14">Troisième critère</text:span> : les <text:s/>artistes s'engagent dans une démarche d'échange, de partage et de <text:s/>rencontre avec le public, d'éducation artistique et sont sollicités pour organiser un ou plusieurs temps de présentation de leur travail et ou de leur(s) œuvres. </text:p>
      <text:p text:style-name="P5"><text:span text:style-name="T14">Autre critère</text:span> : ceux des projets qui produisent de l'interconnaissance au sein de la coopérative, entre les territoires, entre les disciplines artistiques seront privilégiés.</text:p>
      <text:p text:style-name="P5"/>
      <text:p text:style-name="P5">Sont appréciés les projets s’inscrivant dans le cadre du développement durable, traitant de sujet en lien avec le numérique et ayant une dimension sociale.</text:p>
      <text:p text:style-name="P5"/>
      <text:p text:style-name="P6">Une enveloppe financière d'un montant maximal de 1500 € est attribuée à chaque projet. Aucun frais supplémentaire dépassant le budget initial ne sera pris en compte.</text:p>
      <text:p text:style-name="P4"/>
      <text:p text:style-name="P5">Il ne sera accepté aucune œuvre à caractère diffamatoire, injurieux, discriminatoire, haineux, xénophobe, ni incitant à la diffamation, à la discrimination, à l'incitation à la haine et à la violence sous quelque forme que ce soit aussi bien envers les personnes qu’envers les animaux.</text:p>
      <text:p text:style-name="P9"/>
      <text:h text:style-name="Heading_20_1" text:outline-level="1">Le déroulement de l'appel à projet et sa sélection</text:h>
      <text:list xml:id="list311969197" text:style-name="WWNum8">
        <text:list-item>
          <text:p text:style-name="P36">l’appel à projet indique une date butoir de réception ;</text:p>
        </text:list-item>
        <text:list-item>
          <text:p text:style-name="P36">les projets sont étudiés et présélectionnés par la coopérative selon les critères établis ;</text:p>
        </text:list-item>
        <text:list-item>
          <text:p text:style-name="P36">le choix définitif des projets est fait par un jury constitué de membres salariés et sociétaires de la coopérative ;</text:p>
        </text:list-item>
        <text:list-item>
          <text:p text:style-name="P36">la coopérative se réserve le droit d’éliminer tout projet qui, à terme, ne contreviendrait pas aux critères établis ;</text:p>
        </text:list-item>
        <text:list-item>
          <text:p text:style-name="P36">le délai de réponse est de <text:span text:style-name="T29">minimum </text:span>3 semaines.</text:p>
        </text:list-item>
      </text:list>
      <text:p text:style-name="P10"/>
      <text:h text:style-name="Heading_20_1" text:outline-level="1">Les engagements de la coopérative vis à vis des artistes</text:h>
      <text:list xml:id="list121342068557569" text:continue-numbering="true" text:style-name="WWNum8">
        <text:list-item>
          <text:p text:style-name="P36"><text:span text:style-name="T14">rému</text:span><text:span text:style-name="T22">nérer le travail</text:span><text:span text:style-name="T21"> mené par les artistes à son juste prix (en respectant l'enveloppe allouée) ; </text:span><text:span text:style-name="T23">rémunérer le travail des artistes à son juste prix tel qu'il est notifié dans l'appel à résidence et appliquer les obligations légales dans le cadre du droit d'auteur ; <text:s/>un contrat de commande d'œuvre, d'exposition et de cession de droits sera appliqué dans les normes selon le code de la propriété intellectuelle ;</text:span></text:p>
        </text:list-item>
        <text:list-item>
          <text:p text:style-name="P40">étudier avec l’artiste, la réalisation d’un projet novateur ; </text:p>
        </text:list-item>
        <text:list-item>
          <text:p text:style-name="P36"><text:span text:style-name="T22">largement communiqu</text:span><text:span text:style-name="T14">er sur le projet</text:span> de l'artiste, par les voies de communication mises en place (web, réseaux sociaux, plaquette, dossiers de presse, etc.) ; </text:p>
        </text:list-item>
        <text:list-item>
          <text:p text:style-name="P36">accepter que les propositions artistiques qui n'auront pas été sélectionnées dans la programmation des résidences soient présentées de nouveau ultérieurement ; </text:p>
        </text:list-item>
        <text:list-item>
          <text:p text:style-name="P36">favoriser et <text:span text:style-name="T14">stimuler les expérimentations</text:span> artistiques et leur diffusion ; </text:p>
        </text:list-item>
        <text:list-item>
          <text:p text:style-name="P36">privilégier les projets qui font référence ou qui s'inscrivent dans le développement durable ; </text:p>
        </text:list-item>
        <text:list-item>
          <text:p text:style-name="P36"><text:soft-page-break/>le référent de la coopérative sera chargé de l'accueil des porteurs de projet et de faire le lien entre le groupe projet et les autres membres de la coopérative. Il facilitera la réalisation du projet sur des aspects négociés en amont avec le groupe projet, en fonction des nécessités et possibilités identifiées ;</text:p>
        </text:list-item>
        <text:list-item>
          <text:p text:style-name="P36">une enveloppe financière d'un montant de 1500 € est attribuée au porteur de projet, il pourra utiliser ce budget pour se rémunérer, pour les transports, repas, l'achat de matériels, etc, en lien avec le projet de résidence ;</text:p>
        </text:list-item>
        <text:list-item>
          <text:p text:style-name="P36"><text:s/>l'hébergement des artistes se fera chez l'habitant, notamment chez des coopérateurs. Les petits déjeuners seront à la charge de la coopérative ;</text:p>
        </text:list-item>
        <text:list-item>
          <text:p text:style-name="P36">aucun frais supplémentaire dépassant le budget initial ne sera pris en compte ;</text:p>
        </text:list-item>
        <text:list-item>
          <text:p text:style-name="P36">elle met à la disposition des artistes <text:span text:style-name="T14">des espaces de travail</text:span> qui peuvent varier en fonction de leurs besoins et du territoire de réalisation du projet ;</text:p>
        </text:list-item>
        <text:list-item>
          <text:p text:style-name="P39">elle met à la disposition des artistes des ressources techniques (bases de données, ordinateurs, vidéo-projecteur, supports de communication, etc.) utiles à la réalisation du projet en fonction des besoins identifiés en fonction de sa capacité, sur chaque territoire.</text:p>
        </text:list-item>
      </text:list>
      <text:p text:style-name="P11"/>
      <text:h text:style-name="Heading_20_1" text:outline-level="1">Engagement des artistes vis à vis de la coopérative et du projet</text:h>
      <text:list xml:id="list121342935280727" text:continue-numbering="true" text:style-name="WWNum8">
        <text:list-item>
          <text:p text:style-name="P36">respecter les lieux, les personnes, l'ensemble des ressources, le cadre de travail mis à la disposition du ou des artistes ;</text:p>
        </text:list-item>
        <text:list-item>
          <text:p text:style-name="P36">réaliser le projet tel qu'il aura été présenté au comité de sélection ;</text:p>
        </text:list-item>
        <text:list-item>
          <text:p text:style-name="P36">intégrer au projet des actions en direction du public, des actions d'éducation artistique ;</text:p>
        </text:list-item>
        <text:list-item>
          <text:p text:style-name="P36">laisser une "documentation" du travail réalisé qui soit accessible à tous (quelque soit le format) ;</text:p>
        </text:list-item>
        <text:list-item>
          <text:p text:style-name="P37">s’engager à une restitution publique </text:p>
        </text:list-item>
        <text:list-item>
          <text:p text:style-name="P38">s’engager à réaliser le projet dans l’année ;</text:p>
        </text:list-item>
        <text:list-item>
          <text:p text:style-name="P36">si des personnes hors coopérative participent au projet de résidence, <text:s/>elles devront à la fois s'impliquer dans le projet artistique et aussi organiser et animer un moment de formation à destination des coopérateurs, sur des compétences, connaissances, techniques, à négocier en amont de la résidence. Elles participeront, comme les coopérateurs, aux actions de médiations prévues. Exemple : organiser un atelier ouvert au publique ;</text:p>
        </text:list-item>
        <text:list-item>
          <text:p text:style-name="P36">il ne sera accepté aucune œuvre à caractère diffamatoire, injurieux, discriminatoire, haineux, xénophobe, ni incitant à la diffamation, à la discrimination, à l'incitation à la haine et à la violence sous quelque forme que ce soit aussi bien envers les personnes qu’envers les animaux.</text:p>
        </text:list-item>
      </text:list>
      <text:h text:style-name="P32" text:outline-level="1"/>
      <text:h text:style-name="P33" text:outline-level="1">Les droits d'auteurs : Les droits moraux et patrimoniaux</text:h>
      <text:h text:style-name="Heading_20_2" text:outline-level="2">Le droit moral<text:line-break/><text:span text:style-name="T3">L'auteur jouit du droit au respect de son nom, de sa qualité et de son œuvre. Ce droit est attaché à sa personne. Il est perpétuel, inaliénable et imprescriptible (art. L.121-1 du CPI). </text:span></text:h>
      <text:h text:style-name="Heading_20_2" text:outline-level="2">Le droit patrimonial <text:line-break/><text:span text:style-name="T4">Le droit patrimonial se caractérise par la propriété de l'auteur sur son œuvre. L'auteur a la faculté d'exploiter son œuvre aux fins éventuelles d'en tirer un bénéfice. </text:span></text:h>
      <text:p text:style-name="P16"/>
      <table:table table:name="Tableau2" table:style-name="Tableau2">
        <table:table-column table:style-name="Tableau2.A"/>
        <table:table-row>
          <table:table-cell table:style-name="Tableau2.A1" office:value-type="string">
            <text:p text:style-name="P15"><text:span text:style-name="T4">En cas de départ </text:span><text:span text:style-name="T5">prématuré d’un coopérateur en </text:span><text:span text:style-name="T4">période de résidence, </text:span><text:span text:style-name="T5">l’usage de </text:span><text:span text:style-name="T4">l’oeuvre </text:span><text:span text:style-name="T5">revient au collectif d’Artéfacts</text:span><text:span text:style-name="T4"> </text:span><text:span text:style-name="T5">ainsi que sa propriété matérielle</text:span><text:span text:style-name="T4">. Les plans, process et scripts logiciels s</text:span><text:span text:style-name="T6">ont</text:span><text:span text:style-name="T4"> libre</text:span><text:span text:style-name="T6">s de droit</text:span><text:span text:style-name="T4"> ou en Creative Common.</text:span></text:p>
          </table:table-cell>
        </table:table-row>
      </table:table>
      <text:h text:style-name="Heading_20_2" text:outline-level="2"><text:span text:style-name="T13">Nous distinguerons dans les propositions :</text:span> </text:h>
      <text:list xml:id="list1067407877" text:style-name="L1">
        <text:list-item>
          <text:p text:style-name="P21"><text:span text:style-name="T14">les </text:span><text:span text:style-name="T2">œuvres de collaboration</text:span><text:span text:style-name="T1"> sont la propriété commune des coauteurs. Leur exploitation requiert donc l’autorisation de chacun d'entre eux ;</text:span></text:p>
        </text:list-item>
        <text:list-item>
          <text:p text:style-name="P20"><text:span text:style-name="T7">les œuvre collectives</text:span><text:span text:style-name="T8"> qui appartient exclusivement à la personne responsable de sa création. L'exploitation séparée de l’apport de chaque contributeur est donc impossible. </text:span></text:p>
        </text:list-item>
      </text:list>
      <text:p text:style-name="P4"/>
      <text:h text:style-name="Heading_20_2" text:outline-level="2"><text:span text:style-name="Police_20_par_20_défaut"><text:span text:style-name="T12">Clause prévoyant l’annulation de la résidence : </text:span></text:span></text:h>
      <text:p text:style-name="P18"><text:span text:style-name="Police_20_par_20_défaut"><text:span text:style-name="T9">« En cas d’annulation sans motifs valables justifiant l’arrêt prématuré de la collaboration, toute annulation de l’une des parties entraînera alors pour la partie défaillante devra céder </text:span></text:span><text:span text:style-name="Police_20_par_20_défaut"><text:span text:style-name="T10">l’usage de l’œuvre ainsi que sa propriété matérielle sous réverse de l’achat de l’œuvre par le coopérateur »</text:span></text:span></text:p>
      <text:p text:style-name="P17"/>
      <text:p text:style-name="P17">En cas de force majeur d’annulation prématuré de la collaboration, un justificatif devra être présenté afin d’exonérer la partie défaillante »</text:p>
      <text:p text:style-name="P18"><text:span text:style-name="Police_20_par_20_défaut"><text:span text:style-name="T9">Conditions de cas de force majeur : </text:span></text:span><text:span text:style-name="Police_20_par_20_défaut"><text:span text:style-name="T8">évènement échappant au contrôle du défendeur ou de la personne dont il doit en répondre, et dont ceux-ci ne pouvaient éviter ni la réalisation ni les conséquences par des mesures appropriées.</text:span></text:span></text:p>
      <text:p text:style-name="P17"/>
      <text:p text:style-name="P18"><text:span text:style-name="Police_20_par_20_défaut"><text:span text:style-name="T9">Cas de force majeures : </text:span></text:span><text:span text:style-name="Police_20_par_20_défaut"><text:span text:style-name="T11">formes : catastrophe naturelle ;une </text:span></text:span><text:a xlink:type="simple" xlink:href="http://droit-finances.commentcamarche.net/faq/3751-inondation-et-fuite-la-declaration-de-degats-des-eaux" office:target-frame-name="_top" xlink:show="replace" text:style-name="Internet_20_link" text:visited-style-name="Visited_20_Internet_20_Link"><text:span text:style-name="Police_20_par_20_défaut">inondation</text:span></text:a><text:span text:style-name="Police_20_par_20_défaut"><text:span text:style-name="T11"> ; un </text:span></text:span><text:a xlink:type="simple" xlink:href="http://droit-finances.commentcamarche.net/faq/8136-incendie-et-explosion-assurance-dedommagement-et-demarches" office:target-frame-name="_top" xlink:show="replace" text:style-name="Internet_20_link" text:visited-style-name="Visited_20_Internet_20_Link"><text:span text:style-name="Police_20_par_20_défaut">incendie</text:span></text:a><text:span text:style-name="Police_20_par_20_défaut"><text:span text:style-name="T11"> et maladie grave. </text:span></text:span></text:p>
      <text:p text:style-name="P17"/>
      <text:p text:style-name="P7">Cependant les cas de forces majeures sont assez limitatifs, il est donc possible pour les deux parties au contrat de faire valoir eux même tous les évènements qui seraient dans la mesure d’entraîner l’annulation du contrat sans donner lieu au paiement de dommages et intérêts pour la partie défaillante. »</text:p>
      <text:p text:style-name="P19"/>
      <text:h text:style-name="Heading_20_1" text:outline-level="1">La présentation du ou des porteurs du projet</text:h>
      <text:h text:style-name="P27" text:outline-level="2">Liste des artistes impliqués dans le projet et pour chacun d'entre eux :</text:h>
      <text:h text:style-name="P27" text:outline-level="2"/>
      <text:h text:style-name="P27" text:outline-level="2">Qualité <text:span text:style-name="T21">(activité artistique)</text:span>:</text:h>
      <text:h text:style-name="Heading_20_2" text:outline-level="2"/>
      <text:h text:style-name="Heading_20_2" text:outline-level="2">Biographie rapide de l’artiste :</text:h>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Adresse : </text:h>
      <text:h text:style-name="Heading_20_2" text:outline-level="2">Courriel :</text:h>
      <text:h text:style-name="P28" text:outline-level="2">Site internet :</text:h>
      <text:h text:style-name="P26" text:outline-level="2">Statut juridique :</text:h>
      <text:h text:style-name="P30" text:outline-level="2">N° Siret / Code APE</text:h>
      <text:h text:style-name="P29" text:outline-level="2"/>
      <text:h text:style-name="P34" text:outline-level="1">Le projet artistique </text:h>
      <text:h text:style-name="Heading_20_2" text:outline-level="2">Titre de l’œuvre :</text:h>
      <text:p text:style-name="Standard"/>
      <text:h text:style-name="Heading_20_2" text:outline-level="2">Genre :</text:h>
      <text:p text:style-name="Standard"/>
      <text:h text:style-name="P30" text:outline-level="2">Média utilisés :</text:h>
      <text:h text:style-name="Heading_20_2" text:outline-level="2">Descriptif du projet <text:span text:style-name="T28">(donner un maximum d’éléments permettant la connaissance du projet)</text:span> :</text:h>
      <text:p text:style-name="Standard"/>
      <text:h text:style-name="P30" text:outline-level="2">État de réalisation du projet au moment du dépôt du dossier :</text:h>
      <text:h text:style-name="P25" text:outline-level="2">Planning de réalisation :</text:h>
      <text:p text:style-name="Standard"/>
      <text:h text:style-name="Heading_20_2" text:outline-level="2">Visuel (maquette graphique, photo, lien), vidéo ou bande son (lien) :</text:h>
      <text:p text:style-name="Standard"/>
      <text:h text:style-name="Heading_20_2" text:outline-level="2">Budget détaillé par poste :</text:h>
      <text:p text:style-name="Standard"/>
      <text:p text:style-name="Standard"/>
      <text:h text:style-name="P30" text:outline-level="2">Besoins matériels spécifiques, compétences attendues nécessaires à la réalisation du projet :</text:h>
      <text:p text:style-name="P14"/>
      <text:p text:style-name="P14"/>
      <text:p text:style-name="P14"/>
      <text:list xml:id="list121343070948021" text:continue-list="list121341930000247" text:style-name="WWNum8">
        <text:list-header>
          <text:p text:style-name="P35"/>
        </text:list-header>
      </text:list>
      <table:table table:name="Tableau1" table:style-name="Tableau1">
        <table:table-column table:style-name="Tableau1.A"/>
        <table:table-row>
          <table:table-cell table:style-name="Tableau1.A1" office:value-type="string">
            <text:p text:style-name="P22"><text:span text:style-name="T24">A retourner par voie numérique à l'adresse suivante : </text:span><text:a xlink:type="simple" xlink:href="mailto:lvivier@artefacts.coop" text:style-name="Internet_20_link" text:visited-style-name="Visited_20_Internet_20_Link"><text:span text:style-name="T24">lvivier@artefacts.coop</text:span></text:a><text:span text:style-name="T24">, </text:span><text:a xlink:type="simple" xlink:href="mailto:edoudat@artefacts.coop" text:style-name="Internet_20_link" text:visited-style-name="Visited_20_Internet_20_Link"><text:span text:style-name="T24">edoudat@artefacts.coop</text:span></text:a><text:span text:style-name="T24">, </text:span><text:a xlink:type="simple" xlink:href="mailto:thomas.rodeff@artefacts-coop.eu" text:style-name="Internet_20_link" text:visited-style-name="Visited_20_Internet_20_Link"><text:span text:style-name="T26">thomas.rodeff@artefacts-coop.eu</text:span></text:a><text:span text:style-name="T26"> <text:s/></text:span></text:p>
            <text:p text:style-name="P12"><text:span text:style-name="T30">Les propositions sont attendues pour le :</text:span><text:span text:style-name="T17">10 mars </text:span><text:span text:style-name="T16">, date limite de réception des dossiers.</text:span></text:p>
            <text:p text:style-name="P8"><text:span text:style-name="T16">Les présentations et sélections d</text:span><text:span text:style-name="T18">es</text:span><text:span text:style-name="T16"> projet</text:span><text:span text:style-name="T18">s</text:span><text:span text:style-name="T16"> auront lieu lors du CA </text:span><text:span text:style-name="T20">le 29</text:span><text:span text:style-name="T19"> </text:span><text:span text:style-name="T16">mars</text:span><text:span text:style-name="T19"> 2018</text:span><text:span text:style-name="T16">.</text:span></text:p>
            <text:p text:style-name="P13">Les résidences se dérouleront avant la fin de l'année<text:span text:style-name="T14"> 201</text:span><text:span text:style-name="T15">8</text:span>.</text:p>
          </table:table-cell>
        </table:table-row>
      </table:table>
      <text:h text:style-name="P31"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adornments="Regular" style:font-pitch="variable" style:font-charset="x-symbol"/>
    <style:font-face style:name="OpenSymbol" svg:font-family="OpenSymbol"/>
    <style:font-face style:name="Wingdings" svg:font-family="Wingdings"/>
    <style:font-face style:name="Courier New" svg:font-family="'Courier New'" style:font-adornments="Normal" style:font-family-generic="modern" style:font-pitch="fixed"/>
    <style:font-face style:name="Slackey1" svg:font-family="Slacke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lackey" svg:font-family="Slackey"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next-style-name="Subtitle" style:default-outline-level="" style:class="chapter">
      <style:paragraph-properties fo:margin-left="0cm" fo:margin-right="0cm" fo:margin-top="0.049cm" fo:margin-bottom="0.21cm" loext:contextual-spacing="false" fo:text-align="center" style:justify-single-word="false" fo:text-indent="0cm" style:auto-text-indent="false" fo:keep-with-next="always"/>
      <style:text-properties style:font-name="Slackey1" fo:font-family="Slackey" style:font-family-generic="roman" style:font-pitch="variable" fo:font-size="22pt" fo:font-weight="bold" style:font-size-asian="22pt" style:font-weight-asian="bold" style:font-size-complex="22pt"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5pt" fo:font-style="italic" style:font-size-asian="15pt" style:font-style-asian="italic" style:font-size-complex="15pt" style:font-style-complex="italic"/>
    </style:style>
    <style:style style:name="List_20_Paragraph" style:display-name="List Paragraph" style:family="paragraph" style:parent-style-name="Standard"/>
    <style:style style:name="Heading_20_1" style:display-name="Heading 1" style:family="paragraph" style:parent-style-name="Heading" style:next-style-name="Text_20_body" style:default-outline-level="1" style:class="text">
      <style:paragraph-properties fo:margin-left="0.76cm" fo:margin-right="0cm" fo:text-indent="-0.76cm" style:auto-text-indent="false"/>
      <style:text-properties fo:color="#c54415" style:font-name="Slackey" fo:font-family="Slackey" style:font-family-generic="swiss"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text-properties fo:color="#c54415" style:font-name="Slackey" fo:font-family="Slackey" style:font-family-generic="swiss" style:font-pitch="variable" fo:font-size="13pt" fo:font-weight="bold" style:font-size-asian="13pt" style:font-weight-asian="bold" style:font-size-complex="13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d </meta:initial-creator>
    <meta:creation-date>2014-04-01T12:10:15</meta:creation-date>
    <dc:date>2018-01-16T12:13:41.033000000</dc:date>
    <meta:editing-duration>PT6H16M46S</meta:editing-duration>
    <meta:editing-cycles>56</meta:editing-cycles>
    <meta:generator>LibreOffice/5.3.0.3$Windows_x86 LibreOffice_project/7074905676c47b82bbcfbea1aeefc84afe1c50e1</meta:generator>
    <meta:document-statistic meta:table-count="2" meta:image-count="1" meta:object-count="0" meta:page-count="7" meta:paragraph-count="100" meta:word-count="1694" meta:character-count="10655" meta:non-whitespace-character-count="9055"/>
  </office:meta>
</office:document-meta>
</file>