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67600000304BAFA617E7AC7E14E.png" manifest:media-type="image/png"/>
  <manifest:file-entry manifest:full-path="Pictures/100000000000027B00000106ACB8922F9C98031E.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0693in" loext:contextual-spacing="false" fo:line-height="115%" fo:text-align="justify" style:justify-single-word="false" fo:keep-together="auto" fo:orphans="0" fo:widows="0" fo:text-indent="0in" style:auto-text-indent="false" fo:padding="0in" fo:border="none" fo:keep-with-next="auto"/>
    </style:style>
    <style:style style:name="P2" style:family="paragraph" style:parent-style-name="Standard">
      <style:paragraph-properties fo:margin-left="0in" fo:margin-right="0in" fo:margin-top="0in" fo:margin-bottom="0.0693in" loext:contextual-spacing="false" fo:line-height="115%" fo:text-align="start" style:justify-single-word="false" fo:keep-together="auto" fo:orphans="0" fo:widows="0" fo:text-indent="0in" style:auto-text-indent="false" fo:padding="0in" fo:border="none" fo:keep-with-next="auto"/>
    </style:style>
    <style:style style:name="P3" style:family="paragraph" style:parent-style-name="Standard">
      <style:paragraph-properties fo:margin-left="0in" fo:margin-right="0in" fo:margin-top="0in" fo:margin-bottom="0.0693in" loext:contextual-spacing="false" fo:line-height="115%" fo:text-align="justify" style:justify-single-word="false" fo:keep-together="auto" fo:orphans="0" fo:widows="0" fo:text-indent="0in" style:auto-text-indent="false" fo:padding="0in" fo:border="none" fo:keep-with-next="auto"/>
      <style:text-properties style:font-name="Times New Roman" fo:font-size="12pt" style:font-name-asian="Times New Roman1" style:font-size-asian="12pt" style:font-name-complex="Times New Roman1" style:font-size-complex="12pt"/>
    </style:style>
    <style:style style:name="P4" style:family="paragraph" style:parent-style-name="Standard" style:master-page-name="Standard">
      <style:paragraph-properties fo:margin-left="0in" fo:margin-right="0in" fo:margin-top="0in" fo:margin-bottom="0.0693in" loext:contextual-spacing="false" fo:line-height="115%" fo:text-align="justify" style:justify-single-word="false" fo:keep-together="auto" fo:orphans="0" fo:widows="0" fo:text-indent="0in" style:auto-text-indent="false" style:page-number="1" fo:padding="0in" fo:border="none" fo:keep-with-next="auto"/>
    </style:style>
    <style:style style:name="P5" style:family="paragraph" style:parent-style-name="Standard" style:list-style-name="WWNum2">
      <style:paragraph-properties fo:margin-left="0.5in" fo:margin-right="0in" fo:margin-top="0in" fo:margin-bottom="0.0693in" loext:contextual-spacing="true" fo:line-height="115%" fo:text-align="justify" style:justify-single-word="false" fo:keep-together="auto" fo:orphans="0" fo:widows="0" fo:text-indent="-0.25in" style:auto-text-indent="false" fo:padding="0in" fo:border="none" fo:keep-with-next="auto"/>
    </style:style>
    <style:style style:name="P6" style:family="paragraph" style:parent-style-name="Standard" style:list-style-name="WWNum1">
      <style:paragraph-properties fo:margin-left="0.5in" fo:margin-right="0in" fo:margin-top="0in" fo:margin-bottom="0.0693in" loext:contextual-spacing="true" fo:line-height="115%" fo:text-align="justify" style:justify-single-word="false" fo:keep-together="auto" fo:orphans="0" fo:widows="0" fo:text-indent="-0.25in" style:auto-text-indent="false" fo:padding="0in" fo:border="none" fo:keep-with-next="auto"/>
    </style:style>
    <style:style style:name="P7" style:family="paragraph" style:parent-style-name="Standard" style:list-style-name="WWNum2">
      <style:paragraph-properties fo:margin-left="1in" fo:margin-right="0in" fo:margin-top="0in" fo:margin-bottom="0.0693in" loext:contextual-spacing="true" fo:line-height="115%" fo:text-align="justify" style:justify-single-word="false" fo:keep-together="auto" fo:orphans="0" fo:widows="0" fo:text-indent="-0.25in" style:auto-text-indent="false" fo:padding="0in" fo:border="none" fo:keep-with-next="auto"/>
    </style:style>
    <style:style style:name="P8" style:family="paragraph" style:parent-style-name="Standard">
      <style:paragraph-properties fo:margin-top="0in" fo:margin-bottom="0.0693in" loext:contextual-spacing="false" fo:line-height="100%" fo:text-align="justify" style:justify-single-word="false" fo:orphans="0" fo:widows="0"/>
    </style:style>
    <style:style style:name="P9" style:family="paragraph" style:parent-style-name="Standard" style:master-page-name="Converted1">
      <style:paragraph-properties fo:margin-top="0in" fo:margin-bottom="0in" loext:contextual-spacing="false" fo:line-height="100%" style:page-number="auto"/>
    </style:style>
    <style:style style:name="T1" style:family="text">
      <style:text-properties style:font-name="Times New Roman" fo:font-size="12pt" fo:font-weight="bold" style:font-name-asian="Times New Roman1" style:font-size-asian="12pt" style:font-weight-asian="bold" style:font-name-complex="Times New Roman1" style:font-size-complex="12pt"/>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4" style:family="text">
      <style:text-properties style:font-name="Times New Roman" fo:font-size="12pt" fo:font-style="italic" style:font-name-asian="Times New Roman1" style:font-size-asian="12pt" style:font-style-asian="italic" style:font-name-complex="Times New Roman1" style:font-size-complex="12pt"/>
    </style:style>
    <style:style style:name="T5" style:family="text">
      <style:text-properties fo:font-variant="normal" fo:text-transform="none" fo:color="#0000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T6"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7" style:family="text">
      <style:text-properties fo:font-variant="normal" fo:text-transform="none" fo:color="#000000" style:text-line-through-style="none" style:text-line-through-type="none" style:text-position="0% 100%" style:font-name="Times New Roman" fo:font-size="12pt" fo:font-style="italic" style:text-underline-style="none" style:font-name-asian="Times New Roman1" style:font-size-asian="12pt" style:font-style-asian="italic" style:font-name-complex="Times New Roman1" style:font-size-complex="12pt"/>
    </style:style>
    <style:style style:name="T8" style:family="text">
      <style:text-properties fo:font-variant="normal" fo:text-transform="none" fo:color="#000000" style:text-line-through-style="none" style:text-line-through-type="none" style:text-position="0% 100%" style:font-name="Times New Roman" fo:font-size="12pt" style:text-underline-style="none" style:font-name-asian="Times New Roman1" style:font-size-asian="12pt" style:font-name-complex="Times New Roman1" style:font-size-complex="12pt"/>
    </style:style>
    <style:style style:name="T9" style:family="text">
      <style:text-properties fo:color="#1155cc"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10" style:family="text">
      <style:text-properties fo:color="#1155cc" style:font-name="Times New Roman" fo:font-size="12pt" style:text-underline-style="solid" style:text-underline-width="auto" style:text-underline-color="font-color" style:font-name-asian="Times New Roman1" style:font-size-asian="12pt" style:font-name-complex="Times New Roman1" style:font-size-complex="12pt" fo:background-color="#ffffff"/>
    </style:style>
    <style:style style:name="T11" style:family="text">
      <style:text-properties fo:color="#003300" style:font-name="Times New Roman" fo:font-size="12pt" style:font-name-asian="Times New Roman1" style:font-size-asian="12pt" style:font-name-complex="Times New Roman1" style:font-size-complex="12pt" fo:background-color="#ffffff"/>
    </style:style>
    <style:style style:name="T12" style:family="text">
      <style:text-properties style:text-position="super 58%"/>
    </style:style>
    <style:style style:name="T13" style:family="text">
      <style:text-properties fo:font-size="10pt" style:font-size-asian="10pt" style:font-size-complex="10pt"/>
    </style:style>
    <style:style style:name="T14" style:family="text">
      <style:text-properties fo:color="#161616" style:font-name="Times New Roman" fo:font-size="10pt" style:font-name-asian="Times New Roman1" style:font-size-asian="10pt" style:font-name-complex="Times New Roman1" style:font-size-complex="10pt" fo:background-color="#ffffff"/>
    </style:style>
    <style:style style:name="T15" style:family="text">
      <style:text-properties fo:color="#212121" style:font-name="Times New Roman" fo:font-size="12pt" style:font-name-asian="Times New Roman1" style:font-size-asian="12pt" style:font-name-complex="Times New Roman1" style:font-size-complex="12pt" fo:background-color="#ffffff"/>
    </style:style>
    <style:style style:name="T16" style:family="text">
      <style:text-properties style:font-name="Times" fo:font-size="12pt" fo:font-weight="bold" style:font-name-asian="Times1" style:font-size-asian="12pt" style:font-weight-asian="bold" style:font-name-complex="Times1"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ext:s text:c="92"/></text:span></text:p>
      <text:p text:style-name="P1"><text:span text:style-name="T1">Programme : </text:span><text:span text:style-name="T5">Erasmus+ KA1 – Mobility Project for Young People</text:span></text:p>
      <text:p text:style-name="P1"><text:span text:style-name="T6">Tit</text:span><text:span text:style-name="T1">re </text:span><text:span text:style-name="T6">:</text:span><text:span text:style-name="T5"> Let’s build our precious plastic chapter!</text:span></text:p>
      <text:p text:style-name="P1"><text:span text:style-name="T1">Dates : </text:span><text:span text:style-name="T2">2018 - 2019</text:span></text:p>
      <text:p text:style-name="P1"><text:span text:style-name="T1">Organismes partenaires :</text:span><text:span text:style-name="T2"> </text:span><text:span text:style-name="T5"><text:s/></text:span></text:p>
      <text:list xml:id="list4909617859293294792" text:style-name="WWNum2">
        <text:list-item>
          <text:p text:style-name="P5"><text:span text:style-name="T5">1 leader du projet </text:span><text:span text:style-name="T2">: </text:span><text:span text:style-name="T5">Buinho </text:span><text:span text:style-name="T2">de Messejana, Portugal </text:span><text:a xlink:type="simple" xlink:href="https://buinho.pt/about/" text:style-name="Internet_20_link" text:visited-style-name="Visited_20_Internet_20_Link"><text:span text:style-name="T9">https://buinho.pt/about/</text:span></text:a><text:span text:style-name="T2"> </text:span></text:p>
        </text:list-item>
        <text:list-item>
          <text:p text:style-name="P5"><text:span text:style-name="T5">6 organi</text:span><text:span text:style-name="T2">sme</text:span><text:span text:style-name="T5">s partenaires : </text:span></text:p>
          <text:list>
            <text:list-item>
              <text:p text:style-name="P7"><text:span text:style-name="T5">Artefacts</text:span></text:p>
            </text:list-item>
            <text:list-item>
              <text:p text:style-name="P7"><text:span text:style-name="T11">EcoCenter Benefit Foundation, Budapest, Hongrie </text:span><text:a xlink:type="simple" xlink:href="http://www.ecocenter.hu/en/" text:style-name="Internet_20_link" text:visited-style-name="Visited_20_Internet_20_Link"><text:span text:style-name="T10">http://www.ecocenter.hu/en/</text:span></text:a><text:span text:style-name="T11"> </text:span></text:p>
            </text:list-item>
            <text:list-item>
              <text:p text:style-name="P7"><text:span text:style-name="T11">Mairie de la ville de Capranica, Italie </text:span><text:a xlink:type="simple" xlink:href="http://www.comune.capranica.vt.it/" text:style-name="Internet_20_link" text:visited-style-name="Visited_20_Internet_20_Link"><text:span text:style-name="T10">http://www.comune.capranica.vt.it/</text:span></text:a><text:span text:style-name="T11"> </text:span></text:p>
            </text:list-item>
            <text:list-item>
              <text:p text:style-name="P7"><text:span text:style-name="T11">Viaje a la Sostenibilidad, Zaragoza, Espagne </text:span><text:a xlink:type="simple" xlink:href="http://viajealasostenibilidad.org/" text:style-name="Internet_20_link" text:visited-style-name="Visited_20_Internet_20_Link"><text:span text:style-name="T10">http://viajealasostenibilidad.org/</text:span></text:a><text:span text:style-name="T11"> </text:span></text:p>
            </text:list-item>
            <text:list-item>
              <text:p text:style-name="P7"><text:span text:style-name="T11">un organisme de la Grèce ( à confirmer )</text:span></text:p>
            </text:list-item>
            <text:list-item>
              <text:p text:style-name="P7"><text:span text:style-name="T11">un organisme de la Turquie ( à confirmer )</text:span></text:p>
            </text:list-item>
          </text:list>
        </text:list-item>
      </text:list>
      <text:p text:style-name="P8"><text:span text:style-name="T1">Le budget du projet :</text:span><text:span text:style-name="T2"> </text:span></text:p>
      <text:p text:style-name="P8"><text:span text:style-name="T2">La subvention reçu de la part du programme Erasmus + couvre tous les frais liés aux activités internationaux (hébergement, transport, matériaux pour les ateliers, machines pour la transformation du plastique - pour chaque organisme partenaire). </text:span></text:p>
      <text:p text:style-name="P8"><text:span text:style-name="T2">Le budget du projet ne prévoit pas la rémunération de participants.</text:span></text:p>
      <text:p text:style-name="P1"><text:span text:style-name="T1">Activités internationaux : </text:span></text:p>
      <text:p text:style-name="P1"><text:span text:style-name="T1">Les dates de chaque activité seront communiqués vers decembre 2018</text:span></text:p>
      <text:p text:style-name="P1"><text:span text:style-name="T3">Lieu de rencontres - villes de Messejana et <text:s/>de Aljustrel au Portugal</text:span></text:p>
      <text:list xml:id="list8616969744845932967" text:style-name="WWNum1">
        <text:list-item>
          <text:p text:style-name="P6"><text:span text:style-name="T2">La réunion de préparation - 1 personne par organisme partenaire ( project manager)</text:span></text:p>
        </text:list-item>
        <text:list-item>
          <text:p text:style-name="P6"><text:span text:style-name="T2">La formation <text:s/>de travailleurs de jeunesse (</text:span><text:span text:style-name="T4">youth workers</text:span><text:span text:style-name="T2">)</text:span><text:span text:style-name="T2"><text:note text:id="ftn1" text:note-class="footnote"><text:note-citation>1</text:note-citation><text:note-body><text:p text:style-name="P9"><text:span text:style-name="T12"/><text:span text:style-name="T13"> </text:span><text:span text:style-name="T14">Des professionnels et bénévoles, travaillant dans le secteur de l'animation jeunesse au sein d'une association, d'une collectivité, etc. Tout ceux qui prévoient animer ou organiser les activités impliquants les jeunes participants ( jeune personne selon Erasmus + est âgé 13-30 ans)</text:span></text:p></text:note-body></text:note></text:span><text:span text:style-name="T2"> <text:s/>– 14 jours, 10 personnes en total → 2 personnes de chaque organisation </text:span></text:p>
        </text:list-item>
        <text:list-item>
          <text:p text:style-name="P6"><text:span text:style-name="T2">L’échange</text:span><text:span text:style-name="T5"> de</text:span><text:span text:style-name="T2"> jeunes </text:span><text:span text:style-name="T5">– 12 </text:span><text:span text:style-name="T2">jours, 30 personnes en total → 5 jeunes + 1 leader par organisme partenaire</text:span></text:p>
        </text:list-item>
      </text:list>
      <text:p text:style-name="P1"><text:span text:style-name="T1">Activités locaux :</text:span></text:p>
      <text:p text:style-name="P1"><text:span text:style-name="T2">Chaque organisme partenaire prépare ses participants aux activités internationaux prévus dans le projet. Au moins un de deux travailleurs de jeunesse impliqués dans la formation internationale accompagne, en tant qu’un leader, les jeunes participants pendant l’échange internationale.</text:span></text:p>
      <text:p text:style-name="P3"/>
      <text:p text:style-name="P1"><text:soft-page-break/><text:span text:style-name="T1">Contexte :</text:span></text:p>
      <text:p text:style-name="P1"><text:span text:style-name="T2">Avec l’économie globale qui presse des ressources limités de la terre et l’industrie traditionnelle qui contribue à l’aggravation de changements climatiques, le sujet de l’économie circulaire reçoit de plus en plus d’attention de la part de décideurs politiques et la société en général. <text:s/>L’économie linéaire basé sur l'extraction, la transformation, la surconsommation de ressources doit être substitué. <text:s text:c="3"/></text:span></text:p>
      <text:p text:style-name="P1"><text:span text:style-name="T2">Les valeurs fondamentales de l’économie circulaire ( réutilisation, recyclage, réparation, entretien) ont l’importance pour le cycle de la vie des produits en contribuant à la réduction de l'empreinte écologique. </text:span></text:p>
      <text:p text:style-name="P1"><text:span text:style-name="T2">Le </text:span><text:span text:style-name="T4">Precious plastic project</text:span><text:span text:style-name="T2"> ( </text:span><text:a xlink:type="simple" xlink:href="https://preciousplastic.com/" text:style-name="Internet_20_link" text:visited-style-name="Visited_20_Internet_20_Link"><text:span text:style-name="T9">https://preciousplastic.com/</text:span></text:a><text:span text:style-name="T2">) est une des initiatives le plus interessants qui promeut des bottom-up réponses à cette problématique. Le PP projet prévoit des outils open source et libre accès aux connaissances produits, pour permettre la capacitation des citoyens et favoriser les solutions combattant la pollution plastique.</text:span></text:p>
      <text:p text:style-name="P1"><text:span text:style-name="T2">Le</text:span><text:span text:style-name="T5"> </text:span><text:span text:style-name="T7">Precious plastic project</text:span><text:span text:style-name="T5"> a été initié par Dave Hakkens aux Pays-Bas en 2013.</text:span><text:span text:style-name="T2"> Aujourd'hui le projet a devenu une communauté mondiale des initiatives locaux appelés </text:span><text:span text:style-name="T7">Precious</text:span><text:span text:style-name="T4"> </text:span><text:span text:style-name="T7">Plastic chapters</text:span><text:span text:style-name="T5">. Malgré </text:span><text:span text:style-name="T2">l’</text:span><text:span text:style-name="T5">importance et </text:span><text:span text:style-name="T2">la pertinence</text:span><text:span text:style-name="T5"> de l</text:span><text:span text:style-name="T2">’initiative</text:span><text:span text:style-name="T5">, </text:span><text:span text:style-name="T2">les “chapitres” locaux du PPP se developement presque exclusivement dans le plus grandes villes de l’Europe de l’Ouest, laissant les territoires plus ruraux en dehors de cette dynamique. </text:span></text:p>
      <text:p text:style-name="P1"><text:span text:style-name="T2">C’est un de raisons pour lesquels Buinho souhait implanter </text:span><text:span text:style-name="T4">Precious plastic chapter</text:span><text:span text:style-name="T2"> sur son territoire d'activités et en coopération avec ses partenaires européens et adresser la problématique soulevé par PPP. Son projet vise à aborder les questions liés à l'économie circulaire et contribuer à la création du monde plus conscient et durable. </text:span></text:p>
      <text:p text:style-name="P1"><text:span text:style-name="T1">L’échange de jeunes :</text:span></text:p>
      <text:p text:style-name="P1"><text:span text:style-name="T2">Pour ce projet, Buinho et ses partenaires européens invitent des jeunes participants âgés de 17 au 19 ans, désireux de prendre l’action et de sensibiliser leur communauté locale aux questions écologiques. À travers l’expérimentation participative, l’apprentissage par les pairs et dans une manière amusante et créative, les participants seront amenés vers la meilleure compréhension des défis environnementaux. </text:span></text:p>
      <text:p text:style-name="P1"><text:span text:style-name="T2">Pendant 12 jours de l’échange, 30 jeunes de différent pays européennes se réunissent au Portugal pour collaborer avec des designers, des ingénieurs et des artistes avec les but d’apprendre et de relever les défis sociaux et écologiques. Leur travail est encadré par une forme d’un projet subventionné par le programme Erasmus +. <text:s/>Buinho, en tant que le leader du projet, accueillera les participants dans son hub créatif pendant les activités de l’implantation du </text:span><text:span text:style-name="T4">Precious Plastic chapter. </text:span><text:span text:style-name="T2">Les activités prévus par le projet consisteront de collecte, de tri et de recyclage des déchets plastiques pour ensuite créer des nouveaux objets, des artefacts etc. La conception de nouveaux produits et son placement sur le marché sera également au centre des activités du projet. Les participants seront invités à être créatifs et à entreprendre. L'équipe des techniciens spécialisés soutiendront tout le processus et assisteront les participants. </text:span></text:p>
      <text:p text:style-name="P1"><text:span text:style-name="T2">Le programme de cet échange </text:span><text:span text:style-name="T5">se repose sur l</text:span><text:span text:style-name="T2">’idée de relier la technologie et la créativité de participants pour aborder les défis écologiques. Avec ce projet, Buinho a une intention d’explorer de nouveaux concepts à travers des stratégies interdisciplinaires. La coopération entre des participants est fondé sur des valeurs de la solidarité et la découverte interculturelle. Le contexte de l’économie locale du projet passe par la cooperation etroite avec les partenaires sociaux et l’industrie locales.</text:span></text:p>
      <text:p text:style-name="P1"><text:span text:style-name="T1">La formation des travailleurs de jeunesse :</text:span></text:p>
      <text:p text:style-name="P1"><text:span text:style-name="T2">Le titre </text:span><text:span text:style-name="T4">Let’s build our precious plastic chapter! </text:span><text:span text:style-name="T2">reflète le but principal du projet, notamment la création des outils et le développement de la nouvelle capacité des organismes partenaires. </text:span></text:p>
      <text:p text:style-name="P1"><text:span text:style-name="T2">Cela se traduit par :</text:span></text:p>
      <text:p text:style-name="P1"><text:span text:style-name="T5">a) Une formation sur-mesure </text:span><text:span text:style-name="T2">de 12 jours adressée</text:span><text:span text:style-name="T5"> </text:span><text:span text:style-name="T2">aux travailleurs de jeunesse de chaque organisme partenaire. Le programme de la formation prévoit l’assemblage des outils et des machines pour recyclage et <text:s/>réutilisation de plastique - </text:span><text:span text:style-name="T15">déchiqueteuse</text:span><text:span text:style-name="T5">, </text:span><text:span text:style-name="T2">m</text:span><text:span text:style-name="T5">achine d</text:span><text:span text:style-name="T2">’extrusion</text:span><text:span text:style-name="T5">, </text:span><text:span text:style-name="T2">m</text:span><text:span text:style-name="T5">achine d</text:span><text:span text:style-name="T2">’injection, machine de</text:span><text:span text:style-name="T5"> compression</text:span><text:span text:style-name="T2">. De plus, le participants construiront des moules pour fabriquer des designs individuels. Ils seront également introduits </text:span><text:span text:style-name="T15">aux certains contenus passionnants liés à l'économie circulaire, ainsi qu’aux certaines pratiques d'éducation non formelle qu'ils peuvent appliquer dans leurs organisations respectives.</text:span></text:p>
      <text:p text:style-name="P1"><text:span text:style-name="T5">b) </text:span><text:span text:style-name="T2">L’assemblage et la distribution des équipements parmi des partenaires permettra d’initier des nouveaux </text:span><text:span text:style-name="T4">Precious plastic chapter</text:span><text:span text:style-name="T2"> dans des endroits où, le besoin de ce type d'initiatives est le plus flagrant. </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Arial" fo:font-size="11pt" fo:language="en" fo:country="US"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class="extra"/>
    <style:style style:name="Header" style:family="paragraph" style:parent-style-name="Standard" style:class="extra"/>
    <style:style style:name="ListLabel_20_1" style:display-name="ListLabel 1" style:family="text">
      <style:text-properties style:font-name="Times New Roman" fo:font-family="'Times New Roman'"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fo:font-size="12pt" style:text-underline-style="none"/>
    </style:style>
    <style:style style:name="ListLabel_20_11" style:display-name="ListLabel 11" style:family="text">
      <style:text-properties style:font-name="Times New Roman" fo:font-family="'Times New Roman'" style:font-family-generic="roman" style:font-pitch="variable" fo:font-size="12pt"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0693in" loext:contextual-spacing="false" fo:line-height="100%" fo:text-align="justify" style:justify-single-word="false" fo:orphans="0" fo:widows="0"/>
    </style:style>
    <style:style style:name="MT1" style:family="text">
      <style:text-properties style:font-name="Times" fo:font-size="12pt" fo:font-weight="bold" style:font-name-asian="Times1" style:font-size-asian="12pt" style:font-weight-asian="bold" style:font-name-complex="Times1" style:font-size-complex="12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1in" fo:margin-left="0in" fo:margin-right="0in" fo:margin-bottom="0.9602in" style:dynamic-spacing="true"/>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text:span text:style-name="MT1"><text:s/></text:span><text:span text:style-name="MT1"><draw:frame draw:style-name="Mfr1" draw:name="image3.jpg" text:anchor-type="as-char" svg:width="1.5256in" svg:height="0.6272in" draw:z-index="1"><draw:image xlink:href="Pictures/100000000000027B00000106ACB8922F9C98031E.jpg" xlink:type="simple" xlink:show="embed" xlink:actuate="onLoad"/></draw:frame></text:span><text:span text:style-name="MT1"> <text:s text:c="7"/></text:span><text:span text:style-name="MT1"><draw:frame draw:style-name="Mfr1" draw:name="image4.png" text:anchor-type="as-char" svg:width="1.0047in" svg:height="0.4665in" draw:z-index="3"><draw:image xlink:href="Pictures/100000000000067600000304BAFA617E7AC7E14E.png" xlink:type="simple" xlink:show="embed" xlink:actuate="onLoad"/></draw:frame></text:span></text:p>
      </style:head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2" meta:paragraph-count="41" meta:word-count="984" meta:character-count="6812" meta:non-whitespace-character-count="5746"/>
    <meta:generator>LibreOfficeDev/5.1.0.3$Linux_X86_64 LibreOffice_project/</meta:generator>
  </office:meta>
</office:document-meta>
</file>